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6" style:family="table-cell" style:parent-style-name="Normale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32">
            <text:p>COMUNE DI FAGAGN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Ammontare complessivo dei premi <text:s/>- Anno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31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0" table:style-name="ce7">
            <text:p>0</text:p>
          </table:table-cell>
          <table:table-cell office:value-type="currency" office:value="14285.14" table:formula="of:=[.D7]+0.22+0.01+0.01+0.01" table:style-name="ce21">
            <text:p>€ 14.285,14</text:p>
          </table:table-cell>
          <table:table-cell office:value-type="currency" office:value="14284.89" table:style-name="ce21">
            <text:p>€ 14.284,89</text:p>
          </table:table-cell>
          <table:table-cell office:value-type="currency" office:value="0.25" table:formula="of:=[.C7]-[.D7]" table:style-name="ce9">
            <text:p>€ 0,25</text:p>
          </table:table-cell>
          <table:table-cell table:number-columns-repeated="2" table:style-name="ce10"/>
          <table:table-cell table:number-columns-repeated="16377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4285.14" table:formula="of:=SUM([.C7:.C7])" table:style-name="ce13">
            <text:p>€ 14.285,14</text:p>
          </table:table-cell>
          <table:table-cell office:value-type="currency" office:value="14284.89" table:formula="of:=SUM([.D7:.D7])" table:style-name="ce13">
            <text:p>€ 14.284,89</text:p>
          </table:table-cell>
          <table:table-cell office:value-type="currency" office:value="0.25" table:formula="of:=SUM([.E7:.E7])" table:style-name="ce13">
            <text:p>€ 0,25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31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4">
            <text:p>Nr.</text:p>
            <text:p>Dipendenti</text:p>
          </table:table-cell>
          <table:table-cell office:value-type="string" table:style-name="ce4">
            <text:p>Importo</text:p>
            <text:p>produttività collettiva</text:p>
            <text:p>stanziato</text:p>
          </table:table-cell>
          <table:table-cell office:value-type="string" table:style-name="ce4">
            <text:p>Importo</text:p>
            <text:p>produttività collettiva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10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11">
          <table:table-cell office:value-type="string" table:style-name="ce6">
            <text:p>CAT. A</text:p>
          </table:table-cell>
          <table:table-cell office:value-type="float" office:value="1" table:style-name="ce7">
            <text:p>1</text:p>
          </table:table-cell>
          <table:table-cell office:value-type="currency" office:value="12936.64" table:number-columns-spanned="1" table:number-rows-spanned="4" table:style-name="ce37">
            <text:p>€ 12.936,64</text:p>
          </table:table-cell>
          <table:table-cell office:value-type="currency" office:value="464.93" table:style-name="ce21">
            <text:p>€ 464,93</text:p>
          </table:table-cell>
          <table:table-cell office:value-type="currency" office:value="-896.22000000000116" table:formula="of:=[.C15]-[.D19]" table:number-columns-spanned="1" table:number-rows-spanned="4" table:style-name="ce37">
            <text:p>-€ 896,22</text:p>
          </table:table-cell>
          <table:table-cell office:value-type="string" table:number-columns-spanned="1" table:number-rows-spanned="4" table:style-name="ce36">
            <text:p>L'importo liquidato è comprensivo delle economie sulle progressioni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6">
            <text:p>CAT. B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currency" office:value="6264.73" table:style-name="ce8">
            <text:p>€ 6.264,73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0">
          <table:table-cell office:value-type="string" table:style-name="ce6">
            <text:p>CAT. C</text:p>
          </table:table-cell>
          <table:table-cell office:value-type="float" office:value="9" table:style-name="ce7">
            <text:p>9</text:p>
          </table:table-cell>
          <table:covered-table-cell/>
          <table:table-cell office:value-type="currency" office:value="4849.08" table:style-name="ce8">
            <text:p>€ 4.849,08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0">
          <table:table-cell office:value-type="string" table:style-name="ce6">
            <text:p>CAT. PLA</text:p>
          </table:table-cell>
          <table:table-cell office:value-type="float" office:value="4" table:style-name="ce7">
            <text:p>4</text:p>
          </table:table-cell>
          <table:covered-table-cell/>
          <table:table-cell office:value-type="currency" office:value="2254.12" table:style-name="ce8">
            <text:p>€ 2.254,12</text:p>
          </table:table-cell>
          <table:covered-table-cell/>
          <table:covered-table-cell/>
          <table:table-cell table:number-columns-repeated="16378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2936.64" table:formula="of:=SUM([.C15:.C18])" table:style-name="ce13">
            <text:p>€ 12.936,64</text:p>
          </table:table-cell>
          <table:table-cell office:value-type="currency" office:value="13832.86" table:formula="of:=SUM([.D15:.D18])" table:style-name="ce13">
            <text:p>€ 13.832,86</text:p>
          </table:table-cell>
          <table:table-cell table:style-name="ce13"/>
          <table:table-cell table:number-columns-repeated="16379" table:style-name="ce14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5" table:number-rows-spanned="1" table:style-name="ce31">
            <text:p>Segretario comunale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22"/>
          <table:table-cell office:value-type="string" table:style-name="ce23">
            <text:p>Nr.<text:s/></text:p>
            <text:p>di P.O.</text:p>
          </table:table-cell>
          <table:table-cell office:value-type="string" table:style-name="ce23">
            <text:p>Quota premio retribuzione di risultato teorica<text:s/></text:p>
          </table:table-cell>
          <table:table-cell office:value-type="string" table:style-name="ce23">
            <text:p>Importo</text:p>
            <text:p>retribuzione</text:p>
            <text:p>di risultato</text:p>
            <text:p>distribuito</text:p>
          </table:table-cell>
          <table:table-cell office:value-type="string" table:style-name="ce23">
            <text:p>Somme</text:p>
            <text:p>non distribuite</text:p>
            <text:p/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Incaricati di Posizione Organizzativa</text:p>
          </table:table-cell>
          <table:table-cell office:value-type="float" office:value="1" table:style-name="ce25">
            <text:p>1</text:p>
          </table:table-cell>
          <table:table-cell office:value-type="currency" office:value="10997.96" table:formula="of:=9378.96+1619" table:style-name="ce26">
            <text:p>€ 10.997,96</text:p>
          </table:table-cell>
          <table:table-cell office:value-type="currency" office:value="10997.96" table:style-name="ce26">
            <text:p>€ 10.997,96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4">
          <table:table-cell table:style-name="ce27"/>
          <table:table-cell table:style-name="ce28"/>
          <table:table-cell office:value-type="currency" office:value="10976.8" table:style-name="ce29">
            <text:p>€ 10.976,80</text:p>
          </table:table-cell>
          <table:table-cell office:value-type="currency" office:value="10976.8" table:style-name="ce30">
            <text:p>€ 10.976,80</text:p>
          </table:table-cell>
          <table:table-cell office:value-type="currency" office:value="0" table:style-name="ce26">
            <text:p>€ 0,00</text:p>
          </table:table-cell>
          <table:table-cell table:number-columns-repeated="16379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Federica Scotti</dc:creator>
    <meta:creation-date>2013-12-30T14:12:46Z</meta:creation-date>
    <dc:date>2021-05-31T10:12:06Z</dc:date>
    <meta:print-date>2017-03-16T08:29:03Z</meta:print-date>
    <meta:editing-cycles>2</meta:editing-cycles>
    <meta:editing-duration>PT480S</meta:editing-duration>
  </office:meta>
</office:document-meta>
</file>