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fo:border-top="thin solid #000001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" style:data-style-name="N35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7_05_201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Decreto Legislativo n. 33/2013, art. 14, comma 1, lett. c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2">
            <text:p>COMPENSI TITOLARI DI CARICHE ELETTIVE E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COMUNE DI FAGAGN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dal 27/05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VIAGGI E MISSIONI</text:p>
          </table:table-cell>
          <table:table-cell office:value-type="string" table:style-name="ce2">
            <text:p>NOTE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BELLO SANDRO</text:p>
          </table:table-cell>
          <table:table-cell office:value-type="string" table:style-name="ce7">
            <text:p>Vicesindaco</text:p>
          </table:table-cell>
          <table:table-cell office:value-type="float" office:value="4434.6000000000004" table:formula="of:=4434.6" table:style-name="ce8">
            <text:p><text:s/>4.434,60<text:s/></text:p>
          </table:table-cell>
          <table:table-cell table:style-name="ce8"/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6">
            <text:p>BERTUZZI LEANDRO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6">
            <text:p>BULFONE DOMENICO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6">
            <text:p>CECONE ALEX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6">
            <text:p>CHIARVESIO DANIELE</text:p>
          </table:table-cell>
          <table:table-cell office:value-type="string" table:style-name="ce7">
            <text:p>Sindaco</text:p>
          </table:table-cell>
          <table:table-cell office:value-type="float" office:value="15402.43" table:style-name="ce8">
            <text:p><text:s/>15.402,43<text:s/></text:p>
          </table:table-cell>
          <table:table-cell table:style-name="ce11"/>
          <table:table-cell table:style-name="ce1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6">
            <text:p>D'ORLANDI GIANLUIGI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DI BIN ELISA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DREOSSI MARTINA</text:p>
          </table:table-cell>
          <table:table-cell office:value-type="string" table:style-name="ce7">
            <text:p>Assessore</text:p>
          </table:table-cell>
          <table:table-cell office:value-type="float" office:value="3328.8" table:formula="of:=408.8+(584*5)" table:style-name="ce8">
            <text:p><text:s/>3.328,80<text:s/>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6">
            <text:p>MONACO ERIKA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MONACO GIUSEPPE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PECILE CHIARA</text:p>
          </table:table-cell>
          <table:table-cell office:value-type="string" table:style-name="ce7">
            <text:p>Assessore</text:p>
          </table:table-cell>
          <table:table-cell office:value-type="float" office:value="3328.8" table:style-name="ce8">
            <text:p><text:s/>3.328,8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PRESELLO EZIO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ROSSO ELENA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SCHIFFO ANDREA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SIALINO RAFFAELLA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ZANIER ANNA</text:p>
          </table:table-cell>
          <table:table-cell office:value-type="string" table:style-name="ce7">
            <text:p>Assessore</text:p>
          </table:table-cell>
          <table:table-cell office:value-type="float" office:value="3328.8" table:formula="of:=3328.8" table:style-name="ce8">
            <text:p><text:s/>3.328,8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ZORATTI DANIELE</text:p>
          </table:table-cell>
          <table:table-cell office:value-type="string" table:style-name="ce7">
            <text:p>Consigliere</text:p>
          </table:table-cell>
          <table:table-cell office:value-type="float" office:value="216" table:style-name="ce8">
            <text:p><text:s/>216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6">
          <table:table-cell table:style-name="ce5"/>
          <table:table-cell table:style-name="ce13"/>
          <table:table-cell office:value-type="float" office:value="32415.429999999997" table:formula="of:=SUM([.C7:.C23])" table:style-name="ce13">
            <text:p><text:s/>32.415,43<text:s/></text:p>
          </table:table-cell>
          <table:table-cell office:value-type="float" office:value="0" table:formula="of:=SUM([.D4:.D23])" table:style-name="ce13">
            <text:p><text:s/>-<text:s text:c="3"/></text:p>
          </table:table-cell>
          <table:table-cell table:style-name="ce14"/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2"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9" table:style-name="ro4">
          <table:table-cell table:style-name="ce12"/>
          <table:table-cell table:style-name="ce1"/>
          <table:table-cell table:style-name="ce15"/>
          <table:table-cell table:number-columns-repeated="16381"/>
        </table:table-row>
        <table:table-row table:number-rows-repeated="1048535" table:style-name="ro4">
          <table:table-cell table:number-columns-repeated="16384"/>
        </table:table-row>
      </table:table>
      <table:table table:name="fino_al_26_05_201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Decreto Legislativo n. 33/2013, art. 14, comma 1, lett. c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2">
            <text:p>COMPENSI TITOLARI DI CARICHE ELETTIVE E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COMUNE DI FAGAGN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Fino al 26/05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VIAGGI E MISSIONI</text:p>
          </table:table-cell>
          <table:table-cell office:value-type="string" table:style-name="ce2">
            <text:p>NOTE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BERTOLI MAURIZIO</text:p>
          </table:table-cell>
          <table:table-cell office:value-type="string" table:style-name="ce7">
            <text:p>Consigliere</text:p>
          </table:table-cell>
          <table:table-cell office:value-type="float" office:value="108" table:style-name="ce8">
            <text:p><text:s/>108,00<text:s/></text:p>
          </table:table-cell>
          <table:table-cell table:style-name="ce11"/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6">
            <text:p>BERTUZZI LEANDRO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6">
            <text:p>BRUNO NINO</text:p>
          </table:table-cell>
          <table:table-cell office:value-type="string" table:style-name="ce7">
            <text:p>Consigliere</text:p>
          </table:table-cell>
          <table:table-cell office:value-type="float" office:value="0" table:style-name="ce8">
            <text:p><text:s/>-<text:s text:c="3"/>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6">
            <text:p>BULFONE DOMENICO</text:p>
          </table:table-cell>
          <table:table-cell office:value-type="string" table:style-name="ce7">
            <text:p>Assessore</text:p>
          </table:table-cell>
          <table:table-cell office:value-type="float" office:value="3423.2" table:formula="of:=2917.5+505.7" table:style-name="ce8">
            <text:p><text:s/>3.423,20<text:s/>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6">
            <text:p>BURELLI ALDO</text:p>
          </table:table-cell>
          <table:table-cell office:value-type="string" table:style-name="ce7">
            <text:p>Vicesindaco</text:p>
          </table:table-cell>
          <table:table-cell office:value-type="float" office:value="4564.2700000000004" table:formula="of:=674.27+3890" table:style-name="ce8">
            <text:p><text:s/>4.564,27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26">
            <text:p>CHIARVESIO DANIELE</text:p>
          </table:table-cell>
          <table:table-cell office:value-type="string" table:style-name="ce27">
            <text:p>Sindaco</text:p>
          </table:table-cell>
          <table:table-cell office:value-type="float" office:value="15405.869999999999" table:style-name="ce28">
            <text:p><text:s/>15.405,87<text:s/></text:p>
          </table:table-cell>
          <table:table-cell table:style-name="ce29"/>
          <table:table-cell office:value-type="string" table:style-name="ce31">
            <text:p>Indennità di fine mandato pari a <text:s/>€ 9.725,00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6">
            <text:p>D'ORLANDI GIANLUIGI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6">
            <text:p>DI BIN ELISA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DREOSSI MARTINA</text:p>
          </table:table-cell>
          <table:table-cell office:value-type="string" table:style-name="ce7">
            <text:p>Assessore</text:p>
          </table:table-cell>
          <table:table-cell office:value-type="float" office:value="3423.2" table:formula="of:=(583.5*5)+505.7" table:style-name="ce8">
            <text:p><text:s/>3.423,20<text:s/></text:p>
          </table:table-cell>
          <table:table-cell table:style-name="ce11"/>
          <table:table-cell table:style-name="ce1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6">
            <text:p>MIOTTI GIUSEPPE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PECILE CHIARA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6">
            <text:p>QUAGLIARO CARLO</text:p>
          </table:table-cell>
          <table:table-cell office:value-type="string" table:style-name="ce7">
            <text:p>Assessore</text:p>
          </table:table-cell>
          <table:table-cell office:value-type="float" office:value="3423.2" table:formula="of:=2917.5+505.7" table:style-name="ce8">
            <text:p><text:s/>3.423,2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SIALINO RAFFAELLA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TOMAI GIOVANNI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TOTIS TERESA</text:p>
          </table:table-cell>
          <table:table-cell office:value-type="string" table:style-name="ce7">
            <text:p>Assessore</text:p>
          </table:table-cell>
          <table:table-cell office:value-type="float" office:value="3423.2" table:formula="of:=2917.5+505.7" table:style-name="ce8">
            <text:p><text:s/>3.423,2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ZANIER ANNA</text:p>
          </table:table-cell>
          <table:table-cell office:value-type="string" table:style-name="ce7">
            <text:p>Consigliere</text:p>
          </table:table-cell>
          <table:table-cell office:value-type="float" office:value="162" table:style-name="ce8">
            <text:p><text:s/>162,00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6">
          <table:table-cell table:style-name="ce5"/>
          <table:table-cell table:style-name="ce13"/>
          <table:table-cell office:value-type="float" office:value="35066.94" table:formula="of:=SUM([.C7:.C22])" table:style-name="ce13">
            <text:p><text:s/>35.066,94<text:s/></text:p>
          </table:table-cell>
          <table:table-cell office:value-type="float" office:value="0" table:formula="of:=SUM([.D4:.D22])" table:style-name="ce13">
            <text:p><text:s/>-<text:s text:c="3"/></text:p>
          </table:table-cell>
          <table:table-cell table:style-name="ce14"/>
          <table:table-cell table:number-columns-repeated="16379" table:style-name="ce4"/>
        </table:table-row>
        <table:table-row table:number-rows-repeated="3" table:style-name="ro4">
          <table:table-cell table:number-columns-repeated="16384"/>
        </table:table-row>
        <table:table-row table:number-rows-repeated="6" table:style-name="ro4">
          <table:table-cell table:style-name="ce12"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8" table:style-name="ro4">
          <table:table-cell table:style-name="ce12"/>
          <table:table-cell table:style-name="ce1"/>
          <table:table-cell table:style-name="ce15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20T12:22:08Z</dc:date>
    <meta:print-date>2020-01-20T12:02:49Z</meta:print-date>
  </office:meta>
</office:document-meta>
</file>