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automatic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4472C4"/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="thin solid #305E9A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305E9A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305E9A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1.55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_Trimestre_2022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8" table:number-rows-spanned="1" table:style-name="ce11">
            <text:p>DATI SUI PAGAMENTI DAL 01/04/2022 AL 30/06/202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11">
            <text:p>Trasparenza art. 4-bis, c, 2, d.lgs n. 33/2013 Dati sui pagamenti in relazione alla tipologia di spesa sostenuta, all'ambito temporale di riferimento e ai beneficiari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4">
            <text:p>Mandati per sezione pagamenti</text:p>
          </table:table-cell>
          <table:table-cell table:style-name="ce2"/>
          <table:table-cell table:style-name="ce5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6">
            <text:p>Num. Mand./Rev.</text:p>
          </table:table-cell>
          <table:table-cell office:value-type="string" table:style-name="ce6">
            <text:p>Data Mand./Rev.</text:p>
          </table:table-cell>
          <table:table-cell office:value-type="string" table:style-name="ce6">
            <text:p>Importo riga</text:p>
          </table:table-cell>
          <table:table-cell office:value-type="string" table:style-name="ce6">
            <text:p>Importo totale</text:p>
          </table:table-cell>
          <table:table-cell office:value-type="string" table:style-name="ce6">
            <text:p>ragione sociale</text:p>
          </table:table-cell>
          <table:table-cell office:value-type="string" table:style-name="ce6">
            <text:p>Descrizione 1.L</text:p>
          </table:table-cell>
          <table:table-cell office:value-type="string" table:style-name="ce6">
            <text:p>Descrizione 2.L</text:p>
          </table:table-cell>
          <table:table-cell office:value-type="string" table:style-name="ce6">
            <text:p>Descrizione 3.L</text:p>
          </table:table-cell>
          <table:table-cell office:value-type="string" table:style-name="ce6">
            <text:p>Descrizione 4.L</text:p>
          </table:table-cell>
          <table:table-cell table:number-columns-repeated="16375" table:style-name="ce7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484.73" table:style-name="ce8">
            <text:p>484,73</text:p>
          </table:table-cell>
          <table:table-cell office:value-type="float" office:value="484.73" table:style-name="ce8">
            <text:p>484,73</text:p>
          </table:table-cell>
          <table:table-cell office:value-type="string" table:style-name="ce8">
            <text:p>COMUNE DI BORGORICC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Amministrazioni Pubbliche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5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3500" table:style-name="ce10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8">
            <text:p>COMITENSE VOLLEY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Altri trasferimenti a famiglie</text:p>
          </table:table-cell>
          <table:table-cell table:number-columns-repeated="16375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COMITATO/TUTELA S. MASSIM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Altri trasferimenti a famiglie</text:p>
          </table:table-cell>
          <table:table-cell table:number-columns-repeated="16375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CONSORZIO DI BONIFICA ACQUE RISORGIV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string" table:style-name="ce8">
            <text:p>HALLEY VENETO S.R.L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5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-90.01" table:style-name="ce8">
            <text:p>-90,01</text:p>
          </table:table-cell>
          <table:table-cell office:value-type="float" office:value="270.02" table:style-name="ce8">
            <text:p>270,02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360.03" table:style-name="ce8">
            <text:p>360,03</text:p>
          </table:table-cell>
          <table:table-cell office:value-type="float" office:value="270.02" table:style-name="ce8">
            <text:p>270,02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3500" table:style-name="ce10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8">
            <text:p>A.S.I.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5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145.18" table:style-name="ce8">
            <text:p>145,18</text:p>
          </table:table-cell>
          <table:table-cell office:value-type="float" office:value="145.18" table:style-name="ce8">
            <text:p>145,18</text:p>
          </table:table-cell>
          <table:table-cell office:value-type="string" table:style-name="ce8">
            <text:p>CARRARO ASCENSORI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145.18" table:style-name="ce8">
            <text:p>145,18</text:p>
          </table:table-cell>
          <table:table-cell office:value-type="float" office:value="145.18" table:style-name="ce8">
            <text:p>145,18</text:p>
          </table:table-cell>
          <table:table-cell office:value-type="string" table:style-name="ce8">
            <text:p>CARRARO ASCENSORI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15.68" table:style-name="ce8">
            <text:p>15,68</text:p>
          </table:table-cell>
          <table:table-cell office:value-type="float" office:value="15.68" table:style-name="ce8">
            <text:p>15,68</text:p>
          </table:table-cell>
          <table:table-cell office:value-type="string" table:style-name="ce8">
            <text:p>ELECO S.R.L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136.82" table:style-name="ce8">
            <text:p>136,82</text:p>
          </table:table-cell>
          <table:table-cell office:value-type="float" office:value="136.82" table:style-name="ce8">
            <text:p>136,82</text:p>
          </table:table-cell>
          <table:table-cell office:value-type="string" table:style-name="ce8">
            <text:p>A.S.I.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1872" table:style-name="ce10">
            <text:p>1.872,00</text:p>
          </table:table-cell>
          <table:table-cell office:value-type="float" office:value="1872" table:style-name="ce10">
            <text:p>1.872,00</text:p>
          </table:table-cell>
          <table:table-cell office:value-type="string" table:style-name="ce8">
            <text:p>SCAPOLO SIMON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5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TODESCO PAMEL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5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600" table:style-name="ce8">
            <text:p>600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ISTITUTO COMPRENSIVO DI LOREGG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Amministrazioni Pubbliche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5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507.09" table:style-name="ce8">
            <text:p>507,09</text:p>
          </table:table-cell>
          <table:table-cell office:value-type="float" office:value="507.09" table:style-name="ce8">
            <text:p>507,09</text:p>
          </table:table-cell>
          <table:table-cell office:value-type="string" table:style-name="ce8">
            <text:p>ANCI VENET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Amministrazioni Pubbliche</text:p>
          </table:table-cell>
          <table:table-cell office:value-type="string" table:style-name="ce8">
            <text:p>Trasferimenti correnti a organismi interni e/o unità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369.38" table:style-name="ce8">
            <text:p>369,38</text:p>
          </table:table-cell>
          <table:table-cell office:value-type="float" office:value="369.38" table:style-name="ce8">
            <text:p>369,38</text:p>
          </table:table-cell>
          <table:table-cell office:value-type="string" table:style-name="ce8">
            <text:p>MINISTERO INTERNO - SERV. DEMOGRAFICI - C.I.E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Amministrazioni Pubbliche</text:p>
          </table:table-cell>
          <table:table-cell office:value-type="string" table:style-name="ce8">
            <text:p>Trasferimenti correnti a Amministrazioni Centrali</text:p>
          </table:table-cell>
          <table:table-cell table:number-columns-repeated="16375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268.64" table:style-name="ce8">
            <text:p>268,64</text:p>
          </table:table-cell>
          <table:table-cell office:value-type="float" office:value="268.64" table:style-name="ce8">
            <text:p>268,64</text:p>
          </table:table-cell>
          <table:table-cell office:value-type="string" table:style-name="ce8">
            <text:p>MINISTERO INTERNO - SERV. DEMOGRAFICI - C.I.E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Amministrazioni Pubbliche</text:p>
          </table:table-cell>
          <table:table-cell office:value-type="string" table:style-name="ce8">
            <text:p>Trasferimenti correnti a Amministrazioni Centrali</text:p>
          </table:table-cell>
          <table:table-cell table:number-columns-repeated="16375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date" office:date-value="2022-04-05T00:00:00" table:style-name="ce9">
            <text:p>05/04/2022</text:p>
          </table:table-cell>
          <table:table-cell office:value-type="float" office:value="507.09" table:style-name="ce8">
            <text:p>507,09</text:p>
          </table:table-cell>
          <table:table-cell office:value-type="float" office:value="507.09" table:style-name="ce8">
            <text:p>507,09</text:p>
          </table:table-cell>
          <table:table-cell office:value-type="string" table:style-name="ce8">
            <text:p>ANCI VENET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Amministrazioni Pubbliche</text:p>
          </table:table-cell>
          <table:table-cell office:value-type="string" table:style-name="ce8">
            <text:p>Trasferimenti correnti a organismi interni e/o unità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date" office:date-value="2022-04-06T00:00:00" table:style-name="ce9">
            <text:p>06/04/2022</text:p>
          </table:table-cell>
          <table:table-cell office:value-type="float" office:value="15815.94" table:style-name="ce10">
            <text:p>15.815,94</text:p>
          </table:table-cell>
          <table:table-cell office:value-type="float" office:value="15815.94" table:style-name="ce10">
            <text:p>15.815,94</text:p>
          </table:table-cell>
          <table:table-cell office:value-type="string" table:style-name="ce8">
            <text:p>ERARIO I.V.A.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altre ritenute</text:p>
          </table:table-cell>
          <table:table-cell office:value-type="string" table:style-name="ce8">
            <text:p>Versamento delle ritenute per scissione contabile IVA (split payment)</text:p>
          </table:table-cell>
          <table:table-cell table:number-columns-repeated="16375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date" office:date-value="2022-04-06T00:00:00" table:style-name="ce9">
            <text:p>06/04/2022</text:p>
          </table:table-cell>
          <table:table-cell office:value-type="float" office:value="1794.12" table:style-name="ce10">
            <text:p>1.794,12</text:p>
          </table:table-cell>
          <table:table-cell office:value-type="float" office:value="1794.12" table:style-name="ce10">
            <text:p>1.794,12</text:p>
          </table:table-cell>
          <table:table-cell office:value-type="string" table:style-name="ce8">
            <text:p>ERARIO DELLO STATO LAV.AUT. EX CODICE 1040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autonomo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table:number-columns-repeated="16375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date" office:date-value="2022-04-12T00:00:00" table:style-name="ce9">
            <text:p>12/04/2022</text:p>
          </table:table-cell>
          <table:table-cell office:value-type="float" office:value="1099.68" table:style-name="ce10">
            <text:p>1.099,68</text:p>
          </table:table-cell>
          <table:table-cell office:value-type="float" office:value="1099.68" table:style-name="ce10">
            <text:p>1.099,68</text:p>
          </table:table-cell>
          <table:table-cell office:value-type="string" table:style-name="ce8">
            <text:p>ANCI NAZIONALE COMUNI ITALIAN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Amministrazioni Pubbliche</text:p>
          </table:table-cell>
          <table:table-cell office:value-type="string" table:style-name="ce8">
            <text:p>Trasferimenti correnti a organismi interni e/o unità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date" office:date-value="2022-04-12T00:00:00" table:style-name="ce9">
            <text:p>12/04/2022</text:p>
          </table:table-cell>
          <table:table-cell office:value-type="float" office:value="92.47" table:style-name="ce8">
            <text:p>92,47</text:p>
          </table:table-cell>
          <table:table-cell office:value-type="float" office:value="92.47" table:style-name="ce8">
            <text:p>92,47</text:p>
          </table:table-cell>
          <table:table-cell office:value-type="string" table:style-name="ce8">
            <text:p>VITTADELLO ELENA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Altre uscite per partite di giro</text:p>
          </table:table-cell>
          <table:table-cell office:value-type="string" table:style-name="ce8">
            <text:p>Spese non andate a buon fine</text:p>
          </table:table-cell>
          <table:table-cell table:number-columns-repeated="16375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date" office:date-value="2022-04-12T00:00:00" table:style-name="ce9">
            <text:p>12/04/2022</text:p>
          </table:table-cell>
          <table:table-cell office:value-type="float" office:value="142.63999999999999" table:style-name="ce8">
            <text:p>142,64</text:p>
          </table:table-cell>
          <table:table-cell office:value-type="float" office:value="142.63999999999999" table:style-name="ce8">
            <text:p>142,64</text:p>
          </table:table-cell>
          <table:table-cell office:value-type="string" table:style-name="ce8">
            <text:p>VANZO CENTRO-FER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date" office:date-value="2022-04-12T00:00:00" table:style-name="ce9">
            <text:p>12/04/2022</text:p>
          </table:table-cell>
          <table:table-cell office:value-type="float" office:value="929.99" table:style-name="ce8">
            <text:p>929,99</text:p>
          </table:table-cell>
          <table:table-cell office:value-type="float" office:value="929.99" table:style-name="ce8">
            <text:p>929,99</text:p>
          </table:table-cell>
          <table:table-cell office:value-type="string" table:style-name="ce8">
            <text:p>STUDIO ASSOCIATO GEODELT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5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date" office:date-value="2022-04-12T00:00:00" table:style-name="ce9">
            <text:p>12/04/2022</text:p>
          </table:table-cell>
          <table:table-cell office:value-type="float" office:value="2862.12" table:style-name="ce10">
            <text:p>2.862,12</text:p>
          </table:table-cell>
          <table:table-cell office:value-type="float" office:value="2862.12" table:style-name="ce10">
            <text:p>2.862,12</text:p>
          </table:table-cell>
          <table:table-cell office:value-type="string" table:style-name="ce8">
            <text:p>Studio Beninca Associazione tra professionist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5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date" office:date-value="2022-04-12T00:00:00" table:style-name="ce9">
            <text:p>12/04/2022</text:p>
          </table:table-cell>
          <table:table-cell office:value-type="float" office:value="1802.55" table:style-name="ce10">
            <text:p>1.802,55</text:p>
          </table:table-cell>
          <table:table-cell office:value-type="float" office:value="1802.55" table:style-name="ce10">
            <text:p>1.802,55</text:p>
          </table:table-cell>
          <table:table-cell office:value-type="string" table:style-name="ce8">
            <text:p>BIZZOTTO MARIANO E FIGLI S.R.L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date" office:date-value="2022-04-12T00:00:00" table:style-name="ce9">
            <text:p>12/04/2022</text:p>
          </table:table-cell>
          <table:table-cell office:value-type="float" office:value="2560.17" table:style-name="ce10">
            <text:p>2.560,17</text:p>
          </table:table-cell>
          <table:table-cell office:value-type="float" office:value="2560.17" table:style-name="ce10">
            <text:p>2.560,17</text:p>
          </table:table-cell>
          <table:table-cell office:value-type="string" table:style-name="ce8">
            <text:p>ETICA PEST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date" office:date-value="2022-04-12T00:00:00" table:style-name="ce9">
            <text:p>12/04/2022</text:p>
          </table:table-cell>
          <table:table-cell office:value-type="float" office:value="613" table:style-name="ce8">
            <text:p>613</text:p>
          </table:table-cell>
          <table:table-cell office:value-type="float" office:value="613" table:style-name="ce8">
            <text:p>613</text:p>
          </table:table-cell>
          <table:table-cell office:value-type="string" table:style-name="ce8">
            <text:p>BIZZOTTO MARIANO E FIGLI S.R.L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date" office:date-value="2022-04-12T00:00:00" table:style-name="ce9">
            <text:p>12/04/2022</text:p>
          </table:table-cell>
          <table:table-cell office:value-type="float" office:value="1696.74" table:style-name="ce10">
            <text:p>1.696,74</text:p>
          </table:table-cell>
          <table:table-cell office:value-type="float" office:value="1696.74" table:style-name="ce10">
            <text:p>1.696,74</text:p>
          </table:table-cell>
          <table:table-cell office:value-type="string" table:style-name="ce8">
            <text:p>BIZZOTTO MARIANO E FIGLI S.R.L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823" table:style-name="ce10">
            <text:p>1.823,00</text:p>
          </table:table-cell>
          <table:table-cell office:value-type="float" office:value="1823" table:style-name="ce10">
            <text:p>1.823,00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433.87" table:style-name="ce8">
            <text:p>433,87</text:p>
          </table:table-cell>
          <table:table-cell office:value-type="float" office:value="485.62" table:style-name="ce8">
            <text:p>485,62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51.75" table:style-name="ce8">
            <text:p>51,75</text:p>
          </table:table-cell>
          <table:table-cell office:value-type="float" office:value="485.62" table:style-name="ce8">
            <text:p>485,62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54.96" table:style-name="ce8">
            <text:p>154,96</text:p>
          </table:table-cell>
          <table:table-cell office:value-type="float" office:value="154.96" table:style-name="ce8">
            <text:p>154,96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947.35" table:style-name="ce10">
            <text:p>1.947,35</text:p>
          </table:table-cell>
          <table:table-cell office:value-type="float" office:value="1947.35" table:style-name="ce10">
            <text:p>1.947,35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463.47" table:style-name="ce8">
            <text:p>463,47</text:p>
          </table:table-cell>
          <table:table-cell office:value-type="float" office:value="518.95000000000005" table:style-name="ce8">
            <text:p>518,95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55.48" table:style-name="ce8">
            <text:p>55,48</text:p>
          </table:table-cell>
          <table:table-cell office:value-type="float" office:value="518.95000000000005" table:style-name="ce8">
            <text:p>518,95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65.53" table:style-name="ce8">
            <text:p>165,53</text:p>
          </table:table-cell>
          <table:table-cell office:value-type="float" office:value="165.53" table:style-name="ce8">
            <text:p>165,5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8817.2199999999993" table:style-name="ce10">
            <text:p>8.817,22</text:p>
          </table:table-cell>
          <table:table-cell office:value-type="float" office:value="8817.2199999999993" table:style-name="ce10">
            <text:p>8.817,22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2133.29" table:style-name="ce10">
            <text:p>2.133,29</text:p>
          </table:table-cell>
          <table:table-cell office:value-type="float" office:value="2530.4299999999998" table:style-name="ce10">
            <text:p>2.530,43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347.75" table:style-name="ce8">
            <text:p>347,75</text:p>
          </table:table-cell>
          <table:table-cell office:value-type="float" office:value="2530.4299999999998" table:style-name="ce10">
            <text:p>2.530,43</text:p>
          </table:table-cell>
          <table:table-cell office:value-type="string" table:style-name="ce8">
            <text:p>INPDAP CONTRIBUTI TF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49.39" table:style-name="ce8">
            <text:p>49,39</text:p>
          </table:table-cell>
          <table:table-cell office:value-type="float" office:value="2530.4299999999998" table:style-name="ce10">
            <text:p>2.530,43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749.46" table:style-name="ce8">
            <text:p>749,46</text:p>
          </table:table-cell>
          <table:table-cell office:value-type="float" office:value="749.46" table:style-name="ce8">
            <text:p>749,46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3556.51" table:style-name="ce10">
            <text:p>3.556,51</text:p>
          </table:table-cell>
          <table:table-cell office:value-type="float" office:value="3556.51" table:style-name="ce10">
            <text:p>3.556,51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846.44" table:style-name="ce8">
            <text:p>846,44</text:p>
          </table:table-cell>
          <table:table-cell office:value-type="float" office:value="947.53" table:style-name="ce8">
            <text:p>947,53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01.09" table:style-name="ce8">
            <text:p>101,09</text:p>
          </table:table-cell>
          <table:table-cell office:value-type="float" office:value="947.53" table:style-name="ce8">
            <text:p>947,53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302.3" table:style-name="ce8">
            <text:p>302,3</text:p>
          </table:table-cell>
          <table:table-cell office:value-type="float" office:value="302.3" table:style-name="ce8">
            <text:p>302,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432.7" table:style-name="ce10">
            <text:p>1.432,70</text:p>
          </table:table-cell>
          <table:table-cell office:value-type="float" office:value="1432.7" table:style-name="ce10">
            <text:p>1.432,70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340.99" table:style-name="ce8">
            <text:p>340,99</text:p>
          </table:table-cell>
          <table:table-cell office:value-type="float" office:value="382.15" table:style-name="ce8">
            <text:p>382,15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41.16" table:style-name="ce8">
            <text:p>41,16</text:p>
          </table:table-cell>
          <table:table-cell office:value-type="float" office:value="382.15" table:style-name="ce8">
            <text:p>382,15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21.78" table:style-name="ce8">
            <text:p>121,78</text:p>
          </table:table-cell>
          <table:table-cell office:value-type="float" office:value="121.78" table:style-name="ce8">
            <text:p>121,78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3219.6" table:style-name="ce10">
            <text:p>3.219,60</text:p>
          </table:table-cell>
          <table:table-cell office:value-type="float" office:value="3219.6" table:style-name="ce10">
            <text:p>3.219,60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782.75" table:style-name="ce8">
            <text:p>782,75</text:p>
          </table:table-cell>
          <table:table-cell office:value-type="float" office:value="940.76" table:style-name="ce8">
            <text:p>940,76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58.01" table:style-name="ce8">
            <text:p>158,01</text:p>
          </table:table-cell>
          <table:table-cell office:value-type="float" office:value="940.76" table:style-name="ce8">
            <text:p>940,76</text:p>
          </table:table-cell>
          <table:table-cell office:value-type="string" table:style-name="ce8">
            <text:p>INPDAP CONTRIBUTI TF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44.63" table:style-name="ce8">
            <text:p>144,63</text:p>
          </table:table-cell>
          <table:table-cell office:value-type="float" office:value="144.63" table:style-name="ce8">
            <text:p>144,6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551.34" table:style-name="ce10">
            <text:p>1.551,34</text:p>
          </table:table-cell>
          <table:table-cell office:value-type="float" office:value="1551.34" table:style-name="ce10">
            <text:p>1.551,34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369.22" table:style-name="ce8">
            <text:p>369,22</text:p>
          </table:table-cell>
          <table:table-cell office:value-type="float" office:value="413.12" table:style-name="ce8">
            <text:p>413,12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43.9" table:style-name="ce8">
            <text:p>43,9</text:p>
          </table:table-cell>
          <table:table-cell office:value-type="float" office:value="413.12" table:style-name="ce8">
            <text:p>413,12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31.87" table:style-name="ce8">
            <text:p>131,87</text:p>
          </table:table-cell>
          <table:table-cell office:value-type="float" office:value="131.87" table:style-name="ce8">
            <text:p>131,87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848.68" table:style-name="ce8">
            <text:p>848,68</text:p>
          </table:table-cell>
          <table:table-cell office:value-type="float" office:value="848.68" table:style-name="ce8">
            <text:p>848,68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34.630000000000003" table:style-name="ce8">
            <text:p>34,63</text:p>
          </table:table-cell>
          <table:table-cell office:value-type="float" office:value="266.64" table:style-name="ce8">
            <text:p>266,64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232.01" table:style-name="ce8">
            <text:p>232,01</text:p>
          </table:table-cell>
          <table:table-cell office:value-type="float" office:value="266.64" table:style-name="ce8">
            <text:p>266,64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72.14" table:style-name="ce8">
            <text:p>72,14</text:p>
          </table:table-cell>
          <table:table-cell office:value-type="float" office:value="72.14" table:style-name="ce8">
            <text:p>72,14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70" table:style-name="ce8">
            <text:p>70</text:p>
          </table:table-cell>
          <table:table-cell office:value-type="float" office:value="3334.16" table:style-name="ce10">
            <text:p>3.334,16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70.25" table:style-name="ce8">
            <text:p>70,25</text:p>
          </table:table-cell>
          <table:table-cell office:value-type="float" office:value="3334.16" table:style-name="ce10">
            <text:p>3.334,16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65.28" table:style-name="ce8">
            <text:p>165,28</text:p>
          </table:table-cell>
          <table:table-cell office:value-type="float" office:value="3334.16" table:style-name="ce10">
            <text:p>3.334,16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790.68" table:style-name="ce8">
            <text:p>790,68</text:p>
          </table:table-cell>
          <table:table-cell office:value-type="float" office:value="3334.16" table:style-name="ce10">
            <text:p>3.334,16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109.73" table:style-name="ce10">
            <text:p>1.109,73</text:p>
          </table:table-cell>
          <table:table-cell office:value-type="float" office:value="3334.16" table:style-name="ce10">
            <text:p>3.334,16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128.22" table:style-name="ce10">
            <text:p>1.128,22</text:p>
          </table:table-cell>
          <table:table-cell office:value-type="float" office:value="3334.16" table:style-name="ce10">
            <text:p>3.334,16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793.51" table:style-name="ce8">
            <text:p>793,51</text:p>
          </table:table-cell>
          <table:table-cell office:value-type="float" office:value="841.57" table:style-name="ce8">
            <text:p>841,57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9.55" table:style-name="ce8">
            <text:p>19,55</text:p>
          </table:table-cell>
          <table:table-cell office:value-type="float" office:value="841.57" table:style-name="ce8">
            <text:p>841,57</text:p>
          </table:table-cell>
          <table:table-cell office:value-type="string" table:style-name="ce8">
            <text:p>INPDAP CONTRIBUTI TF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28.51" table:style-name="ce8">
            <text:p>28,51</text:p>
          </table:table-cell>
          <table:table-cell office:value-type="float" office:value="841.57" table:style-name="ce8">
            <text:p>841,57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201.99" table:style-name="ce8">
            <text:p>201,99</text:p>
          </table:table-cell>
          <table:table-cell office:value-type="float" office:value="201.99" table:style-name="ce8">
            <text:p>201,99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2367.0100000000002" table:style-name="ce10">
            <text:p>2.367,01</text:p>
          </table:table-cell>
          <table:table-cell office:value-type="float" office:value="2764.32" table:style-name="ce10">
            <text:p>2.764,32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93.61" table:style-name="ce8">
            <text:p>93,61</text:p>
          </table:table-cell>
          <table:table-cell office:value-type="float" office:value="2764.32" table:style-name="ce10">
            <text:p>2.764,32</text:p>
          </table:table-cell>
          <table:table-cell office:value-type="string" table:style-name="ce8">
            <text:p>INPDAP Contributo fondo credito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257.82" table:style-name="ce8">
            <text:p>257,82</text:p>
          </table:table-cell>
          <table:table-cell office:value-type="float" office:value="2764.32" table:style-name="ce10">
            <text:p>2.764,32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45.88" table:style-name="ce8">
            <text:p>45,88</text:p>
          </table:table-cell>
          <table:table-cell office:value-type="float" office:value="2764.32" table:style-name="ce10">
            <text:p>2.764,32</text:p>
          </table:table-cell>
          <table:table-cell office:value-type="string" table:style-name="ce8">
            <text:p>INPDAP RICONGIUNZIONI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2707.19" table:style-name="ce10">
            <text:p>2.707,19</text:p>
          </table:table-cell>
          <table:table-cell office:value-type="float" office:value="3205.89" table:style-name="ce10">
            <text:p>3.205,89</text:p>
          </table:table-cell>
          <table:table-cell office:value-type="string" table:style-name="ce8">
            <text:p>ERARIO DELLO STATO -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55.91" table:style-name="ce8">
            <text:p>55,91</text:p>
          </table:table-cell>
          <table:table-cell office:value-type="float" office:value="3205.89" table:style-name="ce10">
            <text:p>3.205,89</text:p>
          </table:table-cell>
          <table:table-cell office:value-type="string" table:style-name="ce8">
            <text:p>MIN.DELL'INTERNO-ADD.IRPEF ENTI LOCALI CONT.SPEC.1903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05.93" table:style-name="ce8">
            <text:p>105,93</text:p>
          </table:table-cell>
          <table:table-cell office:value-type="float" office:value="3205.89" table:style-name="ce10">
            <text:p>3.205,89</text:p>
          </table:table-cell>
          <table:table-cell office:value-type="string" table:style-name="ce8">
            <text:p>MIN.DELL'INTERNO-ADD.IRPEF ENTI LOCALI CONT.SPEC.1903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336.86" table:style-name="ce8">
            <text:p>336,86</text:p>
          </table:table-cell>
          <table:table-cell office:value-type="float" office:value="3205.89" table:style-name="ce10">
            <text:p>3.205,89</text:p>
          </table:table-cell>
          <table:table-cell office:value-type="string" table:style-name="ce8">
            <text:p>REGIONE DEL VENETO ADD.LE REGIO.LE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53.62" table:style-name="ce8">
            <text:p>53,62</text:p>
          </table:table-cell>
          <table:table-cell office:value-type="float" office:value="396.57" table:style-name="ce8">
            <text:p>396,57</text:p>
          </table:table-cell>
          <table:table-cell office:value-type="string" table:style-name="ce8">
            <text:p>CISL FPS PADOVA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altre ritenute</text:p>
          </table:table-cell>
          <table:table-cell office:value-type="string" table:style-name="ce8">
            <text:p>Versamento di altre ritenute n.a.c.</text:p>
          </table:table-cell>
          <table:table-cell table:number-columns-repeated="16375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32.950000000000003" table:style-name="ce8">
            <text:p>32,95</text:p>
          </table:table-cell>
          <table:table-cell office:value-type="float" office:value="396.57" table:style-name="ce8">
            <text:p>396,57</text:p>
          </table:table-cell>
          <table:table-cell office:value-type="string" table:style-name="ce8">
            <text:p>U.I.L.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altre ritenute</text:p>
          </table:table-cell>
          <table:table-cell office:value-type="string" table:style-name="ce8">
            <text:p>Versamento di altre ritenute n.a.c.</text:p>
          </table:table-cell>
          <table:table-cell table:number-columns-repeated="16375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310" table:style-name="ce8">
            <text:p>310</text:p>
          </table:table-cell>
          <table:table-cell office:value-type="float" office:value="396.57" table:style-name="ce8">
            <text:p>396,57</text:p>
          </table:table-cell>
          <table:table-cell office:value-type="string" table:style-name="ce8">
            <text:p>UNICREDIT SPA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altre ritenute</text:p>
          </table:table-cell>
          <table:table-cell office:value-type="string" table:style-name="ce8">
            <text:p>Versamento di altre ritenute n.a.c.</text:p>
          </table:table-cell>
          <table:table-cell table:number-columns-repeated="16375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590.69" table:style-name="ce10">
            <text:p>1.590,69</text:p>
          </table:table-cell>
          <table:table-cell office:value-type="float" office:value="1590.69" table:style-name="ce10">
            <text:p>1.590,69</text:p>
          </table:table-cell>
          <table:table-cell office:value-type="string" table:style-name="ce8">
            <text:p>AMMINISTRATORI COMUN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Organi e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2942.81" table:style-name="ce10">
            <text:p>2.942,81</text:p>
          </table:table-cell>
          <table:table-cell office:value-type="float" office:value="2942.81" table:style-name="ce10">
            <text:p>2.942,81</text:p>
          </table:table-cell>
          <table:table-cell office:value-type="string" table:style-name="ce8">
            <text:p>AMMINISTRATORI COMUN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Organi e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385.33" table:style-name="ce8">
            <text:p>385,33</text:p>
          </table:table-cell>
          <table:table-cell office:value-type="float" office:value="385.33" table:style-name="ce8">
            <text:p>385,3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429.24" table:style-name="ce10">
            <text:p>1.429,24</text:p>
          </table:table-cell>
          <table:table-cell office:value-type="float" office:value="1431.25" table:style-name="ce10">
            <text:p>1.431,25</text:p>
          </table:table-cell>
          <table:table-cell office:value-type="string" table:style-name="ce8">
            <text:p>ERARIO DELLO STATO -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1431.25" table:style-name="ce10">
            <text:p>1.431,25</text:p>
          </table:table-cell>
          <table:table-cell office:value-type="string" table:style-name="ce8">
            <text:p>MIN.DELL'INTERNO-ADD.IRPEF ENTI LOCALI CONT.SPEC.1903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610" table:style-name="ce8">
            <text:p>610</text:p>
          </table:table-cell>
          <table:table-cell office:value-type="float" office:value="610" table:style-name="ce8">
            <text:p>610</text:p>
          </table:table-cell>
          <table:table-cell office:value-type="string" table:style-name="ce8">
            <text:p>DELFINO &amp; PARTNERS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5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6052.16" table:style-name="ce10">
            <text:p>6.052,16</text:p>
          </table:table-cell>
          <table:table-cell office:value-type="float" office:value="6052.16" table:style-name="ce10">
            <text:p>6.052,16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ggi di riscossione</text:p>
          </table:table-cell>
          <table:table-cell table:number-columns-repeated="16375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81.23" table:style-name="ce8">
            <text:p>81,23</text:p>
          </table:table-cell>
          <table:table-cell office:value-type="float" office:value="81.23" table:style-name="ce8">
            <text:p>81,23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ggi di riscossione</text:p>
          </table:table-cell>
          <table:table-cell table:number-columns-repeated="16375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date" office:date-value="2022-04-26T00:00:00" table:style-name="ce9">
            <text:p>26/04/2022</text:p>
          </table:table-cell>
          <table:table-cell office:value-type="float" office:value="1052.8699999999999" table:style-name="ce10">
            <text:p>1.052,87</text:p>
          </table:table-cell>
          <table:table-cell office:value-type="float" office:value="1052.8699999999999" table:style-name="ce10">
            <text:p>1.052,87</text:p>
          </table:table-cell>
          <table:table-cell office:value-type="string" table:style-name="ce8">
            <text:p>CIGAINA S.R.L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date" office:date-value="2022-04-26T00:00:00" table:style-name="ce9">
            <text:p>26/04/2022</text:p>
          </table:table-cell>
          <table:table-cell office:value-type="float" office:value="79.3" table:style-name="ce8">
            <text:p>79,3</text:p>
          </table:table-cell>
          <table:table-cell office:value-type="float" office:value="79.3" table:style-name="ce8">
            <text:p>79,3</text:p>
          </table:table-cell>
          <table:table-cell office:value-type="string" table:style-name="ce8">
            <text:p>MYO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date" office:date-value="2022-04-26T00:00:00" table:style-name="ce9">
            <text:p>26/04/2022</text:p>
          </table:table-cell>
          <table:table-cell office:value-type="float" office:value="30339" table:style-name="ce10">
            <text:p>30.339,00</text:p>
          </table:table-cell>
          <table:table-cell office:value-type="float" office:value="30339" table:style-name="ce10">
            <text:p>30.339,00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Imprese</text:p>
          </table:table-cell>
          <table:table-cell office:value-type="string" table:style-name="ce8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date" office:date-value="2022-04-26T00:00:00" table:style-name="ce9">
            <text:p>26/04/2022</text:p>
          </table:table-cell>
          <table:table-cell office:value-type="float" office:value="37063.83" table:style-name="ce10">
            <text:p>37.063,83</text:p>
          </table:table-cell>
          <table:table-cell office:value-type="float" office:value="37063.83" table:style-name="ce10">
            <text:p>37.063,83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Imprese</text:p>
          </table:table-cell>
          <table:table-cell office:value-type="string" table:style-name="ce8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date" office:date-value="2022-04-26T00:00:00" table:style-name="ce9">
            <text:p>26/04/2022</text:p>
          </table:table-cell>
          <table:table-cell office:value-type="float" office:value="2500" table:style-name="ce10">
            <text:p>2.500,00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8">
            <text:p>U.S.SPORTING 88 - PRES. DON GIUSEPPE BUSAT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Altri trasferimenti a famiglie</text:p>
          </table:table-cell>
          <table:table-cell table:number-columns-repeated="16375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3050" table:style-name="ce10">
            <text:p>3.050,00</text:p>
          </table:table-cell>
          <table:table-cell office:value-type="float" office:value="3050" table:style-name="ce10">
            <text:p>3.050,00</text:p>
          </table:table-cell>
          <table:table-cell office:value-type="string" table:style-name="ce8">
            <text:p>ACCATRE s.r.l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5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488" table:style-name="ce8">
            <text:p>488</text:p>
          </table:table-cell>
          <table:table-cell office:value-type="float" office:value="488" table:style-name="ce8">
            <text:p>488</text:p>
          </table:table-cell>
          <table:table-cell office:value-type="string" table:style-name="ce8">
            <text:p>MEDIALINK S.N.C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5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20.350000000000001" table:style-name="ce8">
            <text:p>20,35</text:p>
          </table:table-cell>
          <table:table-cell office:value-type="float" office:value="20.350000000000001" table:style-name="ce8">
            <text:p>20,35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39.24" table:style-name="ce8">
            <text:p>39,24</text:p>
          </table:table-cell>
          <table:table-cell office:value-type="float" office:value="39.24" table:style-name="ce8">
            <text:p>39,24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41.22999999999999" table:style-name="ce8">
            <text:p>141,23</text:p>
          </table:table-cell>
          <table:table-cell office:value-type="float" office:value="141.22999999999999" table:style-name="ce8">
            <text:p>141,23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32.479999999999997" table:style-name="ce8">
            <text:p>32,48</text:p>
          </table:table-cell>
          <table:table-cell office:value-type="float" office:value="32.479999999999997" table:style-name="ce8">
            <text:p>32,48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8.329999999999998" table:style-name="ce8">
            <text:p>18,33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02.12" table:style-name="ce8">
            <text:p>102,12</text:p>
          </table:table-cell>
          <table:table-cell office:value-type="float" office:value="102.12" table:style-name="ce8">
            <text:p>102,12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68.5" table:style-name="ce8">
            <text:p>68,5</text:p>
          </table:table-cell>
          <table:table-cell office:value-type="float" office:value="68.5" table:style-name="ce8">
            <text:p>68,5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4157.9799999999996" table:style-name="ce10">
            <text:p>4.157,98</text:p>
          </table:table-cell>
          <table:table-cell office:value-type="float" office:value="4157.9799999999996" table:style-name="ce10">
            <text:p>4.157,98</text:p>
          </table:table-cell>
          <table:table-cell office:value-type="string" table:style-name="ce8">
            <text:p>DOLOMITI ENERG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3038.22" table:style-name="ce10">
            <text:p>3.038,22</text:p>
          </table:table-cell>
          <table:table-cell office:value-type="float" office:value="3038.22" table:style-name="ce10">
            <text:p>3.038,22</text:p>
          </table:table-cell>
          <table:table-cell office:value-type="string" table:style-name="ce8">
            <text:p>DOLOMITI ENERG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77.94" table:style-name="ce8">
            <text:p>77,94</text:p>
          </table:table-cell>
          <table:table-cell office:value-type="float" office:value="77.94" table:style-name="ce8">
            <text:p>77,94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1.76" table:style-name="ce8">
            <text:p>11,76</text:p>
          </table:table-cell>
          <table:table-cell office:value-type="float" office:value="11.76" table:style-name="ce8">
            <text:p>11,76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51.19" table:style-name="ce8">
            <text:p>51,19</text:p>
          </table:table-cell>
          <table:table-cell office:value-type="float" office:value="51.19" table:style-name="ce8">
            <text:p>51,19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769.49" table:style-name="ce10">
            <text:p>1.769,49</text:p>
          </table:table-cell>
          <table:table-cell office:value-type="float" office:value="1769.49" table:style-name="ce10">
            <text:p>1.769,49</text:p>
          </table:table-cell>
          <table:table-cell office:value-type="string" table:style-name="ce8">
            <text:p>LA NUOVA SNC Carrozzer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373.32" table:style-name="ce8">
            <text:p>373,32</text:p>
          </table:table-cell>
          <table:table-cell office:value-type="float" office:value="373.32" table:style-name="ce8">
            <text:p>373,32</text:p>
          </table:table-cell>
          <table:table-cell office:value-type="string" table:style-name="ce8">
            <text:p>LA NUOVA SNC Carrozzer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318.79000000000002" table:style-name="ce8">
            <text:p>318,79</text:p>
          </table:table-cell>
          <table:table-cell office:value-type="float" office:value="318.79000000000002" table:style-name="ce8">
            <text:p>318,79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832" table:style-name="ce8">
            <text:p>832</text:p>
          </table:table-cell>
          <table:table-cell office:value-type="float" office:value="832" table:style-name="ce8">
            <text:p>832</text:p>
          </table:table-cell>
          <table:table-cell office:value-type="string" table:style-name="ce8">
            <text:p>SCAPOLO MAR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5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832" table:style-name="ce8">
            <text:p>832</text:p>
          </table:table-cell>
          <table:table-cell office:value-type="float" office:value="832" table:style-name="ce8">
            <text:p>832</text:p>
          </table:table-cell>
          <table:table-cell office:value-type="string" table:style-name="ce8">
            <text:p>SCAPOLO MAR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5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832" table:style-name="ce8">
            <text:p>832</text:p>
          </table:table-cell>
          <table:table-cell office:value-type="float" office:value="832" table:style-name="ce8">
            <text:p>832</text:p>
          </table:table-cell>
          <table:table-cell office:value-type="string" table:style-name="ce8">
            <text:p>SCAPOLO MAR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5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776" table:style-name="ce8">
            <text:p>776</text:p>
          </table:table-cell>
          <table:table-cell office:value-type="float" office:value="776" table:style-name="ce8">
            <text:p>776</text:p>
          </table:table-cell>
          <table:table-cell office:value-type="string" table:style-name="ce8">
            <text:p>SCAPOLO MAR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5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02.76" table:style-name="ce8">
            <text:p>102,76</text:p>
          </table:table-cell>
          <table:table-cell office:value-type="float" office:value="102.76" table:style-name="ce8">
            <text:p>102,76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54.07" table:style-name="ce8">
            <text:p>54,07</text:p>
          </table:table-cell>
          <table:table-cell office:value-type="float" office:value="54.07" table:style-name="ce8">
            <text:p>54,07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02.12" table:style-name="ce8">
            <text:p>102,12</text:p>
          </table:table-cell>
          <table:table-cell office:value-type="float" office:value="102.12" table:style-name="ce8">
            <text:p>102,12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35.99" table:style-name="ce8">
            <text:p>35,99</text:p>
          </table:table-cell>
          <table:table-cell office:value-type="float" office:value="35.99" table:style-name="ce8">
            <text:p>35,99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02.12" table:style-name="ce8">
            <text:p>102,12</text:p>
          </table:table-cell>
          <table:table-cell office:value-type="float" office:value="102.12" table:style-name="ce8">
            <text:p>102,12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602.91999999999996" table:style-name="ce8">
            <text:p>602,92</text:p>
          </table:table-cell>
          <table:table-cell office:value-type="float" office:value="602.91999999999996" table:style-name="ce8">
            <text:p>602,92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472.59" table:style-name="ce10">
            <text:p>1.472,59</text:p>
          </table:table-cell>
          <table:table-cell office:value-type="float" office:value="1472.59" table:style-name="ce10">
            <text:p>1.472,59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4590.81" table:style-name="ce10">
            <text:p>14.590,81</text:p>
          </table:table-cell>
          <table:table-cell office:value-type="float" office:value="14590.81" table:style-name="ce10">
            <text:p>14.590,81</text:p>
          </table:table-cell>
          <table:table-cell office:value-type="string" table:style-name="ce8">
            <text:p>DOLOMITI ENERG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5527.25" table:style-name="ce10">
            <text:p>5.527,25</text:p>
          </table:table-cell>
          <table:table-cell office:value-type="float" office:value="5527.25" table:style-name="ce10">
            <text:p>5.527,25</text:p>
          </table:table-cell>
          <table:table-cell office:value-type="string" table:style-name="ce8">
            <text:p>DOLOMITI ENERG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83.28" table:style-name="ce8">
            <text:p>183,28</text:p>
          </table:table-cell>
          <table:table-cell office:value-type="float" office:value="183.28" table:style-name="ce8">
            <text:p>183,28</text:p>
          </table:table-cell>
          <table:table-cell office:value-type="string" table:style-name="ce8">
            <text:p>TIM S.P.A. - TELECOM ITAL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4880" table:style-name="ce10">
            <text:p>4.880,00</text:p>
          </table:table-cell>
          <table:table-cell office:value-type="float" office:value="4880" table:style-name="ce10">
            <text:p>4.880,00</text:p>
          </table:table-cell>
          <table:table-cell office:value-type="string" table:style-name="ce8">
            <text:p>I.O.F. F.LLI BASSO SNC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27.19" table:style-name="ce8">
            <text:p>27,19</text:p>
          </table:table-cell>
          <table:table-cell office:value-type="float" office:value="27.19" table:style-name="ce8">
            <text:p>27,19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65.75" table:style-name="ce8">
            <text:p>65,75</text:p>
          </table:table-cell>
          <table:table-cell office:value-type="float" office:value="65.75" table:style-name="ce8">
            <text:p>65,75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8.37" table:style-name="ce8">
            <text:p>18,37</text:p>
          </table:table-cell>
          <table:table-cell office:value-type="float" office:value="18.37" table:style-name="ce8">
            <text:p>18,37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712.48" table:style-name="ce8">
            <text:p>712,48</text:p>
          </table:table-cell>
          <table:table-cell office:value-type="float" office:value="712.48" table:style-name="ce8">
            <text:p>712,48</text:p>
          </table:table-cell>
          <table:table-cell office:value-type="string" table:style-name="ce8">
            <text:p>TEC.SE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string" table:style-name="ce8">
            <text:p>NALON ALBINO SNC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5108.1899999999996" table:style-name="ce10">
            <text:p>5.108,19</text:p>
          </table:table-cell>
          <table:table-cell office:value-type="float" office:value="5108.1899999999996" table:style-name="ce10">
            <text:p>5.108,19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415.03" table:style-name="ce8">
            <text:p>415,03</text:p>
          </table:table-cell>
          <table:table-cell office:value-type="float" office:value="415.03" table:style-name="ce8">
            <text:p>415,03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441.66" table:style-name="ce10">
            <text:p>1.441,66</text:p>
          </table:table-cell>
          <table:table-cell office:value-type="float" office:value="1441.66" table:style-name="ce10">
            <text:p>1.441,66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0768.78" table:style-name="ce10">
            <text:p>10.768,78</text:p>
          </table:table-cell>
          <table:table-cell office:value-type="float" office:value="10768.78" table:style-name="ce10">
            <text:p>10.768,78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34.57" table:style-name="ce8">
            <text:p>34,57</text:p>
          </table:table-cell>
          <table:table-cell office:value-type="float" office:value="34.57" table:style-name="ce8">
            <text:p>34,57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70.52" table:style-name="ce8">
            <text:p>70,52</text:p>
          </table:table-cell>
          <table:table-cell office:value-type="float" office:value="70.52" table:style-name="ce8">
            <text:p>70,52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23864.91" table:style-name="ce10">
            <text:p>23.864,91</text:p>
          </table:table-cell>
          <table:table-cell office:value-type="float" office:value="23864.91" table:style-name="ce10">
            <text:p>23.864,91</text:p>
          </table:table-cell>
          <table:table-cell office:value-type="string" table:style-name="ce8">
            <text:p>FEDERAZIONE DEI COMUNI DEL CAMPOSAMPIERES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Amministrazioni Pubbliche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5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2318" table:style-name="ce10">
            <text:p>2.318,00</text:p>
          </table:table-cell>
          <table:table-cell office:value-type="float" office:value="2318" table:style-name="ce10">
            <text:p>2.318,00</text:p>
          </table:table-cell>
          <table:table-cell office:value-type="string" table:style-name="ce8">
            <text:p>FEDERAZIONE DEI COMUNI DEL CAMPOSAMPIERES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Amministrazioni Pubbliche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5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1878.8" table:style-name="ce10">
            <text:p>1.878,80</text:p>
          </table:table-cell>
          <table:table-cell office:value-type="float" office:value="1878.8" table:style-name="ce10">
            <text:p>1.878,80</text:p>
          </table:table-cell>
          <table:table-cell office:value-type="string" table:style-name="ce8">
            <text:p>FEDERAZIONE DEI COMUNI DEL CAMPOSAMPIERES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Amministrazioni Pubbliche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5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date" office:date-value="2022-05-03T00:00:00" table:style-name="ce9">
            <text:p>03/05/2022</text:p>
          </table:table-cell>
          <table:table-cell office:value-type="float" office:value="3577.6" table:style-name="ce10">
            <text:p>3.577,60</text:p>
          </table:table-cell>
          <table:table-cell office:value-type="float" office:value="3577.6" table:style-name="ce10">
            <text:p>3.577,60</text:p>
          </table:table-cell>
          <table:table-cell office:value-type="string" table:style-name="ce8">
            <text:p>AZIENDA U.L.S.S. N. 6 EUGANE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date" office:date-value="2022-05-09T00:00:00" table:style-name="ce9">
            <text:p>09/05/2022</text:p>
          </table:table-cell>
          <table:table-cell office:value-type="float" office:value="609.47" table:style-name="ce8">
            <text:p>609,47</text:p>
          </table:table-cell>
          <table:table-cell office:value-type="float" office:value="609.47" table:style-name="ce8">
            <text:p>609,47</text:p>
          </table:table-cell>
          <table:table-cell office:value-type="string" table:style-name="ce8">
            <text:p>ERARIO DELLO STATO LAV.AUT. EX CODICE 1040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autonomo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table:number-columns-repeated="16375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date" office:date-value="2022-05-09T00:00:00" table:style-name="ce9">
            <text:p>09/05/2022</text:p>
          </table:table-cell>
          <table:table-cell office:value-type="float" office:value="15507.41" table:style-name="ce10">
            <text:p>15.507,41</text:p>
          </table:table-cell>
          <table:table-cell office:value-type="float" office:value="15507.41" table:style-name="ce10">
            <text:p>15.507,41</text:p>
          </table:table-cell>
          <table:table-cell office:value-type="string" table:style-name="ce8">
            <text:p>ERARIO I.V.A.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altre ritenute</text:p>
          </table:table-cell>
          <table:table-cell office:value-type="string" table:style-name="ce8">
            <text:p>Versamento delle ritenute per scissione contabile IVA (split payment)</text:p>
          </table:table-cell>
          <table:table-cell table:number-columns-repeated="16375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date" office:date-value="2022-05-09T00:00:00" table:style-name="ce9">
            <text:p>09/05/2022</text:p>
          </table:table-cell>
          <table:table-cell office:value-type="float" office:value="5839.63" table:style-name="ce10">
            <text:p>5.839,63</text:p>
          </table:table-cell>
          <table:table-cell office:value-type="float" office:value="5839.63" table:style-name="ce10">
            <text:p>5.839,63</text:p>
          </table:table-cell>
          <table:table-cell office:value-type="string" table:style-name="ce8">
            <text:p>AZIENDA U.L.S.S. N. 6 EUGANE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Amministrazioni Pubbliche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5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date" office:date-value="2022-05-10T00:00:00" table:style-name="ce9">
            <text:p>10/05/2022</text:p>
          </table:table-cell>
          <table:table-cell office:value-type="float" office:value="10248" table:style-name="ce10">
            <text:p>10.248,00</text:p>
          </table:table-cell>
          <table:table-cell office:value-type="float" office:value="10248" table:style-name="ce10">
            <text:p>10.248,00</text:p>
          </table:table-cell>
          <table:table-cell office:value-type="string" table:style-name="ce8">
            <text:p>COSTRUZIONI EDILI E RESTAURI MATTARA GENESIO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date" office:date-value="2022-05-10T00:00:00" table:style-name="ce9">
            <text:p>10/05/2022</text:p>
          </table:table-cell>
          <table:table-cell office:value-type="float" office:value="414.8" table:style-name="ce8">
            <text:p>414,8</text:p>
          </table:table-cell>
          <table:table-cell office:value-type="float" office:value="414.8" table:style-name="ce8">
            <text:p>414,8</text:p>
          </table:table-cell>
          <table:table-cell office:value-type="string" table:style-name="ce8">
            <text:p>CSA DISTRIBUZION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date" office:date-value="2022-05-10T00:00:00" table:style-name="ce9">
            <text:p>10/05/2022</text:p>
          </table:table-cell>
          <table:table-cell office:value-type="float" office:value="2928" table:style-name="ce10">
            <text:p>2.928,00</text:p>
          </table:table-cell>
          <table:table-cell office:value-type="float" office:value="2928" table:style-name="ce10">
            <text:p>2.928,00</text:p>
          </table:table-cell>
          <table:table-cell office:value-type="string" table:style-name="ce8">
            <text:p>COSTRUZIONI EDILI E RESTAURI MATTARA GENESIO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date" office:date-value="2022-05-10T00:00:00" table:style-name="ce9">
            <text:p>10/05/2022</text:p>
          </table:table-cell>
          <table:table-cell office:value-type="float" office:value="5856" table:style-name="ce10">
            <text:p>5.856,00</text:p>
          </table:table-cell>
          <table:table-cell office:value-type="float" office:value="5856" table:style-name="ce10">
            <text:p>5.856,00</text:p>
          </table:table-cell>
          <table:table-cell office:value-type="string" table:style-name="ce8">
            <text:p>COSTRUZIONI EDILI E RESTAURI MATTARA GENESIO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date" office:date-value="2022-05-10T00:00:00" table:style-name="ce9">
            <text:p>10/05/2022</text:p>
          </table:table-cell>
          <table:table-cell office:value-type="float" office:value="4392" table:style-name="ce10">
            <text:p>4.392,00</text:p>
          </table:table-cell>
          <table:table-cell office:value-type="float" office:value="4392" table:style-name="ce10">
            <text:p>4.392,00</text:p>
          </table:table-cell>
          <table:table-cell office:value-type="string" table:style-name="ce8">
            <text:p>COSTRUZIONI EDILI E RESTAURI MATTARA GENESIO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date" office:date-value="2022-05-10T00:00:00" table:style-name="ce9">
            <text:p>10/05/2022</text:p>
          </table:table-cell>
          <table:table-cell office:value-type="float" office:value="76.14" table:style-name="ce8">
            <text:p>76,14</text:p>
          </table:table-cell>
          <table:table-cell office:value-type="float" office:value="76.14" table:style-name="ce8">
            <text:p>76,14</text:p>
          </table:table-cell>
          <table:table-cell office:value-type="string" table:style-name="ce8">
            <text:p>PUNTO MEDICO S.r.l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Servizi sanitari</text:p>
          </table:table-cell>
          <table:table-cell table:number-columns-repeated="16375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date" office:date-value="2022-05-10T00:00:00" table:style-name="ce9">
            <text:p>10/05/2022</text:p>
          </table:table-cell>
          <table:table-cell office:value-type="float" office:value="4.8600000000000003" table:style-name="ce8">
            <text:p>4,86</text:p>
          </table:table-cell>
          <table:table-cell office:value-type="float" office:value="4.8600000000000003" table:style-name="ce8">
            <text:p>4,86</text:p>
          </table:table-cell>
          <table:table-cell office:value-type="string" table:style-name="ce8">
            <text:p>PUNTO MEDICO S.r.l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Servizi sanitari</text:p>
          </table:table-cell>
          <table:table-cell table:number-columns-repeated="16375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date" office:date-value="2022-05-10T00:00:00" table:style-name="ce9">
            <text:p>10/05/2022</text:p>
          </table:table-cell>
          <table:table-cell office:value-type="float" office:value="4574.1400000000003" table:style-name="ce10">
            <text:p>4.574,14</text:p>
          </table:table-cell>
          <table:table-cell office:value-type="float" office:value="4574.1400000000003" table:style-name="ce10">
            <text:p>4.574,14</text:p>
          </table:table-cell>
          <table:table-cell office:value-type="string" table:style-name="ce8">
            <text:p>LA STRADA S.R.L.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Beni materiali</text:p>
          </table:table-cell>
          <table:table-cell office:value-type="string" table:style-name="ce8">
            <text:p>Beni immobili</text:p>
          </table:table-cell>
          <table:table-cell table:number-columns-repeated="16375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date" office:date-value="2022-05-10T00:00:00" table:style-name="ce9">
            <text:p>10/05/2022</text:p>
          </table:table-cell>
          <table:table-cell office:value-type="float" office:value="415.76" table:style-name="ce8">
            <text:p>415,76</text:p>
          </table:table-cell>
          <table:table-cell office:value-type="float" office:value="415.76" table:style-name="ce8">
            <text:p>415,76</text:p>
          </table:table-cell>
          <table:table-cell office:value-type="string" table:style-name="ce8">
            <text:p>LA STRADA S.R.L.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Beni materiali</text:p>
          </table:table-cell>
          <table:table-cell office:value-type="string" table:style-name="ce8">
            <text:p>Beni immobili</text:p>
          </table:table-cell>
          <table:table-cell table:number-columns-repeated="16375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date" office:date-value="2022-05-10T00:00:00" table:style-name="ce9">
            <text:p>10/05/2022</text:p>
          </table:table-cell>
          <table:table-cell office:value-type="float" office:value="302" table:style-name="ce8">
            <text:p>302</text:p>
          </table:table-cell>
          <table:table-cell office:value-type="float" office:value="302" table:style-name="ce8">
            <text:p>302</text:p>
          </table:table-cell>
          <table:table-cell office:value-type="string" table:style-name="ce8">
            <text:p>I.O.F. F.LLI BASSO SNC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date" office:date-value="2022-05-10T00:00:00" table:style-name="ce9">
            <text:p>10/05/2022</text:p>
          </table:table-cell>
          <table:table-cell office:value-type="float" office:value="402.62" table:style-name="ce8">
            <text:p>402,62</text:p>
          </table:table-cell>
          <table:table-cell office:value-type="float" office:value="402.62" table:style-name="ce8">
            <text:p>402,62</text:p>
          </table:table-cell>
          <table:table-cell office:value-type="string" table:style-name="ce8">
            <text:p>CENTRO UFFICIO S.n.c. di Zambon Luca &amp; CO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date" office:date-value="2022-05-10T00:00:00" table:style-name="ce9">
            <text:p>10/05/2022</text:p>
          </table:table-cell>
          <table:table-cell office:value-type="float" office:value="1040.25" table:style-name="ce10">
            <text:p>1.040,25</text:p>
          </table:table-cell>
          <table:table-cell office:value-type="float" office:value="1040.25" table:style-name="ce10">
            <text:p>1.040,25</text:p>
          </table:table-cell>
          <table:table-cell office:value-type="string" table:style-name="ce8">
            <text:p>CENTRO UFFICIO S.n.c. di Zambon Luca &amp; CO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590.69" table:style-name="ce10">
            <text:p>1.590,69</text:p>
          </table:table-cell>
          <table:table-cell office:value-type="float" office:value="1590.69" table:style-name="ce10">
            <text:p>1.590,69</text:p>
          </table:table-cell>
          <table:table-cell office:value-type="string" table:style-name="ce8">
            <text:p>AMMINISTRATORI COMUN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Organi e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2942.81" table:style-name="ce10">
            <text:p>2.942,81</text:p>
          </table:table-cell>
          <table:table-cell office:value-type="float" office:value="2942.81" table:style-name="ce10">
            <text:p>2.942,81</text:p>
          </table:table-cell>
          <table:table-cell office:value-type="string" table:style-name="ce8">
            <text:p>AMMINISTRATORI COMUN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Organi e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385.33" table:style-name="ce8">
            <text:p>385,33</text:p>
          </table:table-cell>
          <table:table-cell office:value-type="float" office:value="385.33" table:style-name="ce8">
            <text:p>385,3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429.24" table:style-name="ce10">
            <text:p>1.429,24</text:p>
          </table:table-cell>
          <table:table-cell office:value-type="float" office:value="1431.25" table:style-name="ce10">
            <text:p>1.431,25</text:p>
          </table:table-cell>
          <table:table-cell office:value-type="string" table:style-name="ce8">
            <text:p>ERARIO DELLO STATO -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1431.25" table:style-name="ce10">
            <text:p>1.431,25</text:p>
          </table:table-cell>
          <table:table-cell office:value-type="string" table:style-name="ce8">
            <text:p>MIN.DELL'INTERNO-ADD.IRPEF ENTI LOCALI CONT.SPEC.1903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823" table:style-name="ce10">
            <text:p>1.823,00</text:p>
          </table:table-cell>
          <table:table-cell office:value-type="float" office:value="1823" table:style-name="ce10">
            <text:p>1.823,00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433.87" table:style-name="ce8">
            <text:p>433,87</text:p>
          </table:table-cell>
          <table:table-cell office:value-type="float" office:value="485.62" table:style-name="ce8">
            <text:p>485,62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51.75" table:style-name="ce8">
            <text:p>51,75</text:p>
          </table:table-cell>
          <table:table-cell office:value-type="float" office:value="485.62" table:style-name="ce8">
            <text:p>485,62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54.96" table:style-name="ce8">
            <text:p>154,96</text:p>
          </table:table-cell>
          <table:table-cell office:value-type="float" office:value="154.96" table:style-name="ce8">
            <text:p>154,96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947.35" table:style-name="ce10">
            <text:p>1.947,35</text:p>
          </table:table-cell>
          <table:table-cell office:value-type="float" office:value="1947.35" table:style-name="ce10">
            <text:p>1.947,35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463.47" table:style-name="ce8">
            <text:p>463,47</text:p>
          </table:table-cell>
          <table:table-cell office:value-type="float" office:value="518.95000000000005" table:style-name="ce8">
            <text:p>518,95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55.48" table:style-name="ce8">
            <text:p>55,48</text:p>
          </table:table-cell>
          <table:table-cell office:value-type="float" office:value="518.95000000000005" table:style-name="ce8">
            <text:p>518,95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65.53" table:style-name="ce8">
            <text:p>165,53</text:p>
          </table:table-cell>
          <table:table-cell office:value-type="float" office:value="165.53" table:style-name="ce8">
            <text:p>165,5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8817.2199999999993" table:style-name="ce10">
            <text:p>8.817,22</text:p>
          </table:table-cell>
          <table:table-cell office:value-type="float" office:value="10469.469999999999" table:style-name="ce10">
            <text:p>10.469,47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652.25" table:style-name="ce10">
            <text:p>1.652,25</text:p>
          </table:table-cell>
          <table:table-cell office:value-type="float" office:value="10469.469999999999" table:style-name="ce10">
            <text:p>10.469,47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2526.52" table:style-name="ce10">
            <text:p>2.526,52</text:p>
          </table:table-cell>
          <table:table-cell office:value-type="float" office:value="2950.39" table:style-name="ce10">
            <text:p>2.950,39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347.75" table:style-name="ce8">
            <text:p>347,75</text:p>
          </table:table-cell>
          <table:table-cell office:value-type="float" office:value="2950.39" table:style-name="ce10">
            <text:p>2.950,39</text:p>
          </table:table-cell>
          <table:table-cell office:value-type="string" table:style-name="ce8">
            <text:p>INPDAP CONTRIBUTI TF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49.39" table:style-name="ce8">
            <text:p>49,39</text:p>
          </table:table-cell>
          <table:table-cell office:value-type="float" office:value="2950.39" table:style-name="ce10">
            <text:p>2.950,39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26.73" table:style-name="ce8">
            <text:p>26,73</text:p>
          </table:table-cell>
          <table:table-cell office:value-type="float" office:value="2950.39" table:style-name="ce10">
            <text:p>2.950,39</text:p>
          </table:table-cell>
          <table:table-cell office:value-type="string" table:style-name="ce8">
            <text:p>INPS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889.9" table:style-name="ce8">
            <text:p>889,9</text:p>
          </table:table-cell>
          <table:table-cell office:value-type="float" office:value="889.9" table:style-name="ce8">
            <text:p>889,9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3556.51" table:style-name="ce10">
            <text:p>3.556,51</text:p>
          </table:table-cell>
          <table:table-cell office:value-type="float" office:value="3556.51" table:style-name="ce10">
            <text:p>3.556,51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846.44" table:style-name="ce8">
            <text:p>846,44</text:p>
          </table:table-cell>
          <table:table-cell office:value-type="float" office:value="947.53" table:style-name="ce8">
            <text:p>947,53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01.09" table:style-name="ce8">
            <text:p>101,09</text:p>
          </table:table-cell>
          <table:table-cell office:value-type="float" office:value="947.53" table:style-name="ce8">
            <text:p>947,53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302.3" table:style-name="ce8">
            <text:p>302,3</text:p>
          </table:table-cell>
          <table:table-cell office:value-type="float" office:value="302.3" table:style-name="ce8">
            <text:p>302,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432.7" table:style-name="ce10">
            <text:p>1.432,70</text:p>
          </table:table-cell>
          <table:table-cell office:value-type="float" office:value="1432.7" table:style-name="ce10">
            <text:p>1.432,70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340.99" table:style-name="ce8">
            <text:p>340,99</text:p>
          </table:table-cell>
          <table:table-cell office:value-type="float" office:value="382.15" table:style-name="ce8">
            <text:p>382,15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41.16" table:style-name="ce8">
            <text:p>41,16</text:p>
          </table:table-cell>
          <table:table-cell office:value-type="float" office:value="382.15" table:style-name="ce8">
            <text:p>382,15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21.78" table:style-name="ce8">
            <text:p>121,78</text:p>
          </table:table-cell>
          <table:table-cell office:value-type="float" office:value="121.78" table:style-name="ce8">
            <text:p>121,78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3219.6" table:style-name="ce10">
            <text:p>3.219,60</text:p>
          </table:table-cell>
          <table:table-cell office:value-type="float" office:value="3219.6" table:style-name="ce10">
            <text:p>3.219,60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782.75" table:style-name="ce8">
            <text:p>782,75</text:p>
          </table:table-cell>
          <table:table-cell office:value-type="float" office:value="940.76" table:style-name="ce8">
            <text:p>940,76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58.01" table:style-name="ce8">
            <text:p>158,01</text:p>
          </table:table-cell>
          <table:table-cell office:value-type="float" office:value="940.76" table:style-name="ce8">
            <text:p>940,76</text:p>
          </table:table-cell>
          <table:table-cell office:value-type="string" table:style-name="ce8">
            <text:p>INPDAP CONTRIBUTI TF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44.63" table:style-name="ce8">
            <text:p>144,63</text:p>
          </table:table-cell>
          <table:table-cell office:value-type="float" office:value="144.63" table:style-name="ce8">
            <text:p>144,6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551.34" table:style-name="ce10">
            <text:p>1.551,34</text:p>
          </table:table-cell>
          <table:table-cell office:value-type="float" office:value="1551.34" table:style-name="ce10">
            <text:p>1.551,34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369.22" table:style-name="ce8">
            <text:p>369,22</text:p>
          </table:table-cell>
          <table:table-cell office:value-type="float" office:value="413.12" table:style-name="ce8">
            <text:p>413,12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43.9" table:style-name="ce8">
            <text:p>43,9</text:p>
          </table:table-cell>
          <table:table-cell office:value-type="float" office:value="413.12" table:style-name="ce8">
            <text:p>413,12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31.87" table:style-name="ce8">
            <text:p>131,87</text:p>
          </table:table-cell>
          <table:table-cell office:value-type="float" office:value="131.87" table:style-name="ce8">
            <text:p>131,87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848.68" table:style-name="ce8">
            <text:p>848,68</text:p>
          </table:table-cell>
          <table:table-cell office:value-type="float" office:value="1635.67" table:style-name="ce10">
            <text:p>1.635,67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786.99" table:style-name="ce8">
            <text:p>786,99</text:p>
          </table:table-cell>
          <table:table-cell office:value-type="float" office:value="1635.67" table:style-name="ce10">
            <text:p>1.635,67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255.51" table:style-name="ce8">
            <text:p>255,51</text:p>
          </table:table-cell>
          <table:table-cell office:value-type="float" office:value="255.51" table:style-name="ce8">
            <text:p>255,51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66.89" table:style-name="ce8">
            <text:p>66,89</text:p>
          </table:table-cell>
          <table:table-cell office:value-type="float" office:value="139.03" table:style-name="ce8">
            <text:p>139,0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72.14" table:style-name="ce8">
            <text:p>72,14</text:p>
          </table:table-cell>
          <table:table-cell office:value-type="float" office:value="139.03" table:style-name="ce8">
            <text:p>139,0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790.68" table:style-name="ce8">
            <text:p>790,68</text:p>
          </table:table-cell>
          <table:table-cell office:value-type="float" office:value="3203.19" table:style-name="ce10">
            <text:p>3.203,19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128.22" table:style-name="ce10">
            <text:p>1.128,22</text:p>
          </table:table-cell>
          <table:table-cell office:value-type="float" office:value="3203.19" table:style-name="ce10">
            <text:p>3.203,19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70" table:style-name="ce8">
            <text:p>70</text:p>
          </table:table-cell>
          <table:table-cell office:value-type="float" office:value="3203.19" table:style-name="ce10">
            <text:p>3.203,19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70.25" table:style-name="ce8">
            <text:p>70,25</text:p>
          </table:table-cell>
          <table:table-cell office:value-type="float" office:value="3203.19" table:style-name="ce10">
            <text:p>3.203,19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109.73" table:style-name="ce10">
            <text:p>1.109,73</text:p>
          </table:table-cell>
          <table:table-cell office:value-type="float" office:value="3203.19" table:style-name="ce10">
            <text:p>3.203,19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34.31" table:style-name="ce8">
            <text:p>34,31</text:p>
          </table:table-cell>
          <table:table-cell office:value-type="float" office:value="3203.19" table:style-name="ce10">
            <text:p>3.203,19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762.34" table:style-name="ce8">
            <text:p>762,34</text:p>
          </table:table-cell>
          <table:table-cell office:value-type="float" office:value="810.95" table:style-name="ce8">
            <text:p>810,95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9.55" table:style-name="ce8">
            <text:p>19,55</text:p>
          </table:table-cell>
          <table:table-cell office:value-type="float" office:value="810.95" table:style-name="ce8">
            <text:p>810,95</text:p>
          </table:table-cell>
          <table:table-cell office:value-type="string" table:style-name="ce8">
            <text:p>INPDAP CONTRIBUTI TF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28.51" table:style-name="ce8">
            <text:p>28,51</text:p>
          </table:table-cell>
          <table:table-cell office:value-type="float" office:value="810.95" table:style-name="ce8">
            <text:p>810,95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0.55000000000000004" table:style-name="ce8">
            <text:p>0,55</text:p>
          </table:table-cell>
          <table:table-cell office:value-type="float" office:value="810.95" table:style-name="ce8">
            <text:p>810,95</text:p>
          </table:table-cell>
          <table:table-cell office:value-type="string" table:style-name="ce8">
            <text:p>INPS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87.3" table:style-name="ce8">
            <text:p>187,3</text:p>
          </table:table-cell>
          <table:table-cell office:value-type="float" office:value="402.01" table:style-name="ce8">
            <text:p>402,01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201.99" table:style-name="ce8">
            <text:p>201,99</text:p>
          </table:table-cell>
          <table:table-cell office:value-type="float" office:value="402.01" table:style-name="ce8">
            <text:p>402,01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2.72" table:style-name="ce8">
            <text:p>12,72</text:p>
          </table:table-cell>
          <table:table-cell office:value-type="float" office:value="402.01" table:style-name="ce8">
            <text:p>402,01</text:p>
          </table:table-cell>
          <table:table-cell office:value-type="string" table:style-name="ce8">
            <text:p>INPS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608.47" table:style-name="ce10">
            <text:p>1.608,47</text:p>
          </table:table-cell>
          <table:table-cell office:value-type="float" office:value="2013.86" table:style-name="ce10">
            <text:p>2.013,86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01.69" table:style-name="ce8">
            <text:p>101,69</text:p>
          </table:table-cell>
          <table:table-cell office:value-type="float" office:value="2013.86" table:style-name="ce10">
            <text:p>2.013,86</text:p>
          </table:table-cell>
          <table:table-cell office:value-type="string" table:style-name="ce8">
            <text:p>INPDAP Contributo fondo credito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257.82" table:style-name="ce8">
            <text:p>257,82</text:p>
          </table:table-cell>
          <table:table-cell office:value-type="float" office:value="2013.86" table:style-name="ce10">
            <text:p>2.013,86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45.88" table:style-name="ce8">
            <text:p>45,88</text:p>
          </table:table-cell>
          <table:table-cell office:value-type="float" office:value="2013.86" table:style-name="ce10">
            <text:p>2.013,86</text:p>
          </table:table-cell>
          <table:table-cell office:value-type="string" table:style-name="ce8">
            <text:p>INPDAP RICONGIUNZIONI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3204.08" table:style-name="ce10">
            <text:p>3.204,08</text:p>
          </table:table-cell>
          <table:table-cell office:value-type="float" office:value="3702.78" table:style-name="ce10">
            <text:p>3.702,78</text:p>
          </table:table-cell>
          <table:table-cell office:value-type="string" table:style-name="ce8">
            <text:p>ERARIO DELLO STATO -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55.91" table:style-name="ce8">
            <text:p>55,91</text:p>
          </table:table-cell>
          <table:table-cell office:value-type="float" office:value="3702.78" table:style-name="ce10">
            <text:p>3.702,78</text:p>
          </table:table-cell>
          <table:table-cell office:value-type="string" table:style-name="ce8">
            <text:p>MIN.DELL'INTERNO-ADD.IRPEF ENTI LOCALI CONT.SPEC.1903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105.93" table:style-name="ce8">
            <text:p>105,93</text:p>
          </table:table-cell>
          <table:table-cell office:value-type="float" office:value="3702.78" table:style-name="ce10">
            <text:p>3.702,78</text:p>
          </table:table-cell>
          <table:table-cell office:value-type="string" table:style-name="ce8">
            <text:p>MIN.DELL'INTERNO-ADD.IRPEF ENTI LOCALI CONT.SPEC.1903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336.86" table:style-name="ce8">
            <text:p>336,86</text:p>
          </table:table-cell>
          <table:table-cell office:value-type="float" office:value="3702.78" table:style-name="ce10">
            <text:p>3.702,78</text:p>
          </table:table-cell>
          <table:table-cell office:value-type="string" table:style-name="ce8">
            <text:p>REGIONE DEL VENETO ADD.LE REGIO.LE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53.62" table:style-name="ce8">
            <text:p>53,62</text:p>
          </table:table-cell>
          <table:table-cell office:value-type="float" office:value="396.57" table:style-name="ce8">
            <text:p>396,57</text:p>
          </table:table-cell>
          <table:table-cell office:value-type="string" table:style-name="ce8">
            <text:p>CISL FPS PADOVA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altre ritenute</text:p>
          </table:table-cell>
          <table:table-cell office:value-type="string" table:style-name="ce8">
            <text:p>Versamento di altre ritenute n.a.c.</text:p>
          </table:table-cell>
          <table:table-cell table:number-columns-repeated="16375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32.950000000000003" table:style-name="ce8">
            <text:p>32,95</text:p>
          </table:table-cell>
          <table:table-cell office:value-type="float" office:value="396.57" table:style-name="ce8">
            <text:p>396,57</text:p>
          </table:table-cell>
          <table:table-cell office:value-type="string" table:style-name="ce8">
            <text:p>U.I.L.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altre ritenute</text:p>
          </table:table-cell>
          <table:table-cell office:value-type="string" table:style-name="ce8">
            <text:p>Versamento di altre ritenute n.a.c.</text:p>
          </table:table-cell>
          <table:table-cell table:number-columns-repeated="16375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date" office:date-value="2022-05-16T00:00:00" table:style-name="ce9">
            <text:p>16/05/2022</text:p>
          </table:table-cell>
          <table:table-cell office:value-type="float" office:value="310" table:style-name="ce8">
            <text:p>310</text:p>
          </table:table-cell>
          <table:table-cell office:value-type="float" office:value="396.57" table:style-name="ce8">
            <text:p>396,57</text:p>
          </table:table-cell>
          <table:table-cell office:value-type="string" table:style-name="ce8">
            <text:p>UNICREDIT SPA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altre ritenute</text:p>
          </table:table-cell>
          <table:table-cell office:value-type="string" table:style-name="ce8">
            <text:p>Versamento di altre ritenute n.a.c.</text:p>
          </table:table-cell>
          <table:table-cell table:number-columns-repeated="16375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81.900000000000006" table:style-name="ce8">
            <text:p>81,9</text:p>
          </table:table-cell>
          <table:table-cell office:value-type="float" office:value="81.900000000000006" table:style-name="ce8">
            <text:p>81,9</text:p>
          </table:table-cell>
          <table:table-cell office:value-type="string" table:style-name="ce8">
            <text:p>ZOCCARATO GIAMPAOLO S.N.C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2443.06" table:style-name="ce10">
            <text:p>2.443,06</text:p>
          </table:table-cell>
          <table:table-cell office:value-type="float" office:value="2443.06" table:style-name="ce10">
            <text:p>2.443,06</text:p>
          </table:table-cell>
          <table:table-cell office:value-type="string" table:style-name="ce8">
            <text:p>DOLOMITI ENERG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2319.71" table:style-name="ce10">
            <text:p>12.319,71</text:p>
          </table:table-cell>
          <table:table-cell office:value-type="float" office:value="12319.71" table:style-name="ce10">
            <text:p>12.319,71</text:p>
          </table:table-cell>
          <table:table-cell office:value-type="string" table:style-name="ce8">
            <text:p>DOLOMITI ENERG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5629.85" table:style-name="ce10">
            <text:p>5.629,85</text:p>
          </table:table-cell>
          <table:table-cell office:value-type="float" office:value="5629.85" table:style-name="ce10">
            <text:p>5.629,85</text:p>
          </table:table-cell>
          <table:table-cell office:value-type="string" table:style-name="ce8">
            <text:p>DOLOMITI ENERG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97.6" table:style-name="ce8">
            <text:p>97,6</text:p>
          </table:table-cell>
          <table:table-cell office:value-type="float" office:value="97.6" table:style-name="ce8">
            <text:p>97,6</text:p>
          </table:table-cell>
          <table:table-cell office:value-type="string" table:style-name="ce8">
            <text:p>ZOCCARATO GIAMPAOLO S.N.C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90.2" table:style-name="ce8">
            <text:p>90,2</text:p>
          </table:table-cell>
          <table:table-cell office:value-type="float" office:value="90.2" table:style-name="ce8">
            <text:p>90,2</text:p>
          </table:table-cell>
          <table:table-cell office:value-type="string" table:style-name="ce8">
            <text:p>VASIC GORAN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VASIC GORAN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47.1" table:style-name="ce8">
            <text:p>147,1</text:p>
          </table:table-cell>
          <table:table-cell office:value-type="float" office:value="147.1" table:style-name="ce8">
            <text:p>147,1</text:p>
          </table:table-cell>
          <table:table-cell office:value-type="string" table:style-name="ce8">
            <text:p>TOSATO ISABELL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73.3" table:style-name="ce8">
            <text:p>173,3</text:p>
          </table:table-cell>
          <table:table-cell office:value-type="float" office:value="173.3" table:style-name="ce8">
            <text:p>173,3</text:p>
          </table:table-cell>
          <table:table-cell office:value-type="string" table:style-name="ce8">
            <text:p>TEOFILOVIC SLADAN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SCAPIN MIRC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47.1" table:style-name="ce8">
            <text:p>147,1</text:p>
          </table:table-cell>
          <table:table-cell office:value-type="float" office:value="147.1" table:style-name="ce8">
            <text:p>147,1</text:p>
          </table:table-cell>
          <table:table-cell office:value-type="string" table:style-name="ce8">
            <text:p>MORANDIN SILVAN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87.75" table:style-name="ce8">
            <text:p>187,75</text:p>
          </table:table-cell>
          <table:table-cell office:value-type="float" office:value="187.75" table:style-name="ce8">
            <text:p>187,75</text:p>
          </table:table-cell>
          <table:table-cell office:value-type="string" table:style-name="ce8">
            <text:p>MORANDIN SILVAN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91.8" table:style-name="ce8">
            <text:p>91,8</text:p>
          </table:table-cell>
          <table:table-cell office:value-type="float" office:value="91.8" table:style-name="ce8">
            <text:p>91,8</text:p>
          </table:table-cell>
          <table:table-cell office:value-type="string" table:style-name="ce8">
            <text:p>MIATELLO FEDERIC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21.28" table:style-name="ce8">
            <text:p>21,28</text:p>
          </table:table-cell>
          <table:table-cell office:value-type="float" office:value="21.28" table:style-name="ce8">
            <text:p>21,28</text:p>
          </table:table-cell>
          <table:table-cell office:value-type="string" table:style-name="ce8">
            <text:p>MATTARA NAD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34.80000000000001" table:style-name="ce8">
            <text:p>134,8</text:p>
          </table:table-cell>
          <table:table-cell office:value-type="float" office:value="134.80000000000001" table:style-name="ce8">
            <text:p>134,8</text:p>
          </table:table-cell>
          <table:table-cell office:value-type="string" table:style-name="ce8">
            <text:p>MATTARA NAD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59.80000000000001" table:style-name="ce8">
            <text:p>159,8</text:p>
          </table:table-cell>
          <table:table-cell office:value-type="float" office:value="159.80000000000001" table:style-name="ce8">
            <text:p>159,8</text:p>
          </table:table-cell>
          <table:table-cell office:value-type="string" table:style-name="ce8">
            <text:p>MARCON DENIS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45.66999999999999" table:style-name="ce8">
            <text:p>145,67</text:p>
          </table:table-cell>
          <table:table-cell office:value-type="float" office:value="145.66999999999999" table:style-name="ce8">
            <text:p>145,67</text:p>
          </table:table-cell>
          <table:table-cell office:value-type="string" table:style-name="ce8">
            <text:p>MALVESTIO CHIAR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45.66999999999999" table:style-name="ce8">
            <text:p>145,67</text:p>
          </table:table-cell>
          <table:table-cell office:value-type="float" office:value="145.66999999999999" table:style-name="ce8">
            <text:p>145,67</text:p>
          </table:table-cell>
          <table:table-cell office:value-type="string" table:style-name="ce8">
            <text:p>MALVESTIO CHIAR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MAGRIN ANNALIS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94.75" table:style-name="ce8">
            <text:p>194,75</text:p>
          </table:table-cell>
          <table:table-cell office:value-type="float" office:value="194.75" table:style-name="ce8">
            <text:p>194,75</text:p>
          </table:table-cell>
          <table:table-cell office:value-type="string" table:style-name="ce8">
            <text:p>EN NACIRI ABDELLATIF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84.46" table:style-name="ce8">
            <text:p>184,46</text:p>
          </table:table-cell>
          <table:table-cell office:value-type="float" office:value="184.46" table:style-name="ce8">
            <text:p>184,46</text:p>
          </table:table-cell>
          <table:table-cell office:value-type="string" table:style-name="ce8">
            <text:p>BUZILA AUROR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BUONOMO GIOVANN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37.65" table:style-name="ce8">
            <text:p>137,65</text:p>
          </table:table-cell>
          <table:table-cell office:value-type="float" office:value="137.65" table:style-name="ce8">
            <text:p>137,65</text:p>
          </table:table-cell>
          <table:table-cell office:value-type="string" table:style-name="ce8">
            <text:p>BARALDO MATHIEU ALAIN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32.84" table:style-name="ce8">
            <text:p>132,84</text:p>
          </table:table-cell>
          <table:table-cell office:value-type="float" office:value="132.84" table:style-name="ce8">
            <text:p>132,84</text:p>
          </table:table-cell>
          <table:table-cell office:value-type="string" table:style-name="ce8">
            <text:p>BAGNINI LUC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652.41999999999996" table:style-name="ce8">
            <text:p>652,42</text:p>
          </table:table-cell>
          <table:table-cell office:value-type="float" office:value="652.41999999999996" table:style-name="ce8">
            <text:p>652,42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34.36" table:style-name="ce8">
            <text:p>34,36</text:p>
          </table:table-cell>
          <table:table-cell office:value-type="float" office:value="34.36" table:style-name="ce8">
            <text:p>34,36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754.88" table:style-name="ce10">
            <text:p>1.754,88</text:p>
          </table:table-cell>
          <table:table-cell office:value-type="float" office:value="1754.88" table:style-name="ce10">
            <text:p>1.754,88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7968.94" table:style-name="ce10">
            <text:p>7.968,94</text:p>
          </table:table-cell>
          <table:table-cell office:value-type="float" office:value="7968.94" table:style-name="ce10">
            <text:p>7.968,94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15617.62" table:style-name="ce10">
            <text:p>15.617,62</text:p>
          </table:table-cell>
          <table:table-cell office:value-type="float" office:value="15617.62" table:style-name="ce10">
            <text:p>15.617,62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41.93" table:style-name="ce8">
            <text:p>41,93</text:p>
          </table:table-cell>
          <table:table-cell office:value-type="float" office:value="41.93" table:style-name="ce8">
            <text:p>41,93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79.75" table:style-name="ce8">
            <text:p>79,75</text:p>
          </table:table-cell>
          <table:table-cell office:value-type="float" office:value="79.75" table:style-name="ce8">
            <text:p>79,75</text:p>
          </table:table-cell>
          <table:table-cell office:value-type="string" table:style-name="ce8">
            <text:p>VANZO CENTRO-FER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18.34" table:style-name="ce8">
            <text:p>18,34</text:p>
          </table:table-cell>
          <table:table-cell office:value-type="float" office:value="18.34" table:style-name="ce8">
            <text:p>18,34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70.52" table:style-name="ce8">
            <text:p>70,52</text:p>
          </table:table-cell>
          <table:table-cell office:value-type="float" office:value="70.52" table:style-name="ce8">
            <text:p>70,52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78.650000000000006" table:style-name="ce8">
            <text:p>78,65</text:p>
          </table:table-cell>
          <table:table-cell office:value-type="float" office:value="78.650000000000006" table:style-name="ce8">
            <text:p>78,65</text:p>
          </table:table-cell>
          <table:table-cell office:value-type="string" table:style-name="ce8">
            <text:p>ETR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ANTONINI LUIS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Organizzazione eventi, pubblicita` e servizi per trasferta</text:p>
          </table:table-cell>
          <table:table-cell table:number-columns-repeated="16375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ANTONINI STEFAN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Organizzazione eventi, pubblicita` e servizi per trasferta</text:p>
          </table:table-cell>
          <table:table-cell table:number-columns-repeated="16375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CANOVA DEL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Organizzazione eventi, pubblicita` e servizi per trasferta</text:p>
          </table:table-cell>
          <table:table-cell table:number-columns-repeated="16375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GALLANA STEFAN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Organizzazione eventi, pubblicita` e servizi per trasferta</text:p>
          </table:table-cell>
          <table:table-cell table:number-columns-repeated="16375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10.63" table:style-name="ce8">
            <text:p>10,63</text:p>
          </table:table-cell>
          <table:table-cell office:value-type="float" office:value="10.63" table:style-name="ce8">
            <text:p>10,6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10.63" table:style-name="ce8">
            <text:p>10,63</text:p>
          </table:table-cell>
          <table:table-cell office:value-type="float" office:value="10.63" table:style-name="ce8">
            <text:p>10,6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10.63" table:style-name="ce8">
            <text:p>10,63</text:p>
          </table:table-cell>
          <table:table-cell office:value-type="float" office:value="10.63" table:style-name="ce8">
            <text:p>10,6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21.25" table:style-name="ce8">
            <text:p>21,25</text:p>
          </table:table-cell>
          <table:table-cell office:value-type="float" office:value="21.25" table:style-name="ce8">
            <text:p>21,25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1089.46" table:style-name="ce10">
            <text:p>1.089,46</text:p>
          </table:table-cell>
          <table:table-cell office:value-type="float" office:value="1089.46" table:style-name="ce10">
            <text:p>1.089,46</text:p>
          </table:table-cell>
          <table:table-cell office:value-type="string" table:style-name="ce8">
            <text:p>DOTTO CLIMA DI DOTTO DEV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date" office:date-value="2022-05-24T00:00:00" table:style-name="ce9">
            <text:p>24/05/2022</text:p>
          </table:table-cell>
          <table:table-cell office:value-type="float" office:value="203.23" table:style-name="ce8">
            <text:p>203,23</text:p>
          </table:table-cell>
          <table:table-cell office:value-type="float" office:value="203.23" table:style-name="ce8">
            <text:p>203,23</text:p>
          </table:table-cell>
          <table:table-cell office:value-type="string" table:style-name="ce8">
            <text:p>NALON ALBINO SNC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302.56" table:style-name="ce8">
            <text:p>302,56</text:p>
          </table:table-cell>
          <table:table-cell office:value-type="float" office:value="302.56" table:style-name="ce8">
            <text:p>302,56</text:p>
          </table:table-cell>
          <table:table-cell office:value-type="string" table:style-name="ce8">
            <text:p>CEDAT 85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5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1096.9000000000001" table:style-name="ce10">
            <text:p>1.096,90</text:p>
          </table:table-cell>
          <table:table-cell office:value-type="float" office:value="1096.9000000000001" table:style-name="ce10">
            <text:p>1.096,90</text:p>
          </table:table-cell>
          <table:table-cell office:value-type="string" table:style-name="ce8">
            <text:p>ETICA PEST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49.28" table:style-name="ce8">
            <text:p>49,28</text:p>
          </table:table-cell>
          <table:table-cell office:value-type="float" office:value="49.28" table:style-name="ce8">
            <text:p>49,28</text:p>
          </table:table-cell>
          <table:table-cell office:value-type="string" table:style-name="ce8">
            <text:p>ELECO S.R.L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4831.0600000000004" table:style-name="ce10">
            <text:p>4.831,06</text:p>
          </table:table-cell>
          <table:table-cell office:value-type="float" office:value="4831.0600000000004" table:style-name="ce10">
            <text:p>4.831,06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7271.36" table:style-name="ce10">
            <text:p>7.271,36</text:p>
          </table:table-cell>
          <table:table-cell office:value-type="float" office:value="7271.36" table:style-name="ce10">
            <text:p>7.271,36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33.65" table:style-name="ce8">
            <text:p>33,65</text:p>
          </table:table-cell>
          <table:table-cell office:value-type="float" office:value="33.65" table:style-name="ce8">
            <text:p>33,65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477.12" table:style-name="ce8">
            <text:p>477,12</text:p>
          </table:table-cell>
          <table:table-cell office:value-type="float" office:value="477.12" table:style-name="ce8">
            <text:p>477,12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1489.39" table:style-name="ce10">
            <text:p>1.489,39</text:p>
          </table:table-cell>
          <table:table-cell office:value-type="float" office:value="1489.39" table:style-name="ce10">
            <text:p>1.489,39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86.42" table:style-name="ce8">
            <text:p>86,42</text:p>
          </table:table-cell>
          <table:table-cell office:value-type="float" office:value="86.42" table:style-name="ce8">
            <text:p>86,42</text:p>
          </table:table-cell>
          <table:table-cell office:value-type="string" table:style-name="ce8">
            <text:p>PLT Puregreen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4056" table:style-name="ce10">
            <text:p>4.056,00</text:p>
          </table:table-cell>
          <table:table-cell office:value-type="float" office:value="4056" table:style-name="ce10">
            <text:p>4.056,00</text:p>
          </table:table-cell>
          <table:table-cell office:value-type="string" table:style-name="ce8">
            <text:p>SCAPOLO SIMON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8">
            <text:p>Beni materiali</text:p>
          </table:table-cell>
          <table:table-cell office:value-type="string" table:style-name="ce8">
            <text:p>Altri beni materiali</text:p>
          </table:table-cell>
          <table:table-cell table:number-columns-repeated="16375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254.9" table:style-name="ce8">
            <text:p>254,9</text:p>
          </table:table-cell>
          <table:table-cell office:value-type="float" office:value="254.9" table:style-name="ce8">
            <text:p>254,9</text:p>
          </table:table-cell>
          <table:table-cell office:value-type="string" table:style-name="ce8">
            <text:p>EDENRED ITALIA S.R.L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Altre spese per il personale</text:p>
          </table:table-cell>
          <table:table-cell table:number-columns-repeated="16375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488" table:style-name="ce8">
            <text:p>488</text:p>
          </table:table-cell>
          <table:table-cell office:value-type="float" office:value="488" table:style-name="ce8">
            <text:p>488</text:p>
          </table:table-cell>
          <table:table-cell office:value-type="string" table:style-name="ce8">
            <text:p>MYO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536.79999999999995" table:style-name="ce8">
            <text:p>536,8</text:p>
          </table:table-cell>
          <table:table-cell office:value-type="float" office:value="536.79999999999995" table:style-name="ce8">
            <text:p>536,8</text:p>
          </table:table-cell>
          <table:table-cell office:value-type="string" table:style-name="ce8">
            <text:p>MYO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ESIBIRSI SOC COO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Organizzazione eventi, pubblicita` e servizi per trasferta</text:p>
          </table:table-cell>
          <table:table-cell table:number-columns-repeated="16375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2450" table:style-name="ce10">
            <text:p>2.450,00</text:p>
          </table:table-cell>
          <table:table-cell office:value-type="float" office:value="2450" table:style-name="ce10">
            <text:p>2.450,00</text:p>
          </table:table-cell>
          <table:table-cell office:value-type="string" table:style-name="ce8">
            <text:p>PRO LOC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Altri trasferimenti a famiglie</text:p>
          </table:table-cell>
          <table:table-cell table:number-columns-repeated="16375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61" table:style-name="ce8">
            <text:p>61</text:p>
          </table:table-cell>
          <table:table-cell office:value-type="float" office:value="1633" table:style-name="ce10">
            <text:p>1.633,00</text:p>
          </table:table-cell>
          <table:table-cell office:value-type="string" table:style-name="ce8">
            <text:p>AXENTE MIELU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Rimborsi di imposte in uscita</text:p>
          </table:table-cell>
          <table:table-cell office:value-type="string" table:style-name="ce8">
            <text:p>Rimborsi di imposte e tasse di natura corrente</text:p>
          </table:table-cell>
          <table:table-cell table:number-columns-repeated="16375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268" table:style-name="ce8">
            <text:p>268</text:p>
          </table:table-cell>
          <table:table-cell office:value-type="float" office:value="1633" table:style-name="ce10">
            <text:p>1.633,00</text:p>
          </table:table-cell>
          <table:table-cell office:value-type="string" table:style-name="ce8">
            <text:p>LE PESCHERIE DI NONNA TERESA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Rimborsi di imposte in uscita</text:p>
          </table:table-cell>
          <table:table-cell office:value-type="string" table:style-name="ce8">
            <text:p>Rimborsi di imposte e tasse di natura corrente</text:p>
          </table:table-cell>
          <table:table-cell table:number-columns-repeated="16375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52" table:style-name="ce8">
            <text:p>52</text:p>
          </table:table-cell>
          <table:table-cell office:value-type="float" office:value="1633" table:style-name="ce10">
            <text:p>1.633,00</text:p>
          </table:table-cell>
          <table:table-cell office:value-type="string" table:style-name="ce8">
            <text:p>PERIN MAUR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Rimborsi di imposte in uscita</text:p>
          </table:table-cell>
          <table:table-cell office:value-type="string" table:style-name="ce8">
            <text:p>Rimborsi di imposte e tasse di natura corrent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508" table:style-name="ce8">
            <text:p>508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626" table:style-name="ce8">
            <text:p>626</text:p>
          </table:table-cell>
          <table:table-cell office:value-type="float" office:value="1633" table:style-name="ce10">
            <text:p>1.633,00</text:p>
          </table:table-cell>
          <table:table-cell office:value-type="string" table:style-name="ce8">
            <text:p>SLAVIERO MARIN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8">
            <text:p>Rimborsi di imposte in uscita</text:p>
          </table:table-cell>
          <table:table-cell office:value-type="string" table:style-name="ce8">
            <text:p>Rimborsi di imposte e tasse di natura corrente</text:p>
          </table:table-cell>
          <table:table-cell table:number-columns-repeated="16375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825" table:style-name="ce8">
            <text:p>825</text:p>
          </table:table-cell>
          <table:table-cell office:value-type="float" office:value="825" table:style-name="ce8">
            <text:p>825</text:p>
          </table:table-cell>
          <table:table-cell office:value-type="string" table:style-name="ce8">
            <text:p>ISTITUTO COMPRENSIVO DI LOREGG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Amministrazioni Pubbliche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5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date" office:date-value="2022-06-02T00:00:00" table:style-name="ce9">
            <text:p>02/06/2022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ERARIO DELLO STATO LAV.AUT. EX CODICE 1040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autonomo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table:number-columns-repeated="16375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date" office:date-value="2022-06-02T00:00:00" table:style-name="ce9">
            <text:p>02/06/2022</text:p>
          </table:table-cell>
          <table:table-cell office:value-type="float" office:value="53.13" table:style-name="ce8">
            <text:p>53,13</text:p>
          </table:table-cell>
          <table:table-cell office:value-type="float" office:value="53.13" table:style-name="ce8">
            <text:p>53,13</text:p>
          </table:table-cell>
          <table:table-cell office:value-type="string" table:style-name="ce8">
            <text:p>ERARIO DELLO STATO LAV.AUT. EX CODICE 1040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date" office:date-value="2022-06-02T00:00:00" table:style-name="ce9">
            <text:p>02/06/2022</text:p>
          </table:table-cell>
          <table:table-cell office:value-type="float" office:value="13484.61" table:style-name="ce10">
            <text:p>13.484,61</text:p>
          </table:table-cell>
          <table:table-cell office:value-type="float" office:value="13484.61" table:style-name="ce10">
            <text:p>13.484,61</text:p>
          </table:table-cell>
          <table:table-cell office:value-type="string" table:style-name="ce8">
            <text:p>ERARIO I.V.A.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altre ritenute</text:p>
          </table:table-cell>
          <table:table-cell office:value-type="string" table:style-name="ce8">
            <text:p>Versamento delle ritenute per scissione contabile IVA (split payment)</text:p>
          </table:table-cell>
          <table:table-cell table:number-columns-repeated="16375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date" office:date-value="2022-06-07T00:00:00" table:style-name="ce9">
            <text:p>07/06/2022</text:p>
          </table:table-cell>
          <table:table-cell office:value-type="float" office:value="97.6" table:style-name="ce8">
            <text:p>97,6</text:p>
          </table:table-cell>
          <table:table-cell office:value-type="float" office:value="97.6" table:style-name="ce8">
            <text:p>97,6</text:p>
          </table:table-cell>
          <table:table-cell office:value-type="string" table:style-name="ce8">
            <text:p>Costruzioni Meccaniche Pilon Roberto di Pilon Monica e C. S.N.C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date" office:date-value="2022-06-07T00:00:00" table:style-name="ce9">
            <text:p>07/06/2022</text:p>
          </table:table-cell>
          <table:table-cell office:value-type="float" office:value="4600" table:style-name="ce10">
            <text:p>4.600,00</text:p>
          </table:table-cell>
          <table:table-cell office:value-type="float" office:value="4600" table:style-name="ce10">
            <text:p>4.600,00</text:p>
          </table:table-cell>
          <table:table-cell office:value-type="string" table:style-name="ce8">
            <text:p>FEDERAZIONE DEI COMUNI DEL CAMPOSAMPIERES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Amministrazioni Pubbliche</text:p>
          </table:table-cell>
          <table:table-cell office:value-type="string" table:style-name="ce8">
            <text:p>Trasferimenti correnti a Amministrazioni Locali</text:p>
          </table:table-cell>
          <table:table-cell table:number-columns-repeated="16375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date" office:date-value="2022-06-07T00:00:00" table:style-name="ce9">
            <text:p>07/06/2022</text:p>
          </table:table-cell>
          <table:table-cell office:value-type="float" office:value="260" table:style-name="ce8">
            <text:p>260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MAZZUCATO PAOLO ANTON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Organi e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date" office:date-value="2022-06-07T00:00:00" table:style-name="ce9">
            <text:p>07/06/2022</text:p>
          </table:table-cell>
          <table:table-cell office:value-type="float" office:value="3589" table:style-name="ce10">
            <text:p>3.589,00</text:p>
          </table:table-cell>
          <table:table-cell office:value-type="float" office:value="3589" table:style-name="ce10">
            <text:p>3.589,00</text:p>
          </table:table-cell>
          <table:table-cell office:value-type="string" table:style-name="ce8">
            <text:p>TONIN GASTONE S.R.L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date" office:date-value="2022-06-07T00:00:00" table:style-name="ce9">
            <text:p>07/06/2022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FONDAZIONE GAZZETTA AMMINISTRATIVA DELLA REPUBBLIC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date" office:date-value="2022-06-07T00:00:00" table:style-name="ce9">
            <text:p>07/06/2022</text:p>
          </table:table-cell>
          <table:table-cell office:value-type="float" office:value="280.60000000000002" table:style-name="ce8">
            <text:p>280,6</text:p>
          </table:table-cell>
          <table:table-cell office:value-type="float" office:value="280.60000000000002" table:style-name="ce8">
            <text:p>280,6</text:p>
          </table:table-cell>
          <table:table-cell office:value-type="string" table:style-name="ce8">
            <text:p>MYO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date" office:date-value="2022-06-07T00:00:00" table:style-name="ce9">
            <text:p>07/06/2022</text:p>
          </table:table-cell>
          <table:table-cell office:value-type="float" office:value="88.94" table:style-name="ce8">
            <text:p>88,94</text:p>
          </table:table-cell>
          <table:table-cell office:value-type="float" office:value="88.94" table:style-name="ce8">
            <text:p>88,94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ggi di riscoss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520" table:style-name="ce8">
            <text:p>520</text:p>
          </table:table-cell>
          <table:table-cell office:value-type="date" office:date-value="2022-06-08T00:00:00" table:style-name="ce9">
            <text:p>08/06/2022</text:p>
          </table:table-cell>
          <table:table-cell office:value-type="float" office:value="1.3" table:style-name="ce8">
            <text:p>1,3</text:p>
          </table:table-cell>
          <table:table-cell office:value-type="float" office:value="13.6" table:style-name="ce8">
            <text:p>13,6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Servizi finanziari</text:p>
          </table:table-cell>
          <table:table-cell table:number-columns-repeated="16375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date" office:date-value="2022-06-08T00:00:00" table:style-name="ce9">
            <text:p>08/06/2022</text:p>
          </table:table-cell>
          <table:table-cell office:value-type="float" office:value="11" table:style-name="ce8">
            <text:p>11</text:p>
          </table:table-cell>
          <table:table-cell office:value-type="float" office:value="13.6" table:style-name="ce8">
            <text:p>13,6</text:p>
          </table:table-cell>
          <table:table-cell office:value-type="string" table:style-name="ce8">
            <text:p>TESORIERE COMUNALE INTESA SANPAOL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Servizi finanziari</text:p>
          </table:table-cell>
          <table:table-cell table:number-columns-repeated="16375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date" office:date-value="2022-06-09T00:00:00" table:style-name="ce9">
            <text:p>09/06/202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ZAMPIERI/ROBERTA ECONOM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date" office:date-value="2022-06-09T00:00:00" table:style-name="ce9">
            <text:p>09/06/2022</text:p>
          </table:table-cell>
          <table:table-cell office:value-type="float" office:value="279.12" table:style-name="ce8">
            <text:p>279,12</text:p>
          </table:table-cell>
          <table:table-cell office:value-type="float" office:value="279.12" table:style-name="ce8">
            <text:p>279,12</text:p>
          </table:table-cell>
          <table:table-cell office:value-type="string" table:style-name="ce8">
            <text:p>ZAMPIERI/ROBERTA ECONOM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date" office:date-value="2022-06-09T00:00:00" table:style-name="ce9">
            <text:p>09/06/2022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ZAMPIERI/ROBERTA ECONOM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94.23" table:style-name="ce8">
            <text:p>94,23</text:p>
          </table:table-cell>
          <table:table-cell office:value-type="float" office:value="94.23" table:style-name="ce8">
            <text:p>94,23</text:p>
          </table:table-cell>
          <table:table-cell office:value-type="string" table:style-name="ce8">
            <text:p>VANZO CENTRO-FER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5.7" table:style-name="ce8">
            <text:p>15,7</text:p>
          </table:table-cell>
          <table:table-cell office:value-type="float" office:value="15.7" table:style-name="ce8">
            <text:p>15,7</text:p>
          </table:table-cell>
          <table:table-cell office:value-type="string" table:style-name="ce8">
            <text:p>ZOCCARATO GIAMPAOLO S.N.C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2383.56" table:style-name="ce10">
            <text:p>2.383,56</text:p>
          </table:table-cell>
          <table:table-cell office:value-type="float" office:value="2383.56" table:style-name="ce10">
            <text:p>2.383,56</text:p>
          </table:table-cell>
          <table:table-cell office:value-type="string" table:style-name="ce8">
            <text:p>DOLOMITI ENERG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506.45" table:style-name="ce8">
            <text:p>506,45</text:p>
          </table:table-cell>
          <table:table-cell office:value-type="float" office:value="506.45" table:style-name="ce8">
            <text:p>506,45</text:p>
          </table:table-cell>
          <table:table-cell office:value-type="string" table:style-name="ce8">
            <text:p>DOLOMITI ENERG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384.01" table:style-name="ce8">
            <text:p>384,01</text:p>
          </table:table-cell>
          <table:table-cell office:value-type="float" office:value="384.01" table:style-name="ce8">
            <text:p>384,01</text:p>
          </table:table-cell>
          <table:table-cell office:value-type="string" table:style-name="ce8">
            <text:p>AUTOFFICINA GAZZOLA S.n.c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4111.29" table:style-name="ce10">
            <text:p>4.111,29</text:p>
          </table:table-cell>
          <table:table-cell office:value-type="float" office:value="4111.29" table:style-name="ce10">
            <text:p>4.111,29</text:p>
          </table:table-cell>
          <table:table-cell office:value-type="string" table:style-name="ce8">
            <text:p>DOLOMITI ENERGIA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31.34" table:style-name="ce8">
            <text:p>31,34</text:p>
          </table:table-cell>
          <table:table-cell office:value-type="float" office:value="31.34" table:style-name="ce8">
            <text:p>31,34</text:p>
          </table:table-cell>
          <table:table-cell office:value-type="string" table:style-name="ce8">
            <text:p>ZOCCARATO GIAMPAOLO S.N.C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3600.1" table:style-name="ce10">
            <text:p>3.600,10</text:p>
          </table:table-cell>
          <table:table-cell office:value-type="float" office:value="3600.1" table:style-name="ce10">
            <text:p>3.600,10</text:p>
          </table:table-cell>
          <table:table-cell office:value-type="string" table:style-name="ce8">
            <text:p>TONIN GASTONE S.R.L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262" table:style-name="ce8">
            <text:p>262</text:p>
          </table:table-cell>
          <table:table-cell office:value-type="float" office:value="262" table:style-name="ce8">
            <text:p>262</text:p>
          </table:table-cell>
          <table:table-cell office:value-type="string" table:style-name="ce8">
            <text:p>ZANELLATO DA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ZANTOMASI VERDIAN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SCANTAMBURLO CHIAR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ARGANO CIR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BERTATO ELEN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262" table:style-name="ce8">
            <text:p>262</text:p>
          </table:table-cell>
          <table:table-cell office:value-type="float" office:value="262" table:style-name="ce8">
            <text:p>262</text:p>
          </table:table-cell>
          <table:table-cell office:value-type="string" table:style-name="ce8">
            <text:p>ZARAMELLA FAB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FORLIN ERIC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PEGORARO FRANCESC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SMANIA MATT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APOLLONI DIEG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262" table:style-name="ce8">
            <text:p>262</text:p>
          </table:table-cell>
          <table:table-cell office:value-type="float" office:value="262" table:style-name="ce8">
            <text:p>262</text:p>
          </table:table-cell>
          <table:table-cell office:value-type="string" table:style-name="ce8">
            <text:p>PIETROBON MIRC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PIETROBON CARLO ALBERT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CAON BEATRIC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BACCHIN ROBERT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CERARDI IVAN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262" table:style-name="ce8">
            <text:p>262</text:p>
          </table:table-cell>
          <table:table-cell office:value-type="float" office:value="262" table:style-name="ce8">
            <text:p>262</text:p>
          </table:table-cell>
          <table:table-cell office:value-type="string" table:style-name="ce8">
            <text:p>FERRARO EMANUEL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FERRARO FEDERIC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FIORESE RAFFAELL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CAON CHIAR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DOTTO IVO GIOVANN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262" table:style-name="ce8">
            <text:p>262</text:p>
          </table:table-cell>
          <table:table-cell office:value-type="float" office:value="262" table:style-name="ce8">
            <text:p>262</text:p>
          </table:table-cell>
          <table:table-cell office:value-type="string" table:style-name="ce8">
            <text:p>TONIATO AMEDE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CITTON AMEL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NICOLE' MARILEN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ZARAMELLA FIORELL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string" table:style-name="ce8">
            <text:p>BALLAN MATTE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118.5" table:style-name="ce8">
            <text:p>118,5</text:p>
          </table:table-cell>
          <table:table-cell office:value-type="float" office:value="118.5" table:style-name="ce8">
            <text:p>118,5</text:p>
          </table:table-cell>
          <table:table-cell office:value-type="string" table:style-name="ce8">
            <text:p>PEGORARO GIACINT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79.5" table:style-name="ce8">
            <text:p>79,5</text:p>
          </table:table-cell>
          <table:table-cell office:value-type="float" office:value="79.5" table:style-name="ce8">
            <text:p>79,5</text:p>
          </table:table-cell>
          <table:table-cell office:value-type="string" table:style-name="ce8">
            <text:p>ANTONELLO PAOL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79.5" table:style-name="ce8">
            <text:p>79,5</text:p>
          </table:table-cell>
          <table:table-cell office:value-type="float" office:value="79.5" table:style-name="ce8">
            <text:p>79,5</text:p>
          </table:table-cell>
          <table:table-cell office:value-type="string" table:style-name="ce8">
            <text:p>BAU' MILEN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219.16" table:style-name="ce8">
            <text:p>219,16</text:p>
          </table:table-cell>
          <table:table-cell office:value-type="float" office:value="219.16" table:style-name="ce8">
            <text:p>219,16</text:p>
          </table:table-cell>
          <table:table-cell office:value-type="string" table:style-name="ce8">
            <text:p>FASTWEB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Utenze e canoni</text:p>
          </table:table-cell>
          <table:table-cell table:number-columns-repeated="16375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600" table:style-name="ce8">
            <text:p>600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IFOU SEMIROU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Famiglie</text:p>
          </table:table-cell>
          <table:table-cell office:value-type="string" table:style-name="ce8">
            <text:p>Interventi assistenziali</text:p>
          </table:table-cell>
          <table:table-cell table:number-columns-repeated="16375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823" table:style-name="ce10">
            <text:p>1.823,00</text:p>
          </table:table-cell>
          <table:table-cell office:value-type="float" office:value="1823" table:style-name="ce10">
            <text:p>1.823,00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433.87" table:style-name="ce8">
            <text:p>433,87</text:p>
          </table:table-cell>
          <table:table-cell office:value-type="float" office:value="485.62" table:style-name="ce8">
            <text:p>485,62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51.75" table:style-name="ce8">
            <text:p>51,75</text:p>
          </table:table-cell>
          <table:table-cell office:value-type="float" office:value="485.62" table:style-name="ce8">
            <text:p>485,62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54.96" table:style-name="ce8">
            <text:p>154,96</text:p>
          </table:table-cell>
          <table:table-cell office:value-type="float" office:value="154.96" table:style-name="ce8">
            <text:p>154,96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947.35" table:style-name="ce10">
            <text:p>1.947,35</text:p>
          </table:table-cell>
          <table:table-cell office:value-type="float" office:value="1947.35" table:style-name="ce10">
            <text:p>1.947,35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463.47" table:style-name="ce8">
            <text:p>463,47</text:p>
          </table:table-cell>
          <table:table-cell office:value-type="float" office:value="518.95000000000005" table:style-name="ce8">
            <text:p>518,95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55.48" table:style-name="ce8">
            <text:p>55,48</text:p>
          </table:table-cell>
          <table:table-cell office:value-type="float" office:value="518.95000000000005" table:style-name="ce8">
            <text:p>518,95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65.53" table:style-name="ce8">
            <text:p>165,53</text:p>
          </table:table-cell>
          <table:table-cell office:value-type="float" office:value="165.53" table:style-name="ce8">
            <text:p>165,5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8815.5499999999993" table:style-name="ce10">
            <text:p>8.815,55</text:p>
          </table:table-cell>
          <table:table-cell office:value-type="float" office:value="11069.51" table:style-name="ce10">
            <text:p>11.069,51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2253.96" table:style-name="ce10">
            <text:p>2.253,96</text:p>
          </table:table-cell>
          <table:table-cell office:value-type="float" office:value="11069.51" table:style-name="ce10">
            <text:p>11.069,51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2675.08" table:style-name="ce10">
            <text:p>2.675,08</text:p>
          </table:table-cell>
          <table:table-cell office:value-type="float" office:value="3108.76" table:style-name="ce10">
            <text:p>3.108,76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347.75" table:style-name="ce8">
            <text:p>347,75</text:p>
          </table:table-cell>
          <table:table-cell office:value-type="float" office:value="3108.76" table:style-name="ce10">
            <text:p>3.108,76</text:p>
          </table:table-cell>
          <table:table-cell office:value-type="string" table:style-name="ce8">
            <text:p>INPDAP CONTRIBUTI TF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49.39" table:style-name="ce8">
            <text:p>49,39</text:p>
          </table:table-cell>
          <table:table-cell office:value-type="float" office:value="3108.76" table:style-name="ce10">
            <text:p>3.108,76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36.54" table:style-name="ce8">
            <text:p>36,54</text:p>
          </table:table-cell>
          <table:table-cell office:value-type="float" office:value="3108.76" table:style-name="ce10">
            <text:p>3.108,76</text:p>
          </table:table-cell>
          <table:table-cell office:value-type="string" table:style-name="ce8">
            <text:p>INPS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940.91" table:style-name="ce8">
            <text:p>940,91</text:p>
          </table:table-cell>
          <table:table-cell office:value-type="float" office:value="940.91" table:style-name="ce8">
            <text:p>940,91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3556.51" table:style-name="ce10">
            <text:p>3.556,51</text:p>
          </table:table-cell>
          <table:table-cell office:value-type="float" office:value="3556.51" table:style-name="ce10">
            <text:p>3.556,51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846.44" table:style-name="ce8">
            <text:p>846,44</text:p>
          </table:table-cell>
          <table:table-cell office:value-type="float" office:value="947.53" table:style-name="ce8">
            <text:p>947,53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01.09" table:style-name="ce8">
            <text:p>101,09</text:p>
          </table:table-cell>
          <table:table-cell office:value-type="float" office:value="947.53" table:style-name="ce8">
            <text:p>947,53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302.3" table:style-name="ce8">
            <text:p>302,3</text:p>
          </table:table-cell>
          <table:table-cell office:value-type="float" office:value="302.3" table:style-name="ce8">
            <text:p>302,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432.7" table:style-name="ce10">
            <text:p>1.432,70</text:p>
          </table:table-cell>
          <table:table-cell office:value-type="float" office:value="1432.7" table:style-name="ce10">
            <text:p>1.432,70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340.99" table:style-name="ce8">
            <text:p>340,99</text:p>
          </table:table-cell>
          <table:table-cell office:value-type="float" office:value="382.15" table:style-name="ce8">
            <text:p>382,15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41.16" table:style-name="ce8">
            <text:p>41,16</text:p>
          </table:table-cell>
          <table:table-cell office:value-type="float" office:value="382.15" table:style-name="ce8">
            <text:p>382,15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21.78" table:style-name="ce8">
            <text:p>121,78</text:p>
          </table:table-cell>
          <table:table-cell office:value-type="float" office:value="121.78" table:style-name="ce8">
            <text:p>121,78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3219.6" table:style-name="ce10">
            <text:p>3.219,60</text:p>
          </table:table-cell>
          <table:table-cell office:value-type="float" office:value="3219.6" table:style-name="ce10">
            <text:p>3.219,60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782.75" table:style-name="ce8">
            <text:p>782,75</text:p>
          </table:table-cell>
          <table:table-cell office:value-type="float" office:value="940.76" table:style-name="ce8">
            <text:p>940,76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58.01" table:style-name="ce8">
            <text:p>158,01</text:p>
          </table:table-cell>
          <table:table-cell office:value-type="float" office:value="940.76" table:style-name="ce8">
            <text:p>940,76</text:p>
          </table:table-cell>
          <table:table-cell office:value-type="string" table:style-name="ce8">
            <text:p>INPDAP CONTRIBUTI TF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44.63" table:style-name="ce8">
            <text:p>144,63</text:p>
          </table:table-cell>
          <table:table-cell office:value-type="float" office:value="144.63" table:style-name="ce8">
            <text:p>144,6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551.34" table:style-name="ce10">
            <text:p>1.551,34</text:p>
          </table:table-cell>
          <table:table-cell office:value-type="float" office:value="1551.34" table:style-name="ce10">
            <text:p>1.551,34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369.22" table:style-name="ce8">
            <text:p>369,22</text:p>
          </table:table-cell>
          <table:table-cell office:value-type="float" office:value="413.12" table:style-name="ce8">
            <text:p>413,12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43.9" table:style-name="ce8">
            <text:p>43,9</text:p>
          </table:table-cell>
          <table:table-cell office:value-type="float" office:value="413.12" table:style-name="ce8">
            <text:p>413,12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31.87" table:style-name="ce8">
            <text:p>131,87</text:p>
          </table:table-cell>
          <table:table-cell office:value-type="float" office:value="131.87" table:style-name="ce8">
            <text:p>131,87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848.68" table:style-name="ce8">
            <text:p>848,68</text:p>
          </table:table-cell>
          <table:table-cell office:value-type="float" office:value="1632.22" table:style-name="ce10">
            <text:p>1.632,22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783.54" table:style-name="ce8">
            <text:p>783,54</text:p>
          </table:table-cell>
          <table:table-cell office:value-type="float" office:value="1632.22" table:style-name="ce10">
            <text:p>1.632,22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252.63" table:style-name="ce8">
            <text:p>252,63</text:p>
          </table:table-cell>
          <table:table-cell office:value-type="float" office:value="252.63" table:style-name="ce8">
            <text:p>252,6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66.599999999999994" table:style-name="ce8">
            <text:p>66,6</text:p>
          </table:table-cell>
          <table:table-cell office:value-type="float" office:value="138.74" table:style-name="ce8">
            <text:p>138,74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72.14" table:style-name="ce8">
            <text:p>72,14</text:p>
          </table:table-cell>
          <table:table-cell office:value-type="float" office:value="138.74" table:style-name="ce8">
            <text:p>138,74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46.95" table:style-name="ce8">
            <text:p>46,95</text:p>
          </table:table-cell>
          <table:table-cell office:value-type="float" office:value="3169.33" table:style-name="ce10">
            <text:p>3.169,33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70" table:style-name="ce8">
            <text:p>70</text:p>
          </table:table-cell>
          <table:table-cell office:value-type="float" office:value="3169.33" table:style-name="ce10">
            <text:p>3.169,33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70.25" table:style-name="ce8">
            <text:p>70,25</text:p>
          </table:table-cell>
          <table:table-cell office:value-type="float" office:value="3169.33" table:style-name="ce10">
            <text:p>3.169,33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790.68" table:style-name="ce8">
            <text:p>790,68</text:p>
          </table:table-cell>
          <table:table-cell office:value-type="float" office:value="3169.33" table:style-name="ce10">
            <text:p>3.169,33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079.18" table:style-name="ce10">
            <text:p>1.079,18</text:p>
          </table:table-cell>
          <table:table-cell office:value-type="float" office:value="3169.33" table:style-name="ce10">
            <text:p>3.169,33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112.27" table:style-name="ce10">
            <text:p>1.112,27</text:p>
          </table:table-cell>
          <table:table-cell office:value-type="float" office:value="3169.33" table:style-name="ce10">
            <text:p>3.169,33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Retribuzioni lorde</text:p>
          </table:table-cell>
          <table:table-cell office:value-type="string" table:style-name="ce8">
            <text:p>Retribuzioni in denaro</text:p>
          </table:table-cell>
          <table:table-cell table:number-columns-repeated="16375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754.28" table:style-name="ce8">
            <text:p>754,28</text:p>
          </table:table-cell>
          <table:table-cell office:value-type="float" office:value="803.1" table:style-name="ce8">
            <text:p>803,1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9.55" table:style-name="ce8">
            <text:p>19,55</text:p>
          </table:table-cell>
          <table:table-cell office:value-type="float" office:value="803.1" table:style-name="ce8">
            <text:p>803,1</text:p>
          </table:table-cell>
          <table:table-cell office:value-type="string" table:style-name="ce8">
            <text:p>INPDAP CONTRIBUTI TF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28.51" table:style-name="ce8">
            <text:p>28,51</text:p>
          </table:table-cell>
          <table:table-cell office:value-type="float" office:value="803.1" table:style-name="ce8">
            <text:p>803,1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0.76" table:style-name="ce8">
            <text:p>0,76</text:p>
          </table:table-cell>
          <table:table-cell office:value-type="float" office:value="803.1" table:style-name="ce8">
            <text:p>803,1</text:p>
          </table:table-cell>
          <table:table-cell office:value-type="string" table:style-name="ce8">
            <text:p>INPS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86.48" table:style-name="ce8">
            <text:p>186,48</text:p>
          </table:table-cell>
          <table:table-cell office:value-type="float" office:value="401.17" table:style-name="ce8">
            <text:p>401,17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201.99" table:style-name="ce8">
            <text:p>201,99</text:p>
          </table:table-cell>
          <table:table-cell office:value-type="float" office:value="401.17" table:style-name="ce8">
            <text:p>401,17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2.7" table:style-name="ce8">
            <text:p>12,7</text:p>
          </table:table-cell>
          <table:table-cell office:value-type="float" office:value="401.17" table:style-name="ce8">
            <text:p>401,17</text:p>
          </table:table-cell>
          <table:table-cell office:value-type="string" table:style-name="ce8">
            <text:p>INPS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8">
            <text:p>Contributi sociali a carico dell'ente</text:p>
          </table:table-cell>
          <table:table-cell office:value-type="string" table:style-name="ce8">
            <text:p>Contributi sociali effettivi a carico dell'ente</text:p>
          </table:table-cell>
          <table:table-cell table:number-columns-repeated="16375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88.8" table:style-name="ce8">
            <text:p>188,8</text:p>
          </table:table-cell>
          <table:table-cell office:value-type="float" office:value="188.8" table:style-name="ce8">
            <text:p>188,8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2432.29" table:style-name="ce10">
            <text:p>2.432,29</text:p>
          </table:table-cell>
          <table:table-cell office:value-type="float" office:value="2839.72" table:style-name="ce10">
            <text:p>2.839,72</text:p>
          </table:table-cell>
          <table:table-cell office:value-type="string" table:style-name="ce8">
            <text:p>INPDAP Cpdel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03.73" table:style-name="ce8">
            <text:p>103,73</text:p>
          </table:table-cell>
          <table:table-cell office:value-type="float" office:value="2839.72" table:style-name="ce10">
            <text:p>2.839,72</text:p>
          </table:table-cell>
          <table:table-cell office:value-type="string" table:style-name="ce8">
            <text:p>INPDAP Contributo fondo credito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257.82" table:style-name="ce8">
            <text:p>257,82</text:p>
          </table:table-cell>
          <table:table-cell office:value-type="float" office:value="2839.72" table:style-name="ce10">
            <text:p>2.839,72</text:p>
          </table:table-cell>
          <table:table-cell office:value-type="string" table:style-name="ce8">
            <text:p>INPDAP INADEL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45.88" table:style-name="ce8">
            <text:p>45,88</text:p>
          </table:table-cell>
          <table:table-cell office:value-type="float" office:value="2839.72" table:style-name="ce10">
            <text:p>2.839,72</text:p>
          </table:table-cell>
          <table:table-cell office:value-type="string" table:style-name="ce8">
            <text:p>INPDAP RICONGIUNZIONI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3250.93" table:style-name="ce10">
            <text:p>3.250,93</text:p>
          </table:table-cell>
          <table:table-cell office:value-type="float" office:value="3749.63" table:style-name="ce10">
            <text:p>3.749,63</text:p>
          </table:table-cell>
          <table:table-cell office:value-type="string" table:style-name="ce8">
            <text:p>ERARIO DELLO STATO -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55.91" table:style-name="ce8">
            <text:p>55,91</text:p>
          </table:table-cell>
          <table:table-cell office:value-type="float" office:value="3749.63" table:style-name="ce10">
            <text:p>3.749,63</text:p>
          </table:table-cell>
          <table:table-cell office:value-type="string" table:style-name="ce8">
            <text:p>MIN.DELL'INTERNO-ADD.IRPEF ENTI LOCALI CONT.SPEC.1903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05.93" table:style-name="ce8">
            <text:p>105,93</text:p>
          </table:table-cell>
          <table:table-cell office:value-type="float" office:value="3749.63" table:style-name="ce10">
            <text:p>3.749,63</text:p>
          </table:table-cell>
          <table:table-cell office:value-type="string" table:style-name="ce8">
            <text:p>MIN.DELL'INTERNO-ADD.IRPEF ENTI LOCALI CONT.SPEC.1903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336.86" table:style-name="ce8">
            <text:p>336,86</text:p>
          </table:table-cell>
          <table:table-cell office:value-type="float" office:value="3749.63" table:style-name="ce10">
            <text:p>3.749,63</text:p>
          </table:table-cell>
          <table:table-cell office:value-type="string" table:style-name="ce8">
            <text:p>REGIONE DEL VENETO ADD.LE REGIO.LE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53.62" table:style-name="ce8">
            <text:p>53,62</text:p>
          </table:table-cell>
          <table:table-cell office:value-type="float" office:value="396.57" table:style-name="ce8">
            <text:p>396,57</text:p>
          </table:table-cell>
          <table:table-cell office:value-type="string" table:style-name="ce8">
            <text:p>CISL FPS PADOVA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altre ritenute</text:p>
          </table:table-cell>
          <table:table-cell office:value-type="string" table:style-name="ce8">
            <text:p>Versamento di altre ritenute n.a.c.</text:p>
          </table:table-cell>
          <table:table-cell table:number-columns-repeated="16375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32.950000000000003" table:style-name="ce8">
            <text:p>32,95</text:p>
          </table:table-cell>
          <table:table-cell office:value-type="float" office:value="396.57" table:style-name="ce8">
            <text:p>396,57</text:p>
          </table:table-cell>
          <table:table-cell office:value-type="string" table:style-name="ce8">
            <text:p>U.I.L.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altre ritenute</text:p>
          </table:table-cell>
          <table:table-cell office:value-type="string" table:style-name="ce8">
            <text:p>Versamento di altre ritenute n.a.c.</text:p>
          </table:table-cell>
          <table:table-cell table:number-columns-repeated="16375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310" table:style-name="ce8">
            <text:p>310</text:p>
          </table:table-cell>
          <table:table-cell office:value-type="float" office:value="396.57" table:style-name="ce8">
            <text:p>396,57</text:p>
          </table:table-cell>
          <table:table-cell office:value-type="string" table:style-name="ce8">
            <text:p>UNICREDIT SPA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altre ritenute</text:p>
          </table:table-cell>
          <table:table-cell office:value-type="string" table:style-name="ce8">
            <text:p>Versamento di altre ritenute n.a.c.</text:p>
          </table:table-cell>
          <table:table-cell table:number-columns-repeated="16375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590.69" table:style-name="ce10">
            <text:p>1.590,69</text:p>
          </table:table-cell>
          <table:table-cell office:value-type="float" office:value="1590.69" table:style-name="ce10">
            <text:p>1.590,69</text:p>
          </table:table-cell>
          <table:table-cell office:value-type="string" table:style-name="ce8">
            <text:p>AMMINISTRATORI COMUN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Organi e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2942.81" table:style-name="ce10">
            <text:p>2.942,81</text:p>
          </table:table-cell>
          <table:table-cell office:value-type="float" office:value="2942.81" table:style-name="ce10">
            <text:p>2.942,81</text:p>
          </table:table-cell>
          <table:table-cell office:value-type="string" table:style-name="ce8">
            <text:p>AMMINISTRATORI COMUN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Organi e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385.33" table:style-name="ce8">
            <text:p>385,33</text:p>
          </table:table-cell>
          <table:table-cell office:value-type="float" office:value="385.33" table:style-name="ce8">
            <text:p>385,33</text:p>
          </table:table-cell>
          <table:table-cell office:value-type="string" table:style-name="ce8">
            <text:p>REGIONE VENETO IRAP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8">
            <text:p>Imposte, tasse e proventi assimilati a carico dell'ente</text:p>
          </table:table-cell>
          <table:table-cell office:value-type="string" table:style-name="ce8">
            <text:p>Imposta regionale sulle attività produttive (IRAP)</text:p>
          </table:table-cell>
          <table:table-cell table:number-columns-repeated="16375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1429.24" table:style-name="ce10">
            <text:p>1.429,24</text:p>
          </table:table-cell>
          <table:table-cell office:value-type="float" office:value="1431.25" table:style-name="ce10">
            <text:p>1.431,25</text:p>
          </table:table-cell>
          <table:table-cell office:value-type="string" table:style-name="ce8">
            <text:p>ERARIO DELLO STATO -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date" office:date-value="2022-06-18T00:00:00" table:style-name="ce9">
            <text:p>18/06/2022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1431.25" table:style-name="ce10">
            <text:p>1.431,25</text:p>
          </table:table-cell>
          <table:table-cell office:value-type="string" table:style-name="ce8">
            <text:p>MIN.DELL'INTERNO-ADD.IRPEF ENTI LOCALI CONT.SPEC.1903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8">
            <text:p>Versamenti di ritenute su Redditi da lavoro dipendente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table:number-columns-repeated="16375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date" office:date-value="2022-06-21T00:00:00" table:style-name="ce9">
            <text:p>21/06/2022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KAIROSFORMA SRL IMPRESA SOCIAL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table:number-columns-repeated="16375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date" office:date-value="2022-06-24T00:00:00" table:style-name="ce9">
            <text:p>24/06/2022</text:p>
          </table:table-cell>
          <table:table-cell office:value-type="float" office:value="26.23" table:style-name="ce8">
            <text:p>26,23</text:p>
          </table:table-cell>
          <table:table-cell office:value-type="float" office:value="26.23" table:style-name="ce8">
            <text:p>26,23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ltri beni di consumo</text:p>
          </table:table-cell>
          <table:table-cell table:number-columns-repeated="16375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date" office:date-value="2022-06-25T00:00:00" table:style-name="ce9">
            <text:p>25/06/2022</text:p>
          </table:table-cell>
          <table:table-cell office:value-type="float" office:value="60.15" table:style-name="ce8">
            <text:p>60,15</text:p>
          </table:table-cell>
          <table:table-cell office:value-type="float" office:value="60.15" table:style-name="ce8">
            <text:p>60,15</text:p>
          </table:table-cell>
          <table:table-cell office:value-type="string" table:style-name="ce8">
            <text:p>BUSITALIA VENETO S.P.A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Contratti di servizio pubblico</text:p>
          </table:table-cell>
          <table:table-cell table:number-columns-repeated="16375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date" office:date-value="2022-06-27T00:00:00" table:style-name="ce9">
            <text:p>27/06/2022</text:p>
          </table:table-cell>
          <table:table-cell office:value-type="float" office:value="12263.24" table:style-name="ce10">
            <text:p>12.263,24</text:p>
          </table:table-cell>
          <table:table-cell office:value-type="float" office:value="12263.24" table:style-name="ce10">
            <text:p>12.263,24</text:p>
          </table:table-cell>
          <table:table-cell office:value-type="string" table:style-name="ce8">
            <text:p>ZANCHIN PIANTE S.S. SOCIETA' AGRICOL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date" office:date-value="2022-06-27T00:00:00" table:style-name="ce9">
            <text:p>27/06/2022</text:p>
          </table:table-cell>
          <table:table-cell office:value-type="float" office:value="12705" table:style-name="ce10">
            <text:p>12.705,00</text:p>
          </table:table-cell>
          <table:table-cell office:value-type="float" office:value="12705" table:style-name="ce10">
            <text:p>12.705,00</text:p>
          </table:table-cell>
          <table:table-cell office:value-type="string" table:style-name="ce8">
            <text:p>AUTOSERVIZI PAVIN DI PAVIN ENRIC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Contratti di servizio pubblico</text:p>
          </table:table-cell>
          <table:table-cell table:number-columns-repeated="16375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date" office:date-value="2022-06-27T00:00:00" table:style-name="ce9">
            <text:p>27/06/2022</text:p>
          </table:table-cell>
          <table:table-cell office:value-type="float" office:value="506.3" table:style-name="ce8">
            <text:p>506,3</text:p>
          </table:table-cell>
          <table:table-cell office:value-type="float" office:value="506.3" table:style-name="ce8">
            <text:p>506,3</text:p>
          </table:table-cell>
          <table:table-cell office:value-type="string" table:style-name="ce8">
            <text:p>CENTRO STUDI AMMINISTRATIVI DELLA MARCA TREVIGIAN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Organizzazione eventi, pubblicita` e servizi per trasferta</text:p>
          </table:table-cell>
          <table:table-cell table:number-columns-repeated="16375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date" office:date-value="2022-06-27T00:00:00" table:style-name="ce9">
            <text:p>27/06/2022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string" table:style-name="ce8">
            <text:p>Schidoni Valer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date" office:date-value="2022-06-27T00:00:00" table:style-name="ce9">
            <text:p>27/06/2022</text:p>
          </table:table-cell>
          <table:table-cell office:value-type="float" office:value="18356.060000000001" table:style-name="ce10">
            <text:p>18.356,06</text:p>
          </table:table-cell>
          <table:table-cell office:value-type="float" office:value="18356.060000000001" table:style-name="ce10">
            <text:p>18.356,06</text:p>
          </table:table-cell>
          <table:table-cell office:value-type="string" table:style-name="ce8">
            <text:p>SCUOLA MATERNA PARROCCHIA VILLA DEL CO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date" office:date-value="2022-06-27T00:00:00" table:style-name="ce9">
            <text:p>27/06/2022</text:p>
          </table:table-cell>
          <table:table-cell office:value-type="float" office:value="6257.53" table:style-name="ce10">
            <text:p>6.257,53</text:p>
          </table:table-cell>
          <table:table-cell office:value-type="float" office:value="6257.53" table:style-name="ce10">
            <text:p>6.257,53</text:p>
          </table:table-cell>
          <table:table-cell office:value-type="string" table:style-name="ce8">
            <text:p>CONSORZIO ARCOBALENO SOC.COOP.SOC.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date" office:date-value="2022-06-27T00:00:00" table:style-name="ce9">
            <text:p>27/06/2022</text:p>
          </table:table-cell>
          <table:table-cell office:value-type="float" office:value="657.13" table:style-name="ce8">
            <text:p>657,13</text:p>
          </table:table-cell>
          <table:table-cell office:value-type="float" office:value="657.13" table:style-name="ce8">
            <text:p>657,13</text:p>
          </table:table-cell>
          <table:table-cell office:value-type="string" table:style-name="ce8">
            <text:p>TEMPOSPAZIO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date" office:date-value="2022-06-27T00:00:00" table:style-name="ce9">
            <text:p>27/06/2022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string" table:style-name="ce8">
            <text:p>FEDERAZIONE DEI COMUNI DEL CAMPOSAMPIERES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table:number-columns-repeated="16375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date" office:date-value="2022-06-27T00:00:00" table:style-name="ce9">
            <text:p>27/06/2022</text:p>
          </table:table-cell>
          <table:table-cell office:value-type="float" office:value="729.56" table:style-name="ce8">
            <text:p>729,56</text:p>
          </table:table-cell>
          <table:table-cell office:value-type="float" office:value="729.56" table:style-name="ce8">
            <text:p>729,56</text:p>
          </table:table-cell>
          <table:table-cell office:value-type="string" table:style-name="ce8">
            <text:p>A.S.I. SR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date" office:date-value="2022-06-29T00:00:00" table:style-name="ce9">
            <text:p>29/06/2022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RIZZETTO ENRIC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i servizi</text:p>
          </table:table-cell>
          <table:table-cell table:number-columns-repeated="16375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date" office:date-value="2022-06-29T00:00:00" table:style-name="ce9">
            <text:p>29/06/2022</text:p>
          </table:table-cell>
          <table:table-cell office:value-type="float" office:value="29000" table:style-name="ce10">
            <text:p>29.000,00</text:p>
          </table:table-cell>
          <table:table-cell office:value-type="float" office:value="29000" table:style-name="ce10">
            <text:p>29.000,00</text:p>
          </table:table-cell>
          <table:table-cell office:value-type="string" table:style-name="ce8">
            <text:p>SCUOLA MATERNA PARROCCHIA VILLA DEL CONT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Trasferimenti correnti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5"/>
        </table:table-row>
        <table:table-row table:number-rows-repeated="1048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Roberta Zampieri NO ROAMING</meta:initial-creator>
    <dc:creator>Roberta Zampieri NO ROAMING</dc:creator>
    <meta:creation-date>2024-05-16T09:01:18Z</meta:creation-date>
    <dc:date>2024-05-16T09:53:02Z</dc:date>
  </office:meta>
</office:document-meta>
</file>