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0">
      <style:table-cell-properties fo:border="thin solid #000000" style:vertical-align="automatic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30">
      <style:table-cell-properties style:vertical-align="automatic"/>
    </style:style>
    <style:style style:name="ce28" style:family="table-cell" style:parent-style-name="Default" style:data-style-name="N30"/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REGISTRO DEGLI ACCESS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umero protocollo<text:s/>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Ufficio competente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Note</text:p>
          </table:table-cell>
          <table:table-cell office:value-type="string" table:style-name="ce3">
            <text:p>Eventuale riesame</text:p>
          </table:table-cell>
          <table:table-cell table:number-columns-repeated="16375" table:style-name="ce4"/>
        </table:table-row>
        <table:table-row table:style-name="ro3">
          <table:table-cell office:value-type="float" office:value="10636" table:style-name="ce5">
            <text:p>10636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5">
            <text:p>12.06.2017</text:p>
          </table:table-cell>
          <table:table-cell office:value-type="string" table:style-name="ce6">
            <text:p>Richiesta copia avviso di rilascio permesso per costruire o altro titolo abilitativo equivalente afferente la nuova costruzione di edifici, relativamente al periodo 1.11.2014 - 30.05.2017</text:p>
          </table:table-cell>
          <table:table-cell office:value-type="string" table:style-name="ce5">
            <text:p>Uso ed Assetto del Territorio</text:p>
          </table:table-cell>
          <table:table-cell office:value-type="string" table:style-name="ce6">
            <text:p>Accolto</text:p>
          </table:table-cell>
          <table:table-cell office:value-type="string" table:style-name="ce5">
            <text:p>07.07.2017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670" table:style-name="ce5">
            <text:p>10670</text:p>
          </table:table-cell>
          <table:table-cell office:value-type="string" table:style-name="ce6">
            <text:p>Precisazione su richiesta accesso civico generalizzato</text:p>
          </table:table-cell>
          <table:table-cell office:value-type="string" table:style-name="ce5">
            <text:p>13.06.2017</text:p>
          </table:table-cell>
          <table:table-cell office:value-type="string" table:style-name="ce6">
            <text:p>Rettifica periodo della richiesta di cui sopra: 1.11.2013 - 30.05.2017</text:p>
          </table:table-cell>
          <table:table-cell office:value-type="string" table:style-name="ce5">
            <text:p>Uso ed Assetto del Territorio</text:p>
          </table:table-cell>
          <table:table-cell office:value-type="string" table:style-name="ce6">
            <text:p>Accolto</text:p>
          </table:table-cell>
          <table:table-cell office:value-type="string" table:style-name="ce5">
            <text:p>07.07.201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7">
            <text:p>13927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9">
            <text:p>07.08.2017</text:p>
          </table:table-cell>
          <table:table-cell office:value-type="string" table:style-name="ce8">
            <text:p>Richiesta copia di tutta la documentazione (offerte, gare, valutazioni e determine) relativa agli attuali incarichi esterni per la gestione del personale per acquisire informazioni per fini commerciali</text:p>
          </table:table-cell>
          <table:table-cell office:value-type="string" table:style-name="ce7">
            <text:p>Segretario</text:p>
          </table:table-cell>
          <table:table-cell office:value-type="string" table:style-name="ce8">
            <text:p>Non è stato dato seguito in quanto non è una vera richiesta di accesso ne civico ne generalizzato, ma è una richiesta formulata "per fini commeciali" ed in ogni caso, alla data della richiesta non era stato conferito alcun incarico relativo alle attività elencate e pertanto non esisteva alcuna documentazione che potesse essere oggetto dell'accesso.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style-name="ce7">
            <text:p>4316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9">
            <text:p>07.03.2018</text:p>
          </table:table-cell>
          <table:table-cell office:value-type="string" table:style-name="ce6">
            <text:p>Invio questionario sulla sicurezza degli edifici scolastici</text:p>
          </table:table-cell>
          <table:table-cell office:value-type="string" table:style-name="ce7">
            <text:p>Lavori Pubblici</text:p>
          </table:table-cell>
          <table:table-cell office:value-type="string" table:style-name="ce8">
            <text:p>Accolto</text:p>
          </table:table-cell>
          <table:table-cell office:value-type="string" table:style-name="ce5">
            <text:p>10.04.2018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7">
            <text:p>5517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9">
            <text:p>27.03.2018</text:p>
          </table:table-cell>
          <table:table-cell office:value-type="string" table:style-name="ce12">
            <text:p>Richiesta numero ordinanze di demolizione dal 2004 e numero immobili abusivi trascritti nella proprietà immobiliare del Comune</text:p>
          </table:table-cell>
          <table:table-cell office:value-type="string" table:style-name="ce13">
            <text:p>Edilizia Privata</text:p>
          </table:table-cell>
          <table:table-cell office:value-type="string" table:style-name="ce6">
            <text:p>Accolto</text:p>
          </table:table-cell>
          <table:table-cell office:value-type="string" table:style-name="ce14">
            <text:p>08.05.2018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string" table:style-name="ce7">
            <text:p>5480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9">
            <text:p>22.03.2019</text:p>
          </table:table-cell>
          <table:table-cell office:value-type="string" table:style-name="ce11">
            <text:p>Richiesta copia convenzione</text:p>
          </table:table-cell>
          <table:table-cell office:value-type="string" table:style-name="ce13">
            <text:p>PI/Sport</text:p>
          </table:table-cell>
          <table:table-cell office:value-type="string" table:style-name="ce6">
            <text:p>Accolto</text:p>
          </table:table-cell>
          <table:table-cell office:value-type="string" table:style-name="ce14">
            <text:p>22.03.2019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6">
            <text:p>10476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17">
            <text:p>07.06.2019</text:p>
          </table:table-cell>
          <table:table-cell office:value-type="string" table:style-name="ce11">
            <text:p>Verbali comitati Sindaci per aggiornamento Piani di zona - anni 2015-2018</text:p>
          </table:table-cell>
          <table:table-cell office:value-type="string" table:style-name="ce18">
            <text:p>Uso ed Assetto del Territorio</text:p>
          </table:table-cell>
          <table:table-cell office:value-type="string" table:style-name="ce6">
            <text:p>Accolto</text:p>
          </table:table-cell>
          <table:table-cell office:value-type="string" table:style-name="ce19">
            <text:p>18.07.2019</text:p>
            <text:p>04.09.2019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7">
            <text:p>3764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9">
            <text:p>26.02.2021</text:p>
          </table:table-cell>
          <table:table-cell office:value-type="string" table:style-name="ce15">
            <text:p>Richiesta ordinanze demolizione</text:p>
          </table:table-cell>
          <table:table-cell office:value-type="string" table:style-name="ce20">
            <text:p>Uso ed Assetto del Territorio</text:p>
          </table:table-cell>
          <table:table-cell office:value-type="string" table:style-name="ce21">
            <text:p>Accolto</text:p>
          </table:table-cell>
          <table:table-cell table:style-name="ce22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6">
            <text:p>2705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17">
            <text:p>15.02.2022</text:p>
          </table:table-cell>
          <table:table-cell office:value-type="string" table:style-name="ce6">
            <text:p>Documenti amministrativi relativi ad interventi edili (SCIA, CILA, CIL) attuati/da attuarsi nel territorio comunale presentate nel mese di GENNAIO 2022</text:p>
          </table:table-cell>
          <table:table-cell office:value-type="string" table:style-name="ce16">
            <text:p>Edilizia Privata</text:p>
          </table:table-cell>
          <table:table-cell office:value-type="string" table:style-name="ce11">
            <text:p>Respinto: la richiesta non può essere accolta,</text:p>
            <text:p>in quanto si tratta di una richiesta contenente un oggetto impreciso, relativa a dati non pertinenti in</text:p>
            <text:p>relazione allo scopo precipuo dell'istituto dell'accesso civico generalizzato e coperti da riservatezza</text:p>
          </table:table-cell>
          <table:table-cell office:value-type="string" table:style-name="ce5">
            <text:p>14.03.2022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23">
            <text:p>20544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24">
            <text:p>02.12.2022</text:p>
          </table:table-cell>
          <table:table-cell office:value-type="string" table:style-name="ce15">
            <text:p>Richiesta di accedere ai verbali relativi alla seduta di contrattazione integrativa</text:p>
          </table:table-cell>
          <table:table-cell office:value-type="string" table:style-name="ce7">
            <text:p>Risorse Umane</text:p>
          </table:table-cell>
          <table:table-cell office:value-type="string" table:style-name="ce21">
            <text:p>Accolto</text:p>
          </table:table-cell>
          <table:table-cell office:value-type="string" table:style-name="ce24">
            <text:p>07.12.2022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string" table:style-name="ce25">
            <text:p>13441</text:p>
          </table:table-cell>
          <table:table-cell office:value-type="string" table:style-name="ce6">
            <text:p>Accesso civico semplice</text:p>
          </table:table-cell>
          <table:table-cell office:value-type="string" table:style-name="ce26">
            <text:p>08.08.2023</text:p>
          </table:table-cell>
          <table:table-cell office:value-type="string" table:style-name="ce11">
            <text:p>Richiesta elenco beni confiscati</text:p>
          </table:table-cell>
          <table:table-cell office:value-type="string" table:style-name="ce16">
            <text:p>Edilizia Privata</text:p>
          </table:table-cell>
          <table:table-cell office:value-type="string" table:style-name="ce11">
            <text:p>Respinto: mancanza identità richiedente</text:p>
          </table:table-cell>
          <table:table-cell office:value-type="string" table:style-name="ce26">
            <text:p>04.09.2023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25">
            <text:p>14544</text:p>
          </table:table-cell>
          <table:table-cell office:value-type="string" table:style-name="ce6">
            <text:p>Accesso civico semplice</text:p>
          </table:table-cell>
          <table:table-cell office:value-type="string" table:style-name="ce26">
            <text:p>04.09.2023</text:p>
          </table:table-cell>
          <table:table-cell office:value-type="string" table:style-name="ce11">
            <text:p>Sollecito richiesta elenco beni confiscati</text:p>
          </table:table-cell>
          <table:table-cell office:value-type="string" table:style-name="ce16">
            <text:p>Edilizia Privata</text:p>
          </table:table-cell>
          <table:table-cell office:value-type="string" table:style-name="ce11">
            <text:p>come sopra</text:p>
          </table:table-cell>
          <table:table-cell office:value-type="string" table:style-name="ce26">
            <text:p>come sopra</text:p>
          </table:table-cell>
          <table:table-cell table:number-columns-repeated="2" table:style-name="ce11"/>
          <table:table-cell table:number-columns-repeated="16375"/>
        </table:table-row>
        <table:table-row table:number-rows-repeated="18" table:style-name="ro9"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9"/>
          <table:table-cell table:number-columns-repeated="2" table:style-name="ce30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Foglio1.$A$1:Foglio1.$I$10" table:base-cell-address="Foglio1.$A$1"/>
        </table:named-expressions>
      </table:table>
      <table:database-ranges>
        <table:database-range table:target-range-address="Foglio1.A2:Foglio1.I1132" table:name="Tabella_owssvr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{62E9B885-0441-4D21-9683-D339E90ACAD5}&lt;/VIEWGUID&gt;&lt;LISTNAME&gt;{301533FD-5955-4BEF-824F-D4FE73EBE823}&lt;/LISTNAME&gt;&lt;LISTWEB&gt;https://intranet.regione.veneto.it/sites/segr.cultura/cominfo/urp/_vti_bin&lt;/LISTWEB&gt;&lt;LISTSUBWEB&gt;&lt;/LISTSUBWEB&gt;&lt;ROOTFOLDER&gt;/sites/segr.cultura/cominfo/urp/Lists/Registro degli accessi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gretario</meta:initial-creator>
    <dc:creator>utente04</dc:creator>
    <meta:creation-date>2018-03-20T11:21:53Z</meta:creation-date>
    <dc:date>2023-12-20T15:44:30Z</dc:date>
    <meta:print-date>2018-03-22T09:22:01Z</meta:print-date>
  </office:meta>
</office:document-meta>
</file>