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layout-cache" manifest:media-type="application/binary"/>
  <manifest:file-entry manifest:full-path="Pictures/10000000000000AD0000007BA7B0511D946C15D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Franklin Gothic Medium" svg:font-family="'Franklin Gothic Medium'" style:font-family-generic="roman" style:font-pitch="variable"/>
    <style:font-face style:name="Plantagenet Cherokee" svg:font-family="'Plantagenet Cherokee'" style:font-adornments="Normale" style:font-family-generic="roman" style:font-pitch="variable"/>
    <style:font-face style:name="Swis721 Cn BT" svg:font-family="'Swis721 Cn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lantagenet Cherokee1" svg:font-family="'Plantagenet Cheroke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314cm" fo:margin-top="0cm" fo:margin-bottom="0cm" table:align="center" style:writing-mode="lr-tb"/>
    </style:style>
    <style:style style:name="Tabella1.A" style:family="table-column">
      <style:table-column-properties style:column-width="14.053cm"/>
    </style:style>
    <style:style style:name="Tabella1.B" style:family="table-column">
      <style:table-column-properties style:column-width="1.259cm"/>
    </style:style>
    <style:style style:name="Tabella1.1" style:family="table-row">
      <style:table-row-properties style:min-row-height="0.453cm"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30">
      <style:paragraph-properties fo:text-align="justify" style:justify-single-word="false"/>
    </style:style>
    <style:style style:name="P8" style:family="paragraph" style:parent-style-name="Standard" style:list-style-name="WWNum29">
      <style:paragraph-properties fo:text-align="justify" style:justify-single-word="false"/>
    </style:style>
    <style:style style:name="P9" style:family="paragraph" style:parent-style-name="Standard" style:list-style-name="WWNum25">
      <style:paragraph-properties fo:text-align="justify" style:justify-single-word="false"/>
    </style:style>
    <style:style style:name="P10" style:family="paragraph" style:parent-style-name="Standard" style:list-style-name="WWNum27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3.753cm"/>
          <style:tab-stop style:position="17cm" style:type="right"/>
        </style:tab-stops>
      </style:paragraph-properties>
    </style:style>
    <style:style style:name="P17" style:family="paragraph" style:parent-style-name="Footer">
      <style:paragraph-properties fo:text-align="justify" style:justify-single-word="false">
        <style:tab-stops>
          <style:tab-stop style:position="0.501cm"/>
          <style:tab-stop style:position="15.753cm" style:type="right"/>
        </style:tab-stops>
      </style:paragraph-properties>
    </style:style>
    <style:style style:name="P18" style:family="paragraph" style:parent-style-name="Footer">
      <style:paragraph-properties fo:text-align="center" style:justify-single-word="false">
        <style:tab-stops>
          <style:tab-stop style:position="0.501cm"/>
          <style:tab-stop style:position="15.753cm" style:type="right"/>
        </style:tab-stops>
      </style:paragraph-properties>
      <style:text-properties fo:color="#001b36" style:font-name="Franklin Gothic Medium" fo:font-size="7pt" fo:language="fr" fo:country="FR" fo:font-style="italic" style:font-size-asian="7pt" style:font-style-asian="italic" style:font-size-complex="7pt" style:font-style-complex="italic"/>
    </style:style>
    <style:style style:name="P1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color="#0c0c0f" fo:font-size="12pt" fo:background-color="#ffffff" loext:char-shading-value="0" style:font-size-asian="12pt" style:font-size-complex="12pt" loext:padding="0cm" loext:border="none"/>
    </style:style>
    <style:style style:name="T8" style:family="text">
      <style:text-properties fo:color="#00000a" fo:font-size="12pt" style:text-underline-style="none" style:font-size-asian="12pt" style:font-size-complex="12pt"/>
    </style:style>
    <style:style style:name="T9" style:family="text">
      <style:text-properties fo:font-size="24pt" fo:letter-spacing="0.035cm" fo:font-weight="bold" style:font-size-asian="24pt" style:font-weight-asian="bold" style:font-size-complex="24pt"/>
    </style:style>
    <style:style style:name="T10" style:family="text">
      <style:text-properties fo:text-transform="uppercase" fo:font-size="20pt" fo:letter-spacing="0.035cm" fo:font-weight="bold" style:font-size-asian="20pt" style:font-weight-asian="bold" style:font-size-complex="20pt"/>
    </style:style>
    <style:style style:name="T11" style:family="text">
      <style:text-properties fo:text-transform="uppercase" fo:font-size="24pt" fo:letter-spacing="0.035cm" style:font-size-asian="24pt" style:font-size-complex="24pt"/>
    </style:style>
    <style:style style:name="T12" style:family="text">
      <style:text-properties fo:font-size="20pt" fo:letter-spacing="0.035cm" fo:font-weight="bold" style:font-size-asian="20pt" style:font-weight-asian="bold" style:font-size-complex="20pt"/>
    </style:style>
    <style:style style:name="T13" style:family="text">
      <style:text-properties fo:color="#0000ff" style:font-name="Swis721 Cn BT" fo:font-size="6pt" style:font-size-asian="6pt" style:font-size-complex="6pt"/>
    </style:style>
    <style:style style:name="T14" style:family="text">
      <style:text-properties fo:color="#001b36" style:font-name="Swis721 Cn BT" fo:font-size="8pt" style:font-size-asian="8pt" style:font-size-complex="8pt"/>
    </style:style>
    <style:style style:name="T15" style:family="text">
      <style:text-properties fo:color="#001b36" style:font-name="Swis721 Cn BT" fo:font-size="7pt" style:font-size-asian="7pt" style:font-size-complex="7pt"/>
    </style:style>
    <style:style style:name="T16" style:family="text">
      <style:text-properties fo:color="#001b36" style:font-name="Swis721 Cn BT" fo:font-size="7pt" fo:language="en" fo:country="GB" style:font-size-asian="7pt" style:font-size-complex="7pt"/>
    </style:style>
    <style:style style:name="T17" style:family="text">
      <style:text-properties fo:color="#001b36" style:font-name="Swis721 Cn BT" fo:font-size="7pt" fo:language="fr" fo:country="FR" style:font-size-asian="7pt" style:font-size-complex="7pt"/>
    </style:style>
    <style:style style:name="T18" style:family="text">
      <style:text-properties style:font-name="Swis721 Cn BT" fo:font-size="7pt" fo:language="fr" fo:country="FR" style:font-size-asian="7pt" style:font-size-complex="7pt"/>
    </style:style>
    <style:style style:name="T19" style:family="text">
      <style:text-properties style:font-name="Franklin Gothic Medium" fo:font-size="7pt" fo:language="fr" fo:country="FR" fo:font-style="italic" style:font-size-asian="7pt" style:font-style-asian="italic" style:font-size-complex="7pt"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.951cm" draw:visible-area-height="2.217cm"/>
    </style:style>
    <style:style style:name="gr1" style:family="graphic">
      <style:graphic-properties draw:stroke="solid" svg:stroke-width="0cm" svg:stroke-color="#c0c0c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MODULO DI ISCRIZIONE AL MICRONIDO COMUNALE “PRIMI PASSI”</text:span></text:p>
      <text:p text:style-name="P1"><text:span text:style-name="T2">ANNO EDUCATIVO 2018-2019</text:span></text:p>
      <text:p text:style-name="P3"/>
      <text:p text:style-name="P6"><text:span text:style-name="T3">Ufficio Protocollo <text:s text:c="72"/>Alla c.a. dell’Ufficio Servizi Sociali</text:span></text:p>
      <text:p text:style-name="P6"><text:span text:style-name="T3">n. ____________</text:span></text:p>
      <text:p text:style-name="P4"/>
      <text:p text:style-name="P11"><text:span text:style-name="T5">La/il sottoscritta /o ________________________________________________________________</text:span></text:p>
      <text:p text:style-name="P11"><text:span text:style-name="T5">Nato a _____________________________________________Prov.______ il ____/____/________ </text:span></text:p>
      <text:p text:style-name="P11"><text:span text:style-name="T5">Codice fiscale |__|__|__|__|__|__|__|__|__|__|__|__|__|__|__|__| </text:span></text:p>
      <text:p text:style-name="P11"><text:span text:style-name="T5">Residente a_______________________________(___) via ___________________________ n° __</text:span></text:p>
      <text:p text:style-name="P11"><text:span text:style-name="T5">Recapito telefonico __________________________ Mail _________________________________</text:span></text:p>
      <text:p text:style-name="P6"><text:span text:style-name="T5">in qualità di genitore esercente la potestà genitoriale o di chi ne fa le veci</text:span></text:p>
      <text:p text:style-name="P4"/>
      <text:p text:style-name="P1"><text:span text:style-name="T6">CHIEDE</text:span></text:p>
      <text:p text:style-name="P5"/>
      <text:p text:style-name="P6"><text:span text:style-name="T5">l’iscrizione della/del propria/o figlia/o al Micronido comunale “Primi Passi” di Galzignano Terme per l’anno educativo 2018-2019.</text:span></text:p>
      <text:p text:style-name="P4"/>
      <text:p text:style-name="P6"><text:span text:style-name="T5">A tal fine sotto la propria responsabilità (ai sensi degli artt. 46 e 47 del D.P.R. 28 dicembre 2000, n. 445) e consapevole delle sanzioni penali previste dall’art. 76 della legge stessa per le ipotesi di falsità in atti e dichiarazioni mendaci ivi indicate</text:span></text:p>
      <text:p text:style-name="P4"/>
      <text:p text:style-name="P1"><text:span text:style-name="T6">DICHIARA</text:span></text:p>
      <text:p text:style-name="P3"/>
      <text:p text:style-name="P11"><text:span text:style-name="T6">1)</text:span><text:span text:style-name="T5"> che i dati anagrafici del/la proprio/a figlio/a sono i seguenti: </text:span></text:p>
      <text:p text:style-name="P11"><text:span text:style-name="T5">Cognome e nome _________________________________________________________________</text:span></text:p>
      <text:p text:style-name="P11"><text:span text:style-name="T5">Nato a _____________________________________________Prov.______ il ____/____/________ </text:span></text:p>
      <text:p text:style-name="P11"><text:span text:style-name="T5">Codice fiscale |__|__|__|__|__|__|__|__|__|__|__|__|__|__|__|__| </text:span></text:p>
      <text:p text:style-name="P11"><text:span text:style-name="T5">Residente a_______________________________(___) via ___________________________ n° __</text:span></text:p>
      <text:p text:style-name="P13"/>
      <text:p text:style-name="P11"><text:span text:style-name="T6">2)</text:span><text:span text:style-name="T5"> che i dati anagrafici dell’altro genitore esercente la potestà genitoriale sono i seguenti:</text:span></text:p>
      <text:p text:style-name="P11"><text:span text:style-name="T5">Cognome e nome__________________________________________________________________</text:span></text:p>
      <text:p text:style-name="P11"><text:span text:style-name="T5">Nato a _____________________________________________Prov.______ il ____/____/________ </text:span></text:p>
      <text:p text:style-name="P11"><text:span text:style-name="T5">Codice fiscale |__|__|__|__|__|__|__|__|__|__|__|__|__|__|__|__| </text:span></text:p>
      <text:p text:style-name="P11"><text:span text:style-name="T5">Residente a_______________________________(___) via ___________________________ n° __</text:span></text:p>
      <text:p text:style-name="P11"><text:span text:style-name="T5">Recapito telefonico __________________________ Mail _________________________________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6"><text:soft-page-break/><text:span text:style-name="T6">3)</text:span><text:span text:style-name="T5"> che, ai fini dell’attribuzione del punteggio nella graduatoria, i dati relativi alla propria situazione sono i seguenti (barrare la casella relativa):</text:span>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<text:span text:style-name="T5">Disabilità psicofisica del bambino/a documentata con apposita certificazione rilasciata ai sensi della L. 104/1992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6"><text:span text:style-name="T5">Un solo genitore svolge attività lavorativa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6"><text:span text:style-name="T5">Entrambi i genitori svolgono attività lavorativa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6"><text:span text:style-name="T5">Presenza nel nucleo familiare di minori di età inferiore ai 36 mesi al 31 maggio dell’anno per cui si presenta la domanda d’iscrizione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6"><text:span text:style-name="T5">Presenza di un fratello/sorella frequentante il Micronido comunale nello stesso anno educativo per cui si presenta la domanda d’iscrizione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6"><text:span text:style-name="T5">Bambino/a collocato/a nella graduatoria precedente e rimasto escluso dall’inserimento al nido</text:span></text:p>
          </table:table-cell>
          <table:table-cell table:style-name="Tabella1.A1" office:value-type="string">
            <text:p text:style-name="P3"/>
          </table:table-cell>
        </table:table-row>
      </table:table>
      <text:p text:style-name="P12"/>
      <text:p text:style-name="P6"><text:span text:style-name="T6">4)</text:span><text:span text:style-name="T5"> che, ai fini dell’attribuzione del punteggio nella graduatoria, l’I.S.E.E. del nucleo familiare è ___________________, come da Modello I.S.E.E ai sensi del DPCM n. 159/2013 in data </text:span></text:p>
      <text:p text:style-name="P6"><text:span text:style-name="T5">___ /___/_______ che si allega; </text:span><text:span text:style-name="T4">(facoltativo)</text:span></text:p>
      <text:p text:style-name="P13"/>
      <text:p text:style-name="P6"><text:span text:style-name="T6">5)</text:span><text:span text:style-name="T5"> di prendere atto che, alla domanda di iscrizione, è necessario allegare </text:span><text:span text:style-name="T7">idonea documentazione comprovante l’effettuazione delle vaccinazioni obbligatorie così come previsto dalla normativa vigente.</text:span></text:p>
      <text:p text:style-name="P6"><text:span text:style-name="T7">A tal fine allega alla presente domanda </text:span><text:span text:style-name="T5">(barrare la casella relativa):</text:span></text:p>
      <text:list xml:id="list1897587391" text:style-name="WWNum30">
        <text:list-item>
          <text:p text:style-name="P7"><text:span text:style-name="T7">copia del libretto delle vaccinazioni vidimato dalla azienda sanitaria locale o il certificato vaccinale o un’attestazione datata delle vaccinazioni effettuate, rilasciati dall’azienda sanitaria locale;</text:span></text:p>
        </text:list-item>
        <text:list-item>
          <text:p text:style-name="P7"><text:span text:style-name="T7">dichiarazione sostitutiva dell’atto di notorietà resa ai sensi del d.P.R. n.445/2000 (</text:span><text:span text:style-name="T5">da compilare su apposito modulo</text:span><text:span text:style-name="T7">) che attesti l’avvenuta vaccinazione del minore;</text:span></text:p>
        </text:list-item>
        <text:list-item>
          <text:p text:style-name="P7"><text:span text:style-name="T7">l’esonero dall’obbligo di vaccinazione in caso di immunizzazione a seguito di malattia naturale, presentando copia della notifica di malattia infettiva effettuata alla ASL dal medico curante, come previsto dal decreto ministeriale 15 dicembre 1990, o attestazione di avvenuta immunizzazione a seguito di malattia naturale rilasciata dal Medico di Medicina Generale o dal Pediatra di Libera Scelta; </text:span></text:p>
        </text:list-item>
        <text:list-item>
          <text:p text:style-name="P7"><text:span text:style-name="T7">attestato di omissione o differimento dell’obbligo di vaccinazione del Medico di Medicina Generale o del Pediatra di Libera Scelta che certifica che sussiste un accertato pericolo per la salute dell’individuo, in relazione a specifiche condizioni cliniche;</text:span></text:p>
        </text:list-item>
        <text:list-item>
          <text:p text:style-name="P7"><text:span text:style-name="T7">formale richiesta di vaccinazione alla ASL territorialmente competente, secondo le modalità previste dalla stessa.</text:span></text:p>
        </text:list-item>
      </text:list>
      <text:p text:style-name="P12"/>
      <text:p text:style-name="P6"><text:span text:style-name="T6">6)</text:span><text:span text:style-name="T5"> di essere a conoscenza che le tariffe del Micronido comunale attualmente in vigore sono le seguenti:</text:span></text:p>
      <text:list xml:id="list849215791" text:style-name="WWNum29">
        <text:list-item>
          <text:p text:style-name="P8"><text:span text:style-name="T5">Quota di iscrizione annuale <text:s text:c="24"/>Euro 150,00</text:span></text:p>
        </text:list-item>
        <text:list-item>
          <text:p text:style-name="P8"><text:span text:style-name="T5">Retta mensile residenti <text:s text:c="31"/>Euro 371,00</text:span></text:p>
        </text:list-item>
        <text:list-item>
          <text:p text:style-name="P8"><text:span text:style-name="T5">Retta mensile non residenti <text:s text:c="24"/>Euro 456,00</text:span></text:p>
        </text:list-item>
      </text:list>
      <text:p text:style-name="P13"/>
      <text:p text:style-name="P6"><text:span text:style-name="T6">7)</text:span><text:span text:style-name="T5"> di aver preso visione del “Regolamento Micronido comunale” (disponibile sul sito internet </text:span><text:a xlink:type="simple" xlink:href="http://www.galzignanoterme.org" text:style-name="Internet_20_link" text:visited-style-name="Visited_20_Internet_20_Link"><text:span text:style-name="T8">www.galzignanoterme.org</text:span></text:a><text:span text:style-name="T5">) e di accettarne senza riserve le condizioni;</text:span></text:p>
      <text:p text:style-name="P13"/>
      <text:p text:style-name="P6"><text:span text:style-name="T6">8)</text:span><text:span text:style-name="T5"> di allegare alla presente domanda (barrare la casella relativa):</text:span></text:p>
      <text:list xml:id="list1051681652" text:style-name="WWNum25">
        <text:list-item>
          <text:p text:style-name="P9"><text:span text:style-name="T5">Fotocopia di un documento d’identità del richiedente in corso di validità;</text:span></text:p>
        </text:list-item>
        <text:list-item>
          <text:p text:style-name="P9"><text:span text:style-name="T5">Idonea </text:span><text:span text:style-name="T7">documentazione comprovante l’effettuazione delle vaccinazioni obbligatorie;</text:span></text:p>
        </text:list-item>
      </text:list>
      <text:list xml:id="list220562814" text:style-name="WWNum27">
        <text:list-item>
          <text:p text:style-name="P10"><text:soft-page-break/><text:span text:style-name="T5">Attestazione ISEE ai sensi del D.P.C.M. 159/2013 </text:span><text:span text:style-name="T4">(facoltativo)</text:span><text:span text:style-name="T5">.</text:span></text:p>
        </text:list-item>
      </text:list>
      <text:p text:style-name="P13"/>
      <text:p text:style-name="P6"><text:span text:style-name="T6">9)</text:span><text:span text:style-name="T5"> di essere a conoscenza che i dati dichiarati e allegati verranno custoditi e trattati nel rispetto del D. Lgs. N. 196/2003 (Tutela della privacy) e successive modificazioni ai fini del procedimento per i quali sono stati richiesti e verranno utilizzati esclusivamente per tale scopo;</text:span></text:p>
      <text:p text:style-name="P4"/>
      <text:p text:style-name="P6"><text:span text:style-name="T5">Galzignano Terme, lì ___ /___/_______ <text:s text:c="12"/>Firma del genitore __________________________</text:span></text:p>
      <text:p text:style-name="P4"/>
      <text:p text:style-name="P6"><text:span text:style-name="T5">Per gli inserimenti a settembre 2018 il modulo di iscrizione va consegnato, compilato in ogni sua parte, all’Ufficio Servizi Sociali del Comune di Galzignano Terme </text:span><text:span text:style-name="T6">entro il 31 marzo 2018</text:span><text:span text:style-name="T5">.</text:span></text:p>
      <text:p text:style-name="P6"><text:span text:style-name="T5">Per gli inserimenti successivi a settembre 2018 la domanda può essere presentata in qualsiasi periodo dell’anno e sarà valutata sulla base dei posti disponibili.</text:span></text:p>
      <text:p text:style-name="P4"/>
      <text:p text:style-name="P6"><text:span text:style-name="T5">Per ulteriori informazioni contattare l’Ufficio Servizi Sociali al numero 049/9130041 int.5. </text:span></text:p>
      <text:p text:style-name="P6"><text:span text:style-name="T5">L’assistente sociale riceve il giovedì dalle 9.30 alle 12.30 e dalle 16.00 alle 18.00.</text:span></text:p>
      <text:p text:style-name="P4"/>
      <text:p text:style-name="P6"><text:span text:style-name="T5">Per presa visione.</text:span></text:p>
      <text:p text:style-name="P4"/>
      <text:p text:style-name="P6"><text:span text:style-name="T5">Galzignano Terme, lì ___ /___/_______ <text:s text:c="12"/>Firma del genitore 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Franklin Gothic Medium" svg:font-family="'Franklin Gothic Medium'" style:font-family-generic="roman" style:font-pitch="variable"/>
    <style:font-face style:name="Plantagenet Cherokee" svg:font-family="'Plantagenet Cherokee'" style:font-adornments="Normale" style:font-family-generic="roman" style:font-pitch="variable"/>
    <style:font-face style:name="Swis721 Cn BT" svg:font-family="'Swis721 Cn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lantagenet Cherokee1" svg:font-family="'Plantagenet Cheroke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8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paragraph" style:parent-style-name="Standard" style:default-outline-level="">
      <style:paragraph-properties style:line-height-at-least="0.423cm"/>
      <style:text-properties fo:font-size="12pt" style:font-size-asian="12pt"/>
    </style:style>
    <style:style style:name="c3" style:family="paragraph" style:parent-style-name="Standard" style:default-outline-level="">
      <style:paragraph-properties style:line-height-at-least="0.423cm" fo:text-align="center" style:justify-single-word="false"/>
      <style:text-properties fo:font-size="12pt" style:font-size-asian="12pt"/>
    </style:style>
    <style:style style:name="p4" style:family="paragraph" style:parent-style-name="Standard" style:default-outline-level="">
      <style:paragraph-properties style:line-height-at-least="0.423cm">
        <style:tab-stops>
          <style:tab-stop style:position="1.27cm"/>
        </style:tab-stops>
      </style:paragraph-properties>
      <style:text-properties fo:font-size="12pt" style:font-size-asian="12pt"/>
    </style:style>
    <style:style style:name="p5" style:family="paragraph" style:parent-style-name="Standard" style:default-outline-level="">
      <style:paragraph-properties fo:margin-left="2.032cm" fo:margin-right="0cm" style:line-height-at-least="0.423cm" fo:text-indent="-0.508cm" style:auto-text-indent="false">
        <style:tab-stops>
          <style:tab-stop style:position="0.459cm"/>
        </style:tab-stops>
      </style:paragraph-properties>
      <style:text-properties fo:font-size="12pt" style:font-size-asian="12pt"/>
    </style:style>
    <style:style style:name="p6" style:family="paragraph" style:parent-style-name="Standard" style:default-outline-level="">
      <style:paragraph-properties fo:margin-left="1.235cm" fo:margin-right="0cm" style:line-height-at-least="0.423cm" fo:text-indent="0cm" style:auto-text-indent="false">
        <style:tab-stops>
          <style:tab-stop style:position="1.305cm"/>
        </style:tab-stops>
      </style:paragraph-properties>
      <style:text-properties fo:font-size="12pt" style:font-size-asian="12pt"/>
    </style:style>
    <style:style style:name="p7" style:family="paragraph" style:parent-style-name="Standard" style:default-outline-level="">
      <style:paragraph-properties style:line-height-at-least="0.423cm">
        <style:tab-stops>
          <style:tab-stop style:position="1.27cm"/>
        </style:tab-stops>
      </style:paragraph-properties>
      <style:text-properties fo:font-size="12pt" style:font-size-asian="12pt"/>
    </style:style>
    <style:style style:name="p9" style:family="paragraph" style:parent-style-name="Standard" style:default-outline-level="">
      <style:paragraph-properties fo:margin-left="2.54cm" fo:margin-right="0cm" style:line-height-at-least="0.423cm" fo:text-indent="1.27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t10" style:family="paragraph" style:parent-style-name="Standard" style:default-outline-level="">
      <style:paragraph-properties style:line-height-at-least="0.423cm"/>
      <style:text-properties fo:font-size="12pt" style:font-size-asian="12pt"/>
    </style:style>
    <style:style style:name="t11" style:family="paragraph" style:parent-style-name="Standard" style:default-outline-level="">
      <style:paragraph-properties style:line-height-at-least="0.423cm"/>
      <style:text-properties fo:font-size="12pt" style:font-size-asian="12pt"/>
    </style:style>
    <style:style style:name="t12" style:family="paragraph" style:parent-style-name="Standard" style:default-outline-level="">
      <style:paragraph-properties style:line-height-at-least="0.423cm"/>
      <style:text-properties fo:font-size="12pt" style:font-size-asian="12pt"/>
    </style:style>
    <style:style style:name="t13" style:family="paragraph" style:parent-style-name="Standard" style:default-outline-level="">
      <style:paragraph-properties style:line-height-at-least="0.423cm"/>
      <style:text-properties fo:font-size="12pt" style:font-size-asian="12pt"/>
    </style:style>
    <style:style style:name="p14" style:family="paragraph" style:parent-style-name="Standard" style:default-outline-level="">
      <style:paragraph-properties fo:margin-left="0.762cm" fo:margin-right="0cm" style:line-height-at-least="0.423cm" fo:text-indent="-0.508cm" style:auto-text-indent="false">
        <style:tab-stops>
          <style:tab-stop style:position="1.27cm"/>
          <style:tab-stop style:position="1.693cm"/>
        </style:tab-stops>
      </style:paragraph-properties>
      <style:text-properties fo:font-size="12pt" style:font-size-asian="12pt"/>
    </style:style>
    <style:style style:name="p15" style:family="paragraph" style:parent-style-name="Standard" style:default-outline-level="">
      <style:paragraph-properties fo:margin-left="2.046cm" fo:margin-right="0cm" style:line-height-at-least="0.423cm" fo:text-indent="0cm" style:auto-text-indent="false">
        <style:tab-stops>
          <style:tab-stop style:position="0.494cm"/>
        </style:tab-stops>
      </style:paragraph-properties>
      <style:text-properties fo:font-size="12pt" style:font-size-asian="12pt"/>
    </style:style>
    <style:style style:name="p16" style:family="paragraph" style:parent-style-name="Standard" style:default-outline-level="">
      <style:paragraph-properties fo:margin-left="2.032cm" fo:margin-right="0cm" style:line-height-at-least="0.423cm" fo:text-indent="-0.508cm" style:auto-text-indent="false">
        <style:tab-stops>
          <style:tab-stop style:position="0.494cm"/>
        </style:tab-stops>
      </style:paragraph-properties>
      <style:text-properties fo:font-size="12pt" style:font-size-asian="12pt"/>
    </style:style>
    <style:style style:name="p17" style:family="paragraph" style:parent-style-name="Standard" style:default-outline-level="">
      <style:paragraph-properties fo:margin-left="2.54cm" fo:margin-right="0cm" style:line-height-at-least="0.882cm" fo:text-indent="1.27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18" style:family="paragraph" style:parent-style-name="Standard" style:default-outline-level="">
      <style:paragraph-properties fo:margin-left="2.032cm" fo:margin-right="0cm" style:line-height-at-least="0.423cm" fo:text-indent="-0.508cm" style:auto-text-indent="false">
        <style:tab-stops>
          <style:tab-stop style:position="0.459cm"/>
        </style:tab-stops>
      </style:paragraph-properties>
      <style:text-properties fo:font-size="12pt" style:font-size-asian="12pt"/>
    </style:style>
    <style:style style:name="t21" style:family="paragraph" style:parent-style-name="Standard" style:default-outline-level="">
      <style:paragraph-properties style:line-height-at-least="0.423cm"/>
      <style:text-properties fo:font-size="12pt" style:font-size-asian="12pt"/>
    </style:style>
    <style:style style:name="t22" style:family="paragraph" style:parent-style-name="Standard" style:default-outline-level="">
      <style:paragraph-properties style:line-height-at-least="0.423cm"/>
      <style:text-properties fo:font-size="12pt" style:font-size-asian="12pt"/>
    </style:style>
    <style:style style:name="p23" style:family="paragraph" style:parent-style-name="Standard" style:default-outline-level="">
      <style:paragraph-properties style:line-height-at-least="0.423cm">
        <style:tab-stops>
          <style:tab-stop style:position="1.27cm"/>
        </style:tab-stops>
      </style:paragraph-properties>
      <style:text-properties fo:font-size="12pt" style:font-size-asian="12pt"/>
    </style:style>
    <style:style style:name="p24" style:family="paragraph" style:parent-style-name="Standard" style:default-outline-level="">
      <style:paragraph-properties fo:margin-left="2.046cm" fo:margin-right="0cm" style:line-height-at-least="0.423cm" fo:text-indent="0cm" style:auto-text-indent="false">
        <style:tab-stops>
          <style:tab-stop style:position="0.494cm"/>
        </style:tab-stops>
      </style:paragraph-properties>
      <style:text-properties fo:font-size="12pt" style:font-size-asian="12pt"/>
    </style:style>
    <style:style style:name="p25" style:family="paragraph" style:parent-style-name="Standard" style:default-outline-level="">
      <style:paragraph-properties fo:margin-left="0.762cm" fo:margin-right="0cm" style:line-height-at-least="0.423cm" fo:text-indent="-0.508cm" style:auto-text-indent="false">
        <style:tab-stops>
          <style:tab-stop style:position="1.27cm"/>
          <style:tab-stop style:position="1.729cm"/>
        </style:tab-stops>
      </style:paragraph-properties>
      <style:text-properties fo:font-size="12pt" style:font-size-asian="12pt"/>
    </style:style>
    <style:style style:name="Firma1" style:family="paragraph" style:parent-style-name="Signature" style:default-outline-level="">
      <style:paragraph-properties fo:margin-left="9.502cm" fo:margin-right="0.501cm" fo:text-align="center" style:justify-single-word="false" fo:text-indent="0cm" style:auto-text-indent="false"/>
      <style:text-properties fo:font-size="12pt" fo:font-style="italic" style:font-size-asian="12pt" style:font-style-asian="italic"/>
    </style:style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oggetto" style:family="paragraph" style:parent-style-name="Standard" style:default-outline-level="">
      <style:paragraph-properties fo:margin-left="0cm" fo:margin-right="8.001cm" fo:text-align="justify" style:justify-single-word="false" fo:text-indent="0cm" style:auto-text-indent="false"/>
      <style:text-properties fo:font-size="11pt" style:font-size-asian="11pt"/>
    </style:style>
    <style:style style:name="Block_20_Text" style:display-name="Block Text" style:family="paragraph" style:parent-style-name="Standard" style:default-outline-level="">
      <style:paragraph-properties fo:margin-left="0.63cm" fo:margin-right="-0.501cm" fo:text-align="justify" style:justify-single-word="false" fo:text-indent="0cm" style:auto-text-indent="false">
        <style:tab-stops>
          <style:tab-stop style:position="10.502cm" style:type="right" style:leader-style="dotted" style:leader-text="."/>
          <style:tab-stop style:position="11.502cm" style:type="right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Default_20_Paragraph_20_Font">
      <style:text-properties style:font-name="Arial" fo:font-family="Arial" style:font-family-generic="roman" style:font-pitch="variable" fo:font-size="18pt" fo:language="it" fo:country="IT" style:font-size-asian="18pt" style:language-asian="it" style:country-asian="IT" style:language-complex="ar" style:country-complex="SA"/>
    </style:style>
    <style:style style:name="Emphasis" style:family="text" style:parent-style-name="Default_20_Paragraph_20_Font">
      <style:text-properties fo:font-style="normal" fo:font-weight="bold" style:font-style-asian="normal" style:font-weight-asian="bold" style:font-style-complex="normal" style:font-weight-complex="bold"/>
    </style:style>
    <style:style style:name="st1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rattere_20_della_20_nota" style:display-name="Carattere della nota" style:family="text">
      <style:text-properties style:text-position="super 58%"/>
    </style:style>
    <style:style style:name="ListLabel_20_1" style:display-name="ListLabel 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Calibri" style:font-family-asian="Calibri" style:font-family-generic-asian="system" style:font-pitch-asian="variable" style:font-name-complex="Plantagenet Cherokee1" style:font-family-complex="'Plantagenet Cherokee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Calibri" style:font-family-asian="Calibri" style:font-family-generic-asian="system" style:font-pitch-asian="variable" style:font-name-complex="Plantagenet Cherokee1" style:font-family-complex="'Plantagenet Cherokee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Calibri" style:font-family-asian="Calibri" style:font-family-generic-asian="system" style:font-pitch-asian="variable" style:font-name-complex="Plantagenet Cherokee1" style:font-family-complex="'Plantagenet Cherokee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asian="Calibri" style:font-family-asian="Calibri" style:font-family-generic-asian="system" style:font-pitch-asian="variable" style:font-name-complex="Plantagenet Cherokee1" style:font-family-complex="'Plantagenet Cherokee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fo:font-size="12pt" style:font-name-asian="Calibri" style:font-family-asian="Calibri" style:font-family-generic-asian="system" style:font-pitch-asian="variable" style:font-name-complex="Plantagenet Cherokee1" style:font-family-complex="'Plantagenet Cherokee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ggetto: " style:num-format="">
        <style:list-level-properties text:list-level-position-and-space-mode="label-alignment">
          <style:list-level-label-alignment text:label-followed-by="listtab" text:list-tab-stop-position="1.9cm" fo:text-indent="-1.9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65cm" fo:text-indent="-0.57cm" fo:margin-left="1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3cm" fo:text-indent="-0.67cm" fo:margin-left="1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100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100">
        <style:list-level-properties text:list-level-position-and-space-mode="label-alignment">
          <style:list-level-label-alignment text:label-followed-by="listtab" text:list-tab-stop-position="2.307cm" fo:text-indent="-1.058cm" fo:margin-left="2.3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lantagenet Cherokee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lantagenet Cheroke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lantagenet Cherokee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lantagenet Cherokee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5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lantagenet Cherokee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7.253cm" fo:margin-left="-0.191cm" fo:margin-top="0cm" fo:margin-bottom="0cm" table:align="left" style:writing-mode="lr-tb"/>
    </style:style>
    <style:style style:name="Tabella2.A" style:family="table-column">
      <style:table-column-properties style:column-width="2.194cm"/>
    </style:style>
    <style:style style:name="Tabella2.B" style:family="table-column">
      <style:table-column-properties style:column-width="15.057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3.753cm"/>
          <style:tab-stop style:position="17cm" style:type="right"/>
        </style:tab-stops>
      </style:paragraph-properties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ooter">
      <style:paragraph-properties fo:text-align="justify" style:justify-single-word="false">
        <style:tab-stops>
          <style:tab-stop style:position="0.501cm"/>
          <style:tab-stop style:position="15.753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>
        <style:tab-stops>
          <style:tab-stop style:position="0.501cm"/>
          <style:tab-stop style:position="15.753cm" style:type="right"/>
        </style:tab-stops>
      </style:paragraph-properties>
      <style:text-properties fo:color="#001b36" style:font-name="Franklin Gothic Medium" fo:font-size="7pt" fo:language="fr" fo:country="FR" fo:font-style="italic" style:font-size-asian="7pt" style:font-style-asian="italic" style:font-size-complex="7pt" style:font-style-complex="italic"/>
    </style:style>
    <style:style style:name="MT1" style:family="text">
      <style:text-properties fo:font-size="24pt" fo:letter-spacing="0.035cm" fo:font-weight="bold" style:font-size-asian="24pt" style:font-weight-asian="bold" style:font-size-complex="24pt"/>
    </style:style>
    <style:style style:name="MT2" style:family="text">
      <style:text-properties fo:text-transform="uppercase" fo:font-size="20pt" fo:letter-spacing="0.035cm" fo:font-weight="bold" style:font-size-asian="20pt" style:font-weight-asian="bold" style:font-size-complex="20pt"/>
    </style:style>
    <style:style style:name="MT3" style:family="text">
      <style:text-properties fo:text-transform="uppercase" fo:font-size="24pt" fo:letter-spacing="0.035cm" style:font-size-asian="24pt" style:font-size-complex="24pt"/>
    </style:style>
    <style:style style:name="MT4" style:family="text">
      <style:text-properties fo:font-size="20pt" fo:letter-spacing="0.035cm" fo:font-weight="bold" style:font-size-asian="20pt" style:font-weight-asian="bold" style:font-size-complex="20pt"/>
    </style:style>
    <style:style style:name="MT5" style:family="text">
      <style:text-properties fo:font-size="14pt" fo:font-weight="bold" style:font-size-asian="14pt" style:font-weight-asian="bold"/>
    </style:style>
    <style:style style:name="MT6" style:family="text">
      <style:text-properties fo:color="#0000ff" style:font-name="Swis721 Cn BT" fo:font-size="6pt" style:font-size-asian="6pt" style:font-size-complex="6pt"/>
    </style:style>
    <style:style style:name="MT7" style:family="text">
      <style:text-properties fo:color="#001b36" style:font-name="Swis721 Cn BT" fo:font-size="8pt" style:font-size-asian="8pt" style:font-size-complex="8pt"/>
    </style:style>
    <style:style style:name="MT8" style:family="text">
      <style:text-properties fo:color="#001b36" style:font-name="Swis721 Cn BT" fo:font-size="7pt" style:font-size-asian="7pt" style:font-size-complex="7pt"/>
    </style:style>
    <style:style style:name="MT9" style:family="text">
      <style:text-properties fo:color="#001b36" style:font-name="Swis721 Cn BT" fo:font-size="7pt" fo:language="en" fo:country="GB" style:font-size-asian="7pt" style:font-size-complex="7pt"/>
    </style:style>
    <style:style style:name="MT10" style:family="text">
      <style:text-properties fo:color="#001b36" style:font-name="Swis721 Cn BT" fo:font-size="7pt" fo:language="fr" fo:country="FR" style:font-size-asian="7pt" style:font-size-complex="7pt"/>
    </style:style>
    <style:style style:name="MT11" style:family="text">
      <style:text-properties style:font-name="Swis721 Cn BT" fo:font-size="7pt" fo:language="fr" fo:country="FR" style:font-size-asian="7pt" style:font-size-complex="7pt"/>
    </style:style>
    <style:style style:name="MT12" style:family="text">
      <style:text-properties style:font-name="Franklin Gothic Medium" fo:font-size="7pt" fo:language="fr" fo:country="FR" fo:font-style="italic" style:font-size-asian="7pt" style:font-style-asian="italic" style:font-size-complex="7pt" style:font-style-complex="italic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.951cm" draw:visible-area-height="2.217cm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Mfr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c0c0c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831cm" fo:margin-left="2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1.169cm" fo:margin-left="0cm" fo:margin-right="0cm" fo:margin-top="1.069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Header"><draw:frame draw:style-name="Mfr1" text:anchor-type="as-char" svg:width="1.799cm" svg:height="2.064cm" draw:z-index="11"><draw:object-ole xlink:href="./Obj100" xlink:type="simple" xlink:show="embed" xlink:actuate="onLoad"/><draw:image xlink:href="./ObjectReplacements/Obj100" xlink:type="simple" xlink:show="embed" xlink:actuate="onLoad"/></draw:frame></text:p>
            </table:table-cell>
            <table:table-cell table:style-name="Tabella2.A1" office:value-type="string">
              <text:p text:style-name="MP1"><text:span text:style-name="MT1">C</text:span><text:span text:style-name="MT2">omune di</text:span><text:span text:style-name="MT3"> </text:span><text:span text:style-name="MT1">G</text:span><text:span text:style-name="MT4">ALZIGNANO</text:span><text:span text:style-name="MT1"> T</text:span><text:span text:style-name="MT4">ERME</text:span></text:p>
              <text:p text:style-name="MP1"><text:span text:style-name="MT5">Provincia di Padova</text:span></text:p>
            </table:table-cell>
          </table:table-row>
        </table:table>
        <text:p text:style-name="Header"/>
      </style:header>
      <style:footer>
        <text:p text:style-name="MP2"><draw:line text:anchor-type="char" draw:z-index="2" draw:style-name="Mgr1" draw:text-style-name="MP3" svg:x1="-1.977cm" svg:y1="-0.099cm" svg:x2="18.98cm" svg:y2="-0.099cm"><text:p/></draw:line><text:span text:style-name="MT6"> </text:span><draw:frame draw:style-name="Mfr2" text:anchor-type="char" svg:x="15.937cm" svg:y="0.152cm" svg:width="2.473cm" draw:z-index="5"><draw:text-box fo:min-height="1.681cm"><text:p text:style-name="Frame_20_contents"><draw:frame draw:style-name="Mfr3" draw:name="Immagine 1" text:anchor-type="as-char" svg:width="1.958cm" svg:height="1.429cm" draw:z-index="8"><draw:image xlink:href="Pictures/10000000000000AD0000007BA7B0511D946C15D2.jpg" xlink:type="simple" xlink:show="embed" xlink:actuate="onLoad"/><svg:desc>golf1</svg:desc></draw:frame></text:p></draw:text-box></draw:frame></text:p>
        <text:p text:style-name="MP4"><text:span text:style-name="MT7"><text:tab/></text:span><text:span text:style-name="MT8">Piazza G. Marconi, 1 - c.a.p. 35030 - Tel. 049-9130041 - Fax 049-9130060 <text:s text:c="19"/><text:tab/> Cod. </text:span><text:span text:style-name="MT9">Fisc. n. 82005250285 <text:s/>Part. IVA n. 01817270281 <text:s/></text:span></text:p>
        <text:p text:style-name="MP4"><text:span text:style-name="MT10"><text:tab/></text:span><text:a xlink:type="simple" xlink:href="http://www.galzignanoterme.org" text:style-name="Internet_20_link" text:visited-style-name="Visited_20_Internet_20_Link"><text:span text:style-name="MT11">www.galzignanoterme.org</text:span></text:a><text:span text:style-name="MT10"> <text:s/><text:tab/>e.mail: </text:span><text:a xlink:type="simple" xlink:href="mailto:ragioneria@galzignanoterme.org" text:style-name="Internet_20_link" text:visited-style-name="Visited_20_Internet_20_Link"><text:span text:style-name="MT12">ragioneria@galzignanoterme.org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xx</meta:initial-creator>
    <dc:creator>Marco</dc:creator>
    <meta:editing-cycles>2</meta:editing-cycles>
    <meta:print-date>2016-03-08T18:39:00</meta:print-date>
    <meta:creation-date>2018-02-01T09:46:00</meta:creation-date>
    <dc:date>2018-02-01T09:46:00</dc:date>
    <meta:editing-duration>P0D</meta:editing-duration>
    <meta:generator>LibreOffice/5.3.4.2$Windows_X86_64 LibreOffice_project/f82d347ccc0be322489bf7da61d7e4ad13fe2ff3</meta:generator>
    <meta:document-statistic meta:table-count="2" meta:image-count="1" meta:object-count="1" meta:page-count="3" meta:paragraph-count="65" meta:word-count="785" meta:character-count="6380" meta:non-whitespace-character-count="5454"/>
    <meta:user-defined meta:name="AppVersion">12.0000</meta:user-defined>
    <meta:user-defined meta:name="Company">Comune di Galzignano Ter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