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8cm" fo:margin-left="-0.191cm" table:align="left" style:writing-mode="lr-tb"/>
    </style:style>
    <style:style style:name="Tabella1.A" style:family="table-column">
      <style:table-column-properties style:column-width="0.508cm"/>
    </style:style>
    <style:style style:name="Tabella1.B" style:family="table-column">
      <style:table-column-properties style:column-width="0.318cm"/>
    </style:style>
    <style:style style:name="Tabella1.C" style:family="table-column">
      <style:table-column-properties style:column-width="16.193cm"/>
    </style:style>
    <style:style style:name="Tabella1.1" style:family="table-row">
      <style:table-row-properties style:min-row-height="1.24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asian="Times New Roman" style:language-asian="it" style:country-asian="IT" style:font-name-complex="Arial" style:font-style-complex="italic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5pt" fo:font-weight="bold" style:font-size-asian="5pt" style:language-asian="it" style:country-asian="I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5pt" fo:font-weight="bold" style:font-size-asian="5pt" style:font-weight-asian="bold" style:font-name-complex="Ari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margin-top="0cm" fo:margin-bottom="0cm" style:contextual-spacing="false" style:line-height-at-least="0.494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style:font-name="Arial" style:font-name-asian="Times New Roman" style:language-asian="it" style:country-asian="IT" style:font-name-complex="Arial" style:font-style-complex="italic"/>
    </style:style>
    <style:style style:name="P15" style:family="paragraph" style:parent-style-name="Standard" style:list-style-name="WW8Num1">
      <style:paragraph-properties fo:margin-left="0.635cm" fo:margin-right="0cm" fo:margin-top="0cm" fo:margin-bottom="0cm" style:contextual-spacing="false" style:line-height-at-least="0.494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1">
      <style:paragraph-properties fo:margin-left="0.635cm" fo:margin-right="0cm" fo:margin-top="0cm" fo:margin-bottom="0cm" style:contextual-spacing="false" style:line-height-at-least="0.494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left="11.43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11.43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left="11.43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Text_20_body">
      <style:text-properties fo:font-size="10.5pt" style:font-size-asian="10.5pt"/>
    </style:style>
    <style:style style:name="P21" style:family="paragraph" style:parent-style-name="Text_20_body">
      <style:text-properties fo:font-size="10pt" fo:language="fr" fo:country="FR" fo:font-style="italic" style:font-size-asian="10pt" style:font-style-asian="italic"/>
    </style:style>
    <style:style style:name="P22" style:family="paragraph" style:parent-style-name="Heading_20_1">
      <style:paragraph-properties fo:margin-top="0cm" fo:margin-bottom="0cm" style:contextual-spacing="false" fo:text-align="start" style:justify-single-word="false" style:snap-to-layout-grid="false"/>
      <style:text-properties fo:font-size="10pt" fo:font-style="normal" style:text-underline-style="solid" style:text-underline-width="auto" style:text-underline-color="font-color" style:font-size-asian="10pt" style:font-style-asian="normal"/>
    </style:style>
    <style:style style:name="P23" style:family="paragraph" style:parent-style-name="provv_5f_r0">
      <style:paragraph-properties fo:margin-top="0cm" fo:margin-bottom="0cm" style:contextual-spacing="false" fo:line-height="150%"/>
    </style:style>
    <style:style style:name="P24" style:family="paragraph" style:parent-style-name="provv_5f_r0">
      <style:paragraph-properties fo:margin-top="0cm" fo:margin-bottom="0cm" style:contextual-spacing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provv_5f_r0">
      <style:paragraph-properties fo:margin-top="0cm" fo:margin-bottom="0cm" style:contextual-spacing="false" fo:line-height="150%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Footnote">
      <style:paragraph-properties fo:margin-top="0cm" fo:margin-bottom="0cm" style:contextual-spacing="false" fo:line-height="100%"/>
    </style:style>
    <style:style style:name="T1" style:family="text">
      <style:text-properties style:font-name="Arial" fo:font-size="18pt" fo:font-style="italic" style:font-size-asian="18pt" style:font-style-asian="italic" style:font-name-complex="Arial"/>
    </style:style>
    <style:style style:name="T2" style:family="text">
      <style:text-properties style:font-name="Arial" fo:font-size="18pt" fo:font-style="italic" officeooo:rsid="0010399b" style:font-size-asian="18pt" style:font-style-asian="italic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7" style:family="text">
      <style:text-properties style:font-name="Arial" fo:font-size="14pt" fo:font-style="italic" style:font-size-asian="14pt" style:font-style-asian="italic" style:font-name-complex="Arial"/>
    </style:style>
    <style:style style:name="T8" style:family="text">
      <style:text-properties style:font-name="Arial" fo:font-size="14pt" fo:font-style="italic" officeooo:rsid="0010399b" style:font-size-asian="14pt" style:font-style-asian="italic" style:font-name-complex="Arial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name-asian="Arial" style:font-size-asian="8pt" style:font-name-complex="Arial" style:font-size-complex="8pt"/>
    </style:style>
    <style:style style:name="T11" style:family="text">
      <style:text-properties style:font-name-asian="Arial"/>
    </style:style>
    <style:style style:name="T12" style:family="text">
      <style:text-properties fo:color="#000000" style:font-name="Arial" fo:font-size="10pt" style:font-size-asian="10pt" style:font-name-complex="Arial" style:font-size-complex="10pt" style:font-weight-complex="bold"/>
    </style:style>
    <text:list-style style:name="L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pan text:style-name="T1">COMUNE D</text:span><text:span text:style-name="T2">I GALZIGNANO TERME</text:span><text:span text:style-name="T1"> </text:span><text:span text:style-name="T3">.</text:span><text:span text:style-name="T7">PROVINCIA D</text:span><text:span text:style-name="T8">I <text:s/>PD</text:span><text:span text:style-name="T3">.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22" text:outline-level="1"/>
          </table:table-cell>
          <table:table-cell table:style-name="Tabella1.B1" table:number-columns-spanned="2" office:value-type="string">
            <text:p text:style-name="P20">Dichiarazione sostitutiva di atto di certificazione </text:p>
            <text:p text:style-name="P20">ai fini dell’accertamento del requisito di regolarità contributiva </text:p>
            <text:p text:style-name="P21">(art. 46 d.P.R. 28 dicembre 2000, n. 445)</text:p>
            <text:p text:style-name="P21">LIBERI PROFESSIONISTI O LAVORATORI AUTONOMI</text:p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4"/>
          </table:table-cell>
          <table:covered-table-cell/>
          <table:table-cell table:style-name="Tabella1.C2" office:value-type="string">
            <text:p text:style-name="P5"/>
          </table:table-cell>
        </table:table-row>
      </table:table>
      <text:p text:style-name="P1"/>
      <text:p text:style-name="P6"/>
      <text:p text:style-name="P13"><text:span text:style-name="T3">Il/La sottoscritto/a ………………………………………………………………………………………................... nato/a a …………………………………………….......… il ………………............ residente a…………………………………………………………….………………….................... in Via/Piazza ……………………………………………………….……………………........................ n. …………., Codice Fiscale ……………………………..………....... Partita IVA ………………………………………...............;</text:span></text:p>
      <text:p text:style-name="P9">E-mail: ………………………………………………………………. Fax ……………………………………………….</text:p>
      <text:p text:style-name="P10"/>
      <text:p text:style-name="P13"><text:span text:style-name="T3">in relazione all’affidamento di contratto/i di forniture e/o servizi con codesta amministrazione avente ad oggetto: …………………………………………………………………….…………. ed ai fini dell’accertamento della regolarità contributiva, sotto la propria personale responsabilità ed ai sensi dell’articolo 46 del D.P.R. 28 dicembre 2000, n. 445, consapevole che:</text:span></text:p>
      <text:list xml:id="list38581696" text:style-name="WW8Num1">
        <text:list-item>
          <text:p text:style-name="P16">ai sensi dell’articolo 76, comma 1, del D.P.R. n. 445/2000, le dichiarazioni mendaci, le falsità in atti, l’uso di atti falsi, nei casi previsti dalla legge, sono puniti ai sensi del codice penale e delle leggi speciali in materia;</text:p>
        </text:list-item>
        <text:list-item>
          <text:p text:style-name="P16">ai sensi dell’articolo 75 del D.P.R. n. 445/2000, il dichiarante e chi per esso decade dai benefici eventualmente conseguiti da provvedimenti emanati sulla base di dichiarazioni non veritiere;</text:p>
        </text:list-item>
        <text:list-item>
          <text:p text:style-name="P15"><text:span text:style-name="T3">ai sensi dell’articolo 71 del D.P.R. n. 445/2000, l’ente pubblico ha l’obbligo di effettuare idonei controlli, </text:span><text:span text:style-name="T4">anche a campione, sulla veridicità di quanto dichiarato;</text:span></text:p>
        </text:list-item>
      </text:list>
      <text:p text:style-name="P8"/>
      <text:p text:style-name="P8">DICHIARA</text:p>
      <text:p text:style-name="P11"/>
      <text:p text:style-name="P25">a) di non avere dipendenti al proprio servizio;</text:p>
      <text:p text:style-name="P23"><text:span text:style-name="T5">b) di </text:span><text:span text:style-name="T6">essere/non essere</text:span><text:span text:style-name="T5"> soggetto all’obbligo di iscrizione INAIL (</text:span><text:span text:style-name="T6">matricola</text:span><text:span text:style-name="Footnote_20_Symbol"><text:span text:style-name="T6"><text:note text:id="ftn1" text:note-class="footnote"><text:note-citation>1</text:note-citation><text:note-body><text:p text:style-name="P26"><text:span text:style-name="T10"><text:s/></text:span><text:span text:style-name="T9">Solo per i soggetti iscritti all’INAIL</text:span></text:p></text:note-body></text:note></text:span></text:span><text:span text:style-name="T6"> ……………..……….…………..)</text:span><text:span text:style-name="T5">;</text:span></text:p>
      <text:p text:style-name="P23"><text:span text:style-name="T5">c) di avere posizione previdenziale presso</text:span><text:span text:style-name="Footnote_20_Symbol"><text:span text:style-name="T5"><text:note text:id="ftn2" text:note-class="footnote"><text:note-citation>2</text:note-citation><text:note-body><text:p text:style-name="P26"><text:span text:style-name="T10"><text:s/></text:span><text:span text:style-name="T9">Specificare l’ente di previdenza (INPS o altra cassa previdenziale)</text:span></text:p></text:note-body></text:note></text:span></text:span><text:span text:style-name="T5"> ……………………….………………………………………………….. n. …………,,,,,,,,,,,,………. </text:span><text:span text:style-name="T12">aperta</text:span><text:span text:style-name="T5"> presso la sede di ……………………,,,,,,,,,,,,,,,,,,,………… </text:span><text:span text:style-name="T12">in qualità di titolare di reddito di lavoro autonomo di arte e professione (libero professionista).</text:span></text:p>
      <text:p text:style-name="P24"/>
      <text:p text:style-name="P24">e pertanto, secondo le indicazioni fornite con circolare INAIL n. 22 in data 24/03/2011 (punto 1.1), di non essere soggetto al rilascio del Documento Unico di Regolarità Contributiva (DURC)</text:p>
      <text:p text:style-name="P12"/>
      <text:p text:style-name="P12">Data …………………………..........</text:p>
      <text:p text:style-name="P17">Il/La dichiarante</text:p>
      <text:p text:style-name="P18"/>
      <text:p text:style-name="P18"><text:span text:style-name="T11">……………</text:span>......…………………..</text:p>
      <text:p text:style-name="P19"/>
      <text:p text:style-name="P7">B: allegare fotocopia del documento di identità in corso di validità</text:p>
      <text:p text:style-name="P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name-asian="Times New Roman" style:font-weight-asian="bold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-0.635cm" fo:margin-right="-0.6cm" fo:margin-top="0.071cm" fo:margin-bottom="0cm" style:contextual-spacing="false" fo:line-height="100%" fo:text-align="center" style:justify-single-word="false" fo:text-indent="0cm" style:auto-text-indent="false" fo:keep-with-next="always"/>
      <style:text-properties style:font-name="Arial" fo:font-size="8pt" fo:font-style="italic" style:font-name-asian="Times" style:font-size-asian="8pt" style:font-style-asian="italic" style:font-name-complex="Arial" style:font-size-complex="10pt"/>
    </style:style>
    <style:style style:name="provv_5f_r0" style:display-name="provv_r0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_20_Carattere_20_Carattere2" style:display-name=" Carattere Carattere2" style:family="text" style:parent-style-name="Car._20_predefinito_20_paragrafo">
      <style:text-properties style:font-name="Arial" fo:font-size="8pt" fo:font-style="italic" style:font-name-asian="Times" style:font-size-asian="8pt" style:font-style-asian="italic" style:font-name-complex="Times New Roman" style:font-size-complex="10pt"/>
    </style:style>
    <style:style style:name="_20_Carattere_20_Carattere1" style:display-name=" Carattere Carattere1" style:family="text" style:parent-style-name="Car._20_predefinito_20_paragrafo">
      <style:text-properties style:font-name="Arial" fo:font-weight="bold" style:font-name-asian="Times New Roman" style:font-weight-asian="bold" style:font-name-complex="Times New Roman" style:font-size-complex="10pt"/>
    </style:style>
    <style:style style:name="_20_Carattere_20_Carattere" style:display-name=" Carattere Carattere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Windows User</meta:initial-creator>
    <meta:creation-date>2014-03-20T18:40:00</meta:creation-date>
    <dc:date>2014-03-20T18:46:00.51</dc:date>
    <meta:editing-cycles>2</meta:editing-cycles>
    <meta:editing-duration>P15824DT17H31M44S</meta:editing-duration>
    <meta:document-statistic meta:table-count="1" meta:image-count="0" meta:object-count="0" meta:page-count="2" meta:paragraph-count="22" meta:word-count="307" meta:character-count="2419" meta:non-whitespace-character-count="2134"/>
    <meta:generator>LibreOffice/3.6$Windows_x86 LibreOffice_project/2ef5aff-a6fb0ff-166bdff-cf087ad-0f1389</meta:generator>
    <meta:user-defined meta:name="Info 1"/>
    <meta:user-defined meta:name="Info 2"/>
    <meta:user-defined meta:name="Info 3"/>
    <meta:user-defined meta:name="Info 4"/>
  </office:meta>
</office:document-meta>
</file>