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serif" fo:font-size="10pt" style:font-size-asian="10pt" style:font-name-complex="serif" style:font-size-complex="10pt"/>
    </style:style>
    <style:style style:name="P3" style:family="paragraph" style:parent-style-name="Standard">
      <style:paragraph-properties fo:margin-left="0.635cm" fo:margin-right="0cm" fo:line-height="150%" fo:text-indent="0cm" style:auto-text-indent="false"/>
    </style:style>
    <style:style style:name="P4" style:family="paragraph" style:parent-style-name="Standard">
      <style:paragraph-properties fo:margin-left="0.635cm" fo:margin-right="0cm" fo:line-height="150%" fo:text-align="end" style:justify-single-word="false" fo:text-indent="0cm" style:auto-text-indent="false"/>
    </style:style>
    <style:style style:name="P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line-height="150%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.635cm" fo:margin-right="0cm" fo:line-height="150%" fo:text-align="end" style:justify-single-word="false" fo:text-indent="0cm" style:auto-text-indent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serif" fo:font-size="10pt" style:font-size-asian="10pt" style:font-name-complex="serif" style:font-size-complex="10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0cm" style:auto-text-indent="false"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serif" fo:font-size="10pt" style:font-size-asian="10pt" style:font-name-complex="serif" style:font-size-complex="10pt"/>
    </style:style>
    <style:style style:name="T4" style:family="text">
      <style:text-properties officeooo:rsid="000ea0f7"/>
    </style:style>
    <style:style style:name="T5" style:family="text">
      <style:text-properties officeooo:rsid="000f18cb"/>
    </style:style>
    <style:style style:name="T6" style:family="text">
      <style:text-properties officeooo:rsid="001069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 Responsabile per la Prevenzione della Corruzione e della Trasparenza</text:p>
      <text:p text:style-name="P4">Comune d<text:span text:style-name="T4">i MEOLO</text:span></text:p>
      <text:p text:style-name="P7">SEDE MUNICIPALE</text:p>
      <text:p text:style-name="P6"/>
      <text:p text:style-name="P6"/>
      <text:p text:style-name="P3">OGGETTO: Procedura aperta di partecipazione all’aggiornamento del Piano Triennale di <text:s text:c="10"/><text:tab/><text:tab/> <text:s text:c="2"/>Prevenzione della Corruzione e della Trasparenza. <text:s/>Osservazioni e proposte.</text:p>
      <text:p text:style-name="P3"/>
      <text:p text:style-name="P5">Il sottoscritto <text:s/>.........…………………………….....................................…… (cognome e nome), </text:p>
      <text:p text:style-name="P5">in qualità di ……………………….................................................................................................</text:p>
      <text:p text:style-name="P5">(<text:span text:style-name="T1">specificare la tipologia del soggetto portatore di interesse e la categoria di appartenenza</text:span>), formula le seguenti osservazioni ovvero proposte per l’aggiornamento del Piano Triennale di Prevenzione della Corruzione e della Trasparenza del Comune di <text:span text:style-name="T5">Meolo.</text:span></text:p>
      <text:p text:style-name="P3"/>
      <text:p text:style-name="P3">OSSERVAZIONI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>PROPOSTE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8">Ai sensi del General Data Protection Regulation n. 679/2016 e del D.Lgs. 101/2018 si informa che:</text:p>
      <text:p text:style-name="P1"><text:span text:style-name="T2"><text:tab/>- </text:span><text:span text:style-name="T3">Il trattamento dei dati raccolti sarà improntato ai principi di correttezza, liceità e trasparenza;</text:span></text:p>
      <text:p text:style-name="P2"><text:tab/>- I dati forniti saranno utilizzati dal Comune di <text:span text:style-name="T6">MEOLO</text:span>, anche con strumenti informatici, nell’ambito del procedimento per il quale la presente nota viene resa;</text:p>
      <text:p text:style-name="P2"><text:tab/>- I dati non saranno comunicati a terzi, né diffusi, se non nei casi specificamente previsti dal diritto nazionale o dell’Unione Europea;</text:p>
      <text:p text:style-name="P2"><text:tab/>- Gli interessati hanno il diritto di chiedere al titolare del trattamento l’accesso ai dati personali e la rettifica, o la cancellazione degli stessi, o la limitazione del trattamento che li riguarda o di opporsi al trattamento. Apposita istanza può essere presentata al Responsabile della protezione dei dati presso il Comune di <text:span text:style-name="T6">MEOLO</text:span>. Gli interessati, ricorrendone i presupposti, hanno, altresì, il diritto di proporre reclamo al Garante quale autorità di controllo secondo le procedure previste dalla normativa vigente.</text:p>
      <text:p text:style-name="Standard"/>
      <text:p text:style-name="Standard"/>
      <text:p text:style-name="P3">(luogo e data)</text:p>
      <text:p text:style-name="P3"/>
      <text:p text:style-name="P3">____________________________<text:tab/>Firma <text:s text:c="2"/><text:tab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9T11:43:10.03</meta:creation-date>
    <dc:date>2019-11-22T12:59:44.283000000</dc:date>
    <meta:editing-duration>PT3H36M55S</meta:editing-duration>
    <meta:editing-cycles>9</meta:editing-cycles>
    <meta:generator>LibreOffice/5.4.2.2$Windows_x86 LibreOffice_project/22b09f6418e8c2d508a9eaf86b2399209b0990f4</meta:generator>
    <meta:print-date>2018-11-29T11:49:19.73</meta:print-date>
    <meta:document-statistic meta:table-count="0" meta:image-count="0" meta:object-count="0" meta:page-count="1" meta:paragraph-count="18" meta:word-count="245" meta:character-count="2100" meta:non-whitespace-character-count="1848"/>
  </office:meta>
</office:document-meta>
</file>