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normal" officeooo:rsid="001f916e" officeooo:paragraph-rsid="001f916e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weight="normal" officeooo:rsid="001f916e" officeooo:paragraph-rsid="001f916e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f916e" officeooo:paragraph-rsid="001f916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1f916e" officeooo:paragraph-rsid="001f916e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f916e" officeooo:paragraph-rsid="001f916e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f916e" officeooo:paragraph-rsid="001f916e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1f916e" officeooo:paragraph-rsid="001f916e" style:font-size-asian="15pt" style:font-weight-asian="normal" style:font-size-complex="15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fo:font-weight="normal" officeooo:rsid="001f916e" officeooo:paragraph-rsid="001fe5d5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Wingdings 2" style:font-name-asian="Wingdings 2" style:font-name-complex="Wingdings 2"/>
    </style:style>
    <style:style style:name="T3" style:family="text">
      <style:text-properties style:font-name="Liberation Serif" style:font-name-asian="SimSun" style:font-name-complex="Mangal"/>
    </style:style>
    <style:style style:name="T4" style:family="text">
      <style:text-properties style:font-name="Liberation Serif" officeooo:rsid="002346db" style:font-name-asian="SimSun" style:font-name-complex="Mangal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e5d5" style:font-weight-asian="bold" style:font-weight-complex="bold"/>
    </style:style>
    <style:style style:name="T9" style:family="text">
      <style:text-properties officeooo:rsid="0021bb50"/>
    </style:style>
    <style:style style:name="T10" style:family="text">
      <style:text-properties officeooo:rsid="002346db"/>
    </style:style>
    <style:style style:name="T11" style:family="text">
      <style:text-properties style:font-name-asian="Wingdings 2" style:font-name-complex="Wingdings 2"/>
    </style:style>
    <style:style style:name="T12" style:family="text">
      <style:text-properties style:font-name-asian="SimSun" style:font-name-complex="Mangal"/>
    </style:style>
    <style:style style:name="T13" style:family="text">
      <style:text-properties officeooo:rsid="002346db" style:font-name-asian="SimSun" style:font-name-complex="Mangal"/>
    </style:style>
    <style:style style:name="T14" style:family="text">
      <style:text-properties style:font-name-asian="Wingdings" style:font-name-complex="Wingdings"/>
    </style:style>
    <style:style style:name="T15" style:family="text">
      <style:text-properties style:font-name="Times New Roman" style:font-name-asian="Wingdings" style:font-name-complex="Wingdings"/>
    </style:style>
    <style:style style:name="T16" style:family="text">
      <style:text-properties style:font-name="Times New Roman"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FERENDUM <text:span text:style-name="T10">ABROGATIVI</text:span> DEL <text:span text:style-name="T10">28</text:span>.<text:span text:style-name="T10">05</text:span>.201<text:span text:style-name="T10">7</text:span></text:p>
      <text:p text:style-name="P3"/>
      <text:p text:style-name="P4">OPZIONE PER L'ESERCIZIO DEL VOTO DA PARTE DI ELETTORI ITALIANI TEMPORANEAMENTE ALL'ESTERO (<text:span text:style-name="T1">art. 4 bis, commi 1, 2, 5 e 6 della legge n. 459/2001).</text:span></text:p>
      <text:p text:style-name="P4"/>
      <text:p text:style-name="P8"><text:span text:style-name="T9">Il</text:span> Ministero dell’Interno, Direzione Centrale dei Servizi Elettorali, con circolare n. <text:span text:style-name="T10">9</text:span> del <text:span text:style-name="T10">31</text:span> <text:span text:style-name="T10">marzo</text:span> 201<text:span text:style-name="T10">7</text:span> ha fornito disposizioni riguardanti le modalità di voto degli elettori <text:span text:style-name="T6">temporaneamente</text:span> all’estero per motivi di lavoro, studio o cure mediche e dei familiari conviventi.</text:p>
      <text:p text:style-name="P4"/>
      <text:p text:style-name="P6"><text:span text:style-name="T1">Scadenza presentazione domande al Comune di residenza: </text:span><text:span text:style-name="T10">26 aprile </text:span>201<text:span text:style-name="T10">7</text:span></text:p>
      <text:p text:style-name="P7"/>
      <text:p text:style-name="P5"><text:span text:style-name="T7">Ufficio Elettor</text:span><text:span text:style-name="T8">al</text:span><text:span text:style-name="T7">e</text:span>:</text:p>
      <text:p text:style-name="P5"><text:span text:style-name="T11"></text:span><text:span text:style-name="T12"> 0421 16</text:span><text:span text:style-name="T13">70750</text:span><text:span text:style-name="T12"><text:tab/>FAX 0421 347078</text:span></text:p>
      <text:p text:style-name="P1"><text:span text:style-name="T15"></text:span><text:span text:style-name="T16"> </text:span><text:a xlink:type="simple" xlink:href="mailto:demografici@comune.meolo.ve.it" text:style-name="Internet_20_link" text:visited-style-name="Visited_20_Internet_20_Link"><text:span text:style-name="T16">demografici@comune.meolo.ve.it</text:span></text:a></text:p>
      <text:p text:style-name="P1"><text:span text:style-name="T16">pec: </text:span><text:a xlink:type="simple" xlink:href="mailto:comune.meolo.ve@pecveneto.it" text:style-name="Internet_20_link" text:visited-style-name="Visited_20_Internet_20_Link"><text:span text:style-name="T16">comune.meolo.ve@pecveneto.it</text:span></text:a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2:31:50.201000000</meta:creation-date>
    <dc:date>2017-04-04T08:02:18.720000000</dc:date>
    <meta:editing-duration>PT26M43S</meta:editing-duration>
    <meta:editing-cycles>6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8" meta:word-count="91" meta:character-count="641" meta:non-whitespace-character-count="558"/>
  </office:meta>
</office:document-meta>
</file>