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1" svg:font-family="'Times New Roman,Bold'" style:font-family-generic="system" style:font-pitch="variable"/>
    <style:font-face style:name="Times New Roman,Italic" svg:font-family="'Times New Roman,Italic'" style:font-family-generic="roman" style:font-pitch="variable"/>
    <style:font-face style:name="Times New Roman,Italic1" svg:font-family="'Times New Roman,Ital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,Bold" fo:font-size="12pt" fo:font-weight="bold" style:font-size-asian="12pt" style:font-weight-asian="bold" style:font-name-complex="Times New Roman,Bold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,Bold" fo:font-size="12pt" fo:font-weight="bold" style:font-size-asian="12pt" style:font-weight-asian="bold" style:font-name-complex="Times New Roman,Bold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,Bold" fo:font-size="12pt" fo:font-weight="bold" style:font-size-asian="12pt" style:font-weight-asian="bold" style:font-name-complex="Times New Roman,Bold1" style:font-size-complex="12pt" style:font-weight-complex="bold"/>
    </style:style>
    <style:style style:name="P5" style:family="paragraph" style:parent-style-name="Standard">
      <style:paragraph-properties fo:margin-left="8.742cm" fo:margin-right="0cm" fo:margin-top="0cm" fo:margin-bottom="0cm" style:contextual-spacing="false" fo:text-indent="1.249cm" style:auto-text-indent="false" style:writing-mode="lr-tb"/>
      <style:text-properties style:font-name="Times New Roman,Bold" fo:font-size="12pt" fo:font-weight="bold" style:font-size-asian="12pt" style:font-weight-asian="bold" style:font-name-complex="Times New Roman,Bold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,Bold" fo:font-size="12pt" style:font-size-asian="12pt" style:font-name-complex="Times New Roman,Bold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,Bold" fo:font-size="12pt" style:font-size-asian="12pt" style:font-name-complex="Times New Roman,Bold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0.742cm" fo:margin-right="0cm" fo:margin-top="0cm" fo:margin-bottom="0cm" style:contextual-spacing="false" fo:text-align="justify" style:justify-single-word="false" fo:text-indent="0.497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,Bold" fo:font-size="12pt" fo:font-weight="bold" style:font-size-asian="12pt" style:font-weight-asian="bold" style:font-name-complex="Times New Roman,Bold1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,Bold" fo:font-size="12pt" style:font-size-asian="12pt" style:font-name-complex="Times New Roman,Bold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1143fa" style:font-size-asian="12pt" style:font-size-complex="12pt"/>
    </style:style>
    <style:style style:name="T1" style:family="text">
      <style:text-properties style:font-name="Times New Roman,Bold" fo:font-size="12pt" style:font-size-asian="12pt" style:font-name-complex="Times New Roman,Bold1" style:font-size-complex="12pt"/>
    </style:style>
    <style:style style:name="T2" style:family="text">
      <style:text-properties style:font-name="Times New Roman,Bold" fo:font-size="12pt" officeooo:rsid="001143fa" style:font-size-asian="12pt" style:font-name-complex="Times New Roman,Bold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a15c8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Symbol" fo:font-size="12pt" style:font-size-asian="12pt" style:font-name-complex="Symbol1" style:font-size-complex="12pt"/>
    </style:style>
    <style:style style:name="T7" style:family="text">
      <style:text-properties style:font-name="Times New Roman,Italic" fo:font-size="12pt" fo:font-style="italic" style:font-size-asian="12pt" style:font-style-asian="italic" style:font-name-complex="Times New Roman,Italic1" style:font-size-complex="12pt" style:font-style-complex="italic"/>
    </style:style>
    <style:style style:name="T8" style:family="text">
      <style:text-properties style:font-name="Courier New" fo:font-size="12pt" style:font-size-asian="12pt" style:font-name-complex="Courier New1" style:font-size-complex="12pt"/>
    </style:style>
    <style:style style:name="T9" style:family="text">
      <style:text-properties officeooo:rsid="0006e1ec"/>
    </style:style>
    <style:style style:name="T10" style:family="text">
      <style:text-properties officeooo:rsid="00082cd2"/>
    </style:style>
    <style:style style:name="T11" style:family="text">
      <style:text-properties fo:color="#000000" loext:opacity="100%" style:font-name="Times New Roman,Bold" fo:font-size="12pt" style:text-underline-style="solid" style:text-underline-width="auto" style:text-underline-color="font-color" officeooo:rsid="00082cd2" style:font-size-asian="12pt" style:font-name-complex="Times New Roman,Bold1" style:font-size-complex="12pt"/>
    </style:style>
    <style:style style:name="T12" style:family="text">
      <style:text-properties fo:color="#000000" loext:opacity="100%" style:font-name="Times New Roman,Bold" fo:font-size="12pt" fo:language="it" fo:country="IT" style:text-underline-style="solid" style:text-underline-width="auto" style:text-underline-color="font-color" style:font-size-asian="12pt" style:language-asian="en" style:country-asian="US" style:font-name-complex="Times New Roman,Bold1" style:font-size-complex="12pt" style:language-complex="ar" style:country-complex="SA"/>
    </style:style>
    <style:style style:name="T13" style:family="text">
      <style:text-properties officeooo:rsid="000a15c8"/>
    </style:style>
    <style:style style:name="T14" style:family="text">
      <style:text-properties officeooo:rsid="000ca7d6"/>
    </style:style>
    <style:style style:name="T15" style:family="text">
      <style:text-properties officeooo:rsid="001143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 Comune di <text:span text:style-name="T9">Meolo</text:span></text:p>
      <text:p text:style-name="P5">Piazza <text:span text:style-name="T9">Martiri della Libertà, 1</text:span></text:p>
      <text:p text:style-name="P5">3<text:span text:style-name="T9">0020</text:span> <text:span text:style-name="T9">MEOLO</text:span> (VE)</text:p>
      <text:p text:style-name="P2"/>
      <text:p text:style-name="P1"><text:span text:style-name="T1"><text:tab/><text:tab/><text:tab/><text:tab/><text:tab/><text:tab/><text:tab/><text:tab/>P</text:span><text:span text:style-name="T2">EC</text:span><text:span text:style-name="T1">: </text:span><text:span text:style-name="T11">comune.meolo</text:span><text:a xlink:type="simple" xlink:href="mailto:protocollo.comune.ceggia.ve@pecveneto.it" text:style-name="Internet_20_link" text:visited-style-name="Visited_20_Internet_20_Link"><text:span text:style-name="Internet_20_link"><text:span text:style-name="T12">.ve@pecveneto.it</text:span></text:span></text:a></text:p>
      <text:p text:style-name="P6"/>
      <text:p text:style-name="P6"/>
      <text:p text:style-name="P3">OGGETTO: <text:span text:style-name="T15">P</text:span>artecipazione bando manifestazione di interesse per la nomina dell’Organismo Indipendente di Valutazione <text:span text:style-name="T14">Monocratico Esterno</text:span></text:p>
      <text:p text:style-name="P7"/>
      <text:p text:style-name="P7"/>
      <text:p text:style-name="P8">Il/La sottoscritto/a</text:p>
      <text:p text:style-name="P8">………………………………………………………………………………………………………</text:p>
      <text:p text:style-name="P8">nato/a a …………………………………………………………… il …………………………….</text:p>
      <text:p text:style-name="P8"/>
      <text:p text:style-name="P8">Codice Fiscale …………………..………..……………….….</text:p>
      <text:p text:style-name="P8"/>
      <text:p text:style-name="P8">residente in</text:p>
      <text:p text:style-name="P15">……………………………………………………………………………………..C.A.P. …..……… Via/Viale/Piazza ……………………………………… n. …. </text:p>
      <text:p text:style-name="P15">Tel. …………………...……… Cell …….……………………...……</text:p>
      <text:p text:style-name="P8">P.E.C. <text:s/>.................................................................................................................................................</text:p>
      <text:p text:style-name="P8">email: …….………………..……………………………. </text:p>
      <text:p text:style-name="P3"/>
      <text:p text:style-name="P3">Presa visione dell'Avviso pubblico per la nomina dell'Organismo Indipendente di Valutazione (O.I.V.) del Comune di <text:span text:style-name="T10">Meolo</text:span> (VE)</text:p>
      <text:p text:style-name="P4">C H I E D E</text:p>
      <text:p text:style-name="P8"/>
      <text:p text:style-name="P8">di essere ammesso/a partecipare alla procedura di selezione per la nomina dell’organo monocratico esterno all’Amministrazione comunale dell’Organismo indipendente di valutazione della performance, ai sensi degli artt. 14 e 14-bis del D.Lgs. 150/2009.</text:p>
      <text:p text:style-name="P8">A tal fine, sotto la sua personale responsabilità, ai sensi degli artt. 46 e 47 del D.P.R. n. 445 del 28.12.2000 e consapevole delle sanzioni penali previste dall’art. 76 del citato D.P.R., per le ipotesi di falsità in atti e di dichiarazioni mendaci</text:p>
      <text:p text:style-name="P3"/>
      <text:p text:style-name="P4">D I C H I A R A</text:p>
      <text:p text:style-name="P8"/>
      <text:p text:style-name="P9">- <text:tab/>di essere iscritto nell'elenco nazionale di cui al D.M. 6 agosto 2020 e collocato nella fascia professionale ………….. dal ….........................</text:p>
      <text:p text:style-name="P9">- <text:tab/>di essere in possesso di tutti i requisiti di ordine generale, di competenza, esperienza e integrità stabiliti dall’art. 2, D.M. 6 agosto 2020.</text:p>
      <text:p text:style-name="P9">- <text:tab/>con riferimento alle cause di incompatibilità e ostative alla nomina:</text:p>
      <text:p text:style-name="P10">- di non essere dipendente del Comune di <text:span text:style-name="T13">Meolo</text:span>;</text:p>
      <text:p text:style-name="P10">- di non rivestire incarichi pubblici elettivi o cariche in partiti politici o in organizzazioni sindacali e di non avere rapporti continuativi di collaborazione o di consulenza con le predette organizzazioni, e di non aver rivestito simili incarichi e cariche e di non aver avuto simili rapporti nei tre anni precedenti la designazione;</text:p>
      <text:p text:style-name="P10"><text:soft-page-break/>- di non aver svolto incarichi di indirizzo politico o ricoperto cariche pubbliche elettive presso il Comune di <text:span text:style-name="T13">Meolo</text:span>, nel triennio precedente la nomina;</text:p>
      <text:p text:style-name="P10">- di non essere responsabile della prevenzione della corruzione presso l’Amministrazione Comunale di <text:span text:style-name="T13">Meolo</text:span>;</text:p>
      <text:p text:style-name="P9">- <text:tab/>di non trovarsi, nei confronti del Comune di <text:span text:style-name="T13">Meolo</text:span>, in una situazione di conflitto, anche potenziale, di interessi propri, del coniuge, di conviventi, di parenti, di affini entro il terzo grado;</text:p>
      <text:p text:style-name="P9">- <text:tab/>di non aver riportato una sanzione disciplinare superiore alla censura;</text:p>
      <text:p text:style-name="P9">- <text:tab/>di non essere Magistrato o Avvocato dello Stato che svolge le funzioni nello stesso ambito territoriale regionale o distrettuale in cui opera il Comune di <text:span text:style-name="T13">Meolo</text:span>;</text:p>
      <text:p text:style-name="P9">- <text:tab/>di non avere in corso contenziosi con il Comune di <text:span text:style-name="T13">Meolo</text:span>;</text:p>
      <text:p text:style-name="P9">- <text:tab/>di non avere un rapporto di coniugio, di convivenza, di parentela o di affinità entro il terzo grado con il Segretario Generale, i dirigenti e i dipendenti apicali in servizio nell’Amministrazione comunale, con l’Organo d’indirizzo politico–amministrativo o con il Revisore dei Conti;</text:p>
      <text:p text:style-name="P9">- <text:tab/>di non essere stato rimosso dall’incarico di componente dell’OIV prima della scadenza del mandato;</text:p>
      <text:p text:style-name="P9">- <text:tab/>di non essere Revisore dei Conti presso il Comune di <text:span text:style-name="T13">Meolo</text:span>;</text:p>
      <text:p text:style-name="P9">- <text:tab/>di non incorrere nelle condizioni d’incompatibilità e ineleggibilità previste per i Revisori dei Conti dall’art. 236, D.Lgs. n. 267/2000;</text:p>
      <text:p text:style-name="P9">- <text:tab/>di non incorrere nelle condizioni di ineleggibilità e inconferibilità previste dal D.Lgs. n. 39/2013.</text:p>
      <text:p text:style-name="P12"><text:span text:style-name="T6"></text:span><text:span text:style-name="T3">di </text:span><text:span text:style-name="T7">(barrare con una x la fattispecie che interessa)</text:span><text:span text:style-name="T3">:</text:span></text:p>
      <text:p text:style-name="P12"><text:span text:style-name="T8">o </text:span><text:span text:style-name="T3">non far parte di altri O.I.V.</text:span></text:p>
      <text:p text:style-name="P12"><text:span text:style-name="T8">o </text:span><text:span text:style-name="T3">di appartenere ai seguenti O.I.V.:</text:span></text:p>
      <text:p text:style-name="P9">…............................................................................................................................................................</text:p>
      <text:p text:style-name="P9">Inoltre:</text:p>
      <text:p text:style-name="P12"><text:span text:style-name="T3">- <text:tab/>allega il </text:span><text:span text:style-name="T7">curriculum </text:span><text:span text:style-name="T5">vitae</text:span><text:span text:style-name="T3">;</text:span></text:p>
      <text:p text:style-name="P9">-<text:tab/>allega relazione esplicative del curriculum;</text:p>
      <text:p text:style-name="P9">- <text:tab/>allega copia del documento di identità in corso di validità;</text:p>
      <text:p text:style-name="P12"><text:span text:style-name="T3">- <text:tab/>autorizza il Comune di </text:span><text:span text:style-name="T4">Meolo</text:span><text:span text:style-name="T3"> (VE) all'utilizzo dei dati personali nel rispetto del GDPR (Reg. UE n. 679/2016);</text:span></text:p>
      <text:p text:style-name="P9">- <text:tab/>accetta senza riserve le condizioni dell'avviso per la nomina dell'O.I.V.</text:p>
      <text:p text:style-name="P9"/>
      <text:p text:style-name="P9"/>
      <text:p text:style-name="P9">……………………………….., li …………………………</text:p>
      <text:p text:style-name="P9"/>
      <text:p text:style-name="P11"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1" svg:font-family="'Times New Roman,Bold'" style:font-family-generic="system" style:font-pitch="variable"/>
    <style:font-face style:name="Times New Roman,Italic" svg:font-family="'Times New Roman,Italic'" style:font-family-generic="roman" style:font-pitch="variable"/>
    <style:font-face style:name="Times New Roman,Italic1" svg:font-family="'Times New Roman,Ital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Comune di Ceggia (VE)</dc:title>
    <meta:initial-creator>Agnese Borin</meta:initial-creator>
    <meta:creation-date>2023-01-20T08:32:00</meta:creation-date>
    <dc:date>2023-03-09T15:44:45.613000000</dc:date>
    <meta:editing-cycles>9</meta:editing-cycles>
    <meta:editing-duration>PT11M55S</meta:editing-duration>
    <meta:generator>LibreOffice/7.4.2.3$Windows_X86_64 LibreOffice_project/382eef1f22670f7f4118c8c2dd222ec7ad009daf</meta:generator>
    <meta:print-date>2023-02-14T18:02:29.773000000</meta:print-date>
    <meta:document-statistic meta:table-count="0" meta:image-count="0" meta:object-count="0" meta:page-count="2" meta:paragraph-count="47" meta:word-count="588" meta:character-count="4207" meta:non-whitespace-character-count="3642"/>
    <meta:user-defined meta:name="Operator">gmc</meta:user-defined>
  </office:meta>
</office:document-meta>
</file>