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1pt" fo:font-weight="bold" style:font-name-asian="TimesNewRomanPS-BoldMT" style:font-weight-asian="bold" style:font-name-complex="TimesNewRomanPS-BoldM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-BoldMT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-BoldMT" fo:font-size="8pt" fo:font-weight="bold" style:font-name-asian="TimesNewRomanPS-BoldMT" style:font-size-asian="7pt" style:font-weight-asian="bold" style:font-name-complex="TimesNewRomanPS-BoldMT" style:font-size-complex="8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-BoldMT" fo:font-size="6pt" fo:font-weight="bold" style:font-name-asian="TimesNewRomanPS-BoldMT" style:font-size-asian="5.25pt" style:font-weight-asian="bold" style:font-name-complex="TimesNewRomanPS-BoldMT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7pt" fo:font-weight="bold" style:font-name-asian="TimesNewRomanPS-BoldMT" style:font-size-asian="6.09999990463257pt" style:font-weight-asian="bold" style:font-name-complex="TimesNewRomanPS-BoldMT" style:font-size-complex="7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text-properties style:font-name="TimesNewRomanPSMT" fo:font-size="11pt" style:font-name-asian="TimesNewRomanPSMT" style:font-name-complex="TimesNewRomanPSMT"/>
    </style:style>
    <style:style style:name="P11" style:family="paragraph" style:parent-style-name="Standard">
      <style:paragraph-properties fo:text-align="justify" style:justify-single-word="false"/>
      <style:text-properties style:font-name="TimesNewRomanPSMT" fo:font-size="11pt" style:font-name-asian="TimesNewRomanPSMT" style:font-name-complex="TimesNewRomanPSMT"/>
    </style:style>
    <style:style style:name="P12" style:family="paragraph" style:parent-style-name="Standard">
      <style:text-properties style:font-name="TimesNewRomanPSMT" style:font-name-asian="TimesNewRomanPSMT" style:font-name-complex="TimesNewRomanPSMT"/>
    </style:style>
    <style:style style:name="P13" style:family="paragraph" style:parent-style-name="Standard">
      <style:text-properties style:font-name="TimesNewRomanPSMT" fo:font-size="10.5pt" style:font-name-asian="TimesNewRomanPSMT" style:font-name-complex="TimesNewRomanPSM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MT" fo:font-size="8pt" style:font-name-asian="TimesNewRomanPSMT" style:font-size-asian="7pt" style:font-name-complex="TimesNewRomanPSMT" style:font-size-complex="8pt"/>
    </style:style>
    <style:style style:name="P15" style:family="paragraph" style:parent-style-name="Standard">
      <style:text-properties style:font-name="TimesNewRomanPSMT" fo:font-size="7pt" style:font-name-asian="TimesNewRomanPSMT" style:font-size-asian="6.09999990463257pt" style:font-name-complex="TimesNewRomanPSMT" style:font-size-complex="7pt"/>
    </style:style>
    <style:style style:name="P16" style:family="paragraph" style:parent-style-name="Standard">
      <style:text-properties style:font-name="TimesNewRomanPSMT" fo:font-size="10.5pt" style:font-name-asian="TimesNewRomanPSMT" style:font-name-complex="TimesNewRomanPSM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 style:list-style-name="L3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0" style:family="paragraph" style:parent-style-name="Standard" style:list-style-name="L3">
      <style:paragraph-properties fo:text-align="start" style:justify-single-word="false" style:text-autospace="none"/>
    </style:style>
    <style:style style:name="P21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size="11pt"/>
    </style:style>
    <style:style style:name="T2" style:family="text">
      <style:text-properties fo:font-size="10.5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NewRomanPSMT"/>
    </style:style>
    <style:style style:name="T6" style:family="text">
      <style:text-properties style:font-name-asian="TimesNewRomanPSMT"/>
    </style:style>
    <style:style style:name="T7" style:family="text">
      <style:text-properties style:font-size-asian="12pt"/>
    </style:style>
    <style:style style:name="T8" style:family="text">
      <style:text-properties style:font-name-complex="TimesNewRomanPSMT"/>
    </style:style>
    <style:style style:name="T9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ca </text:p>
      <text:p text:style-name="P1">da Bollo</text:p>
      <text:p text:style-name="P1">euro 16</text:p>
      <text:p text:style-name="P4">ACCETTAZIONE DI EREDITA'</text:p>
      <text:p text:style-name="P6"/>
      <text:list xml:id="list22493064" text:style-name="L3">
        <text:list-item>
          <text:p text:style-name="P20">Il/La sottoscritto/a __________________________________________________________</text:p>
          <text:p text:style-name="P18">nato/a ___________________________________________il________________________</text:p>
          <text:p text:style-name="P18">C.F. ______________________________________________________________________</text:p>
          <text:p text:style-name="P18">residente a ________________________________________________________________</text:p>
          <text:p text:style-name="P18">via/piazza ______________________________________________________cap________</text:p>
        </text:list-item>
        <text:list-item>
          <text:p text:style-name="P20">il/la sottoscritto/a ___________________________________________________________</text:p>
        </text:list-item>
      </text:list>
      <text:p text:style-name="P21">nato/a a _________________________________il_________________________________</text:p>
      <text:p text:style-name="P21">C.F. ______________________________________________________________________</text:p>
      <text:p text:style-name="P21">residente a _________________________________________________________________</text:p>
      <text:p text:style-name="P21">via/piazza__________________________________________________cap_____________</text:p>
      <text:p text:style-name="P9">EREDE/I</text:p>
      <text:p text:style-name="P8">del/la signor/a ____________________________________________________________________</text:p>
      <text:p text:style-name="P8">nato/a a ____________________________________il____________________________________</text:p>
      <text:p text:style-name="P8">C.F. ____________________________________________________________________________</text:p>
      <text:p text:style-name="P8">residente a _______________________________________________________________________</text:p>
      <text:p text:style-name="P8">via/piazza ______________________________________________cap______________________</text:p>
      <text:p text:style-name="P8">e deceduto a _________________________________________il___________________________</text:p>
      <text:p text:style-name="P14"/>
      <text:p text:style-name="P2">DICHIARANO DI ACCETTARE E VOLER INTESTARE A PROPRIO NOME</text:p>
      <text:p text:style-name="P5"/>
      <text:p text:style-name="P8">il veicolo targato __________________________________________________________________</text:p>
      <text:p text:style-name="P8">fabbrica _________________________________________________________________________</text:p>
      <text:p text:style-name="P8">tipo ____________________________________________________________________________</text:p>
      <text:p text:style-name="P8">KW ____________________________________________________________________________</text:p>
      <text:p text:style-name="P8">telaio n. _________________________________________________________________________</text:p>
      <text:p text:style-name="P8">Luogo e data_____________________________________________________________________</text:p>
      <text:p text:style-name="P8"/>
      <text:p text:style-name="P8">FIRMA DELL'EREDE (1) __________________________________________________________</text:p>
      <text:p text:style-name="P8"/>
      <text:p text:style-name="P8">FIRMA DELL'EREDE (2) ___ ______________________________________________________</text:p>
      <text:p text:style-name="P19"/>
      <text:p text:style-name="P2">COMUNE DI CINTO CAOMAGGIORE</text:p>
      <text:p text:style-name="P2">Provincia di Venezia</text:p>
      <text:p text:style-name="P3">AUTENTICA DELLA SOTTOSCRIZIONE</text:p>
      <text:p text:style-name="P7"/>
      <text:p text:style-name="P10">REPERTORIO n._____________________________________________ del ________________________</text:p>
      <text:p text:style-name="P15"/>
      <text:p text:style-name="P11">Io sottoscritto/a …...................................................funzionario incaricato <text:s/>del Comune di Cinto Caomaggiore, <text:s text:c="2"/>a<text:span text:style-name="T4">i sensi dell’art. 7 del Decreto Legge n. 223 del 4.7.2006 a</text:span>ttesto che la parte sopra indicata, la cui identità ho accertato tramite esibizione del documento di identità/ riconoscimento</text:p>
      <text:p text:style-name="P12"><text:span text:style-name="T1">(1) </text:span><text:span text:style-name="T2">Tipo________________n._____________________rilasciato da_____________________il______________</text:span></text:p>
      <text:p text:style-name="P13"/>
      <text:p text:style-name="P13">(2) Tipo________________n._____________________rilasciato da_____________________il______________</text:p>
      <text:p text:style-name="P10">hanno sottoscritto in mia presenza l'atto che precede.</text:p>
      <text:p text:style-name="P15"/>
      <text:p text:style-name="P10">Luogo______________________________ data ___/___/_____.</text:p>
      <text:p text:style-name="P10">(Timbro e firma leggibile e per esteso del funzionario autenticante)</text:p>
      <text:p text:style-name="P14"/>
      <text:p text:style-name="P8">Il Funzionario incaricato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01:07:35.08</meta:creation-date>
    <dc:date>2014-02-03T02:40:54.74</dc:date>
    <meta:editing-duration>PT21M32S</meta:editing-duration>
    <meta:editing-cycles>7</meta:editing-cycles>
    <meta:generator>LibreOffice/3.4$Win32 LibreOffice_project/340m1$Build-302</meta:generator>
    <meta:document-statistic meta:table-count="0" meta:image-count="0" meta:object-count="0" meta:page-count="2" meta:paragraph-count="41" meta:word-count="168" meta:character-count="2898" meta:non-whitespace-character-count="2769"/>
  </office:meta>
</office:document-meta>
</file>