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A0000014AF8774532CD7A0DAB.png" manifest:media-type="image/png"/>
  <manifest:file-entry manifest:full-path="Pictures/100002010000042F000005891C4EF1A13F538DF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22.86cm" fo:margin-left="-0.206cm" fo:margin-top="0cm" fo:margin-bottom="0cm" table:align="left"/>
    </style:style>
    <style:style style:name="Tabella1.A" style:family="table-column">
      <style:table-column-properties style:column-width="22.86cm"/>
    </style:style>
    <style:style style:name="Tabella1.1" style:family="table-row">
      <style:table-row-properties style:min-row-height="0.397cm" fo:keep-together="auto"/>
    </style:style>
    <style:style style:name="Tabella1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ella2" style:family="table">
      <style:table-properties style:width="22.49cm" fo:margin-left="0cm" fo:margin-top="0cm" fo:margin-bottom="0cm" table:align="left"/>
    </style:style>
    <style:style style:name="Tabella2.A" style:family="table-column">
      <style:table-column-properties style:column-width="3.995cm"/>
    </style:style>
    <style:style style:name="Tabella2.B" style:family="table-column">
      <style:table-column-properties style:column-width="3.096cm"/>
    </style:style>
    <style:style style:name="Tabella2.C" style:family="table-column">
      <style:table-column-properties style:column-width="3.122cm"/>
    </style:style>
    <style:style style:name="Tabella2.D" style:family="table-column">
      <style:table-column-properties style:column-width="3.175cm"/>
    </style:style>
    <style:style style:name="Tabella2.E" style:family="table-column">
      <style:table-column-properties style:column-width="3.307cm"/>
    </style:style>
    <style:style style:name="Tabella2.F" style:family="table-column">
      <style:table-column-properties style:column-width="2.91cm"/>
    </style:style>
    <style:style style:name="Tabella2.G" style:family="table-column">
      <style:table-column-properties style:column-width="2.88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ella4" style:family="table">
      <style:table-properties style:width="22.86cm" fo:margin-left="-0.206cm" fo:margin-top="0cm" fo:margin-bottom="0cm" table:align="left"/>
    </style:style>
    <style:style style:name="Tabella4.A" style:family="table-column">
      <style:table-column-properties style:column-width="22.86cm"/>
    </style:style>
    <style:style style:name="Tabella4.1" style:family="table-row">
      <style:table-row-properties style:min-row-height="0.397cm" fo:keep-together="auto"/>
    </style:style>
    <style:style style:name="Tabella4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Tabella5" style:family="table">
      <style:table-properties style:width="22.49cm" fo:margin-left="0cm" fo:margin-top="0cm" fo:margin-bottom="0cm" table:align="left"/>
    </style:style>
    <style:style style:name="Tabella5.A" style:family="table-column">
      <style:table-column-properties style:column-width="3.995cm"/>
    </style:style>
    <style:style style:name="Tabella5.B" style:family="table-column">
      <style:table-column-properties style:column-width="3.096cm"/>
    </style:style>
    <style:style style:name="Tabella5.C" style:family="table-column">
      <style:table-column-properties style:column-width="3.122cm"/>
    </style:style>
    <style:style style:name="Tabella5.D" style:family="table-column">
      <style:table-column-properties style:column-width="3.175cm"/>
    </style:style>
    <style:style style:name="Tabella5.E" style:family="table-column">
      <style:table-column-properties style:column-width="3.307cm"/>
    </style:style>
    <style:style style:name="Tabella5.F" style:family="table-column">
      <style:table-column-properties style:column-width="2.91cm"/>
    </style:style>
    <style:style style:name="Tabella5.G" style:family="table-column">
      <style:table-column-properties style:column-width="2.88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ffffff" fo:padding="0.176cm" fo:border="1pt solid #000001">
        <style:background-image/>
      </style:table-cell-properties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padding="0cm" fo:border="non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30cff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90714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30cff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officeooo:paragraph-rsid="00243875" fo:background-color="#ffffff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officeooo:paragraph-rsid="0030cfff" fo:background-color="#ffffff" style:font-name-asian="Times New Roman1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rsid="00243875" officeooo:paragraph-rsid="00243875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rsid="00243875" officeooo:paragraph-rsid="0030cfff" fo:background-color="#ffffff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rsid="00243875" officeooo:paragraph-rsid="0032ac81"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paragraph-rsid="00243875" fo:background-color="#ffffff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paragraph-rsid="0030cfff" fo:background-color="#ffffff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rsid="002646ce" officeooo:paragraph-rsid="0030cfff" fo:background-color="#ffffff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rsid="0030cfff" officeooo:paragraph-rsid="0030cfff" fo:background-color="#ffffff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rsid="0032ac81" officeooo:paragraph-rsid="0032ac81" fo:background-color="#ffffff" style:font-name-asian="Times New Roman1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officeooo:paragraph-rsid="0030cfff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fo:font-weight="bold" fo:background-color="#ffffff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800000" style:font-name="Times New Roman" fo:font-weight="bold" officeooo:paragraph-rsid="0030cfff" fo:background-color="#ffffff" style:font-name-asian="Times New Roman1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800000" style:font-name="Times New Roman" officeooo:rsid="002646ce" officeooo:paragraph-rsid="002f6955" fo:background-color="#ffffff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800000" style:font-name="Times New Roman" officeooo:rsid="002646ce" officeooo:paragraph-rsid="0030cfff" fo:background-color="#ffffff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800000" style:font-name="Times New Roman" officeooo:rsid="0030cfff" officeooo:paragraph-rsid="0030cfff" fo:background-color="#ffffff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800000" style:font-name="Times New Roman" fo:font-weight="bold" officeooo:rsid="00243875" officeooo:paragraph-rsid="00243875" fo:background-color="#ffffff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fo:color="#800000" style:font-name="Times New Roman" fo:font-weight="bold" officeooo:rsid="00243875" officeooo:paragraph-rsid="0030cfff" fo:background-color="#ffffff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weight="bold" officeooo:rsid="002646ce" officeooo:paragraph-rsid="00243875" fo:background-color="#ffffff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weight="bold" officeooo:rsid="002646ce" officeooo:paragraph-rsid="0030cfff" fo:background-color="#ffffff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weight="bold" officeooo:rsid="00243875" officeooo:paragraph-rsid="00243875" fo:background-color="#ffffff" style:font-name-asian="Times New Roman1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weight="bold" officeooo:rsid="00243875" officeooo:paragraph-rsid="0030cfff" fo:background-color="#ffffff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weight="bold" fo:background-color="#ffffff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Times New Roman" fo:font-weight="bold" officeooo:paragraph-rsid="0030cfff" fo:background-color="#ffffff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officeooo:paragraph-rsid="002f6955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officeooo:paragraph-rsid="0030cfff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style:font-name="Times New Roman" fo:font-size="10pt" fo:font-weight="bold" officeooo:rsid="002646ce" officeooo:paragraph-rsid="0030cfff" fo:background-color="#ffff00" style:font-name-asian="Times New Roman1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Times New Roman" fo:font-size="10pt" fo:font-weight="bold" officeooo:rsid="002646ce" officeooo:paragraph-rsid="0030cfff" fo:background-color="#ffff00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1" fo:padding="0cm" fo:border="none"/>
      <style:text-properties fo:color="#000000" style:font-name="Times New Roman" fo:font-size="15pt" fo:font-weight="bold" officeooo:rsid="002f6955" officeooo:paragraph-rsid="0032b144" fo:background-color="#ffffff" style:font-name-asian="Times New Roman1" style:font-size-asian="15pt" style:font-weight-asian="bold" style:font-name-complex="Times New Roman1" style:font-size-complex="15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000000" style:font-name="Times New Roman" fo:font-size="14pt" fo:font-weight="bold" officeooo:rsid="002f6955" officeooo:paragraph-rsid="0030cfff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6" style:family="text">
      <style:text-properties style:font-name="Times New Roman" officeooo:rsid="00190714" fo:background-color="#ffffff" loext:char-shading-value="0" style:font-name-asian="Times New Roman1" style:font-name-complex="Times New Roman1"/>
    </style:style>
    <style:style style:name="T7" style:family="text">
      <style:text-properties style:font-name="Times New Roman" fo:font-size="16pt" fo:font-weight="bold" fo:background-color="#ffffff" loext:char-shading-value="0" style:font-name-asian="Times New Roman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officeooo:rsid="002f6955" fo:background-color="#ffffff" loext:char-shading-value="0" style:font-name-asian="Times New Roman1" style:font-size-asian="16pt" style:font-weight-asian="bold" style:font-name-complex="Times New Roman1" style:font-size-complex="16pt"/>
    </style:style>
    <style:style style:name="T9" style:family="text">
      <style:text-properties fo:color="#00008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0" style:family="text">
      <style:text-properties fo:color="#1155cc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1" style:family="text">
      <style:text-properties officeooo:rsid="0013641f"/>
    </style:style>
    <style:style style:name="T12" style:family="text">
      <style:text-properties officeooo:rsid="002646ce"/>
    </style:style>
    <style:style style:name="T13" style:family="text">
      <style:text-properties officeooo:rsid="002f6955"/>
    </style:style>
    <style:style style:name="T14" style:family="text">
      <style:text-properties fo:color="#000000" fo:font-size="14pt" officeooo:rsid="002f6955" fo:background-color="#ffffff" loext:char-shading-value="0" style:font-size-asian="14pt" style:font-size-complex="14pt" style:font-weight-complex="bold"/>
    </style:style>
    <style:style style:name="T15" style:family="text">
      <style:text-properties fo:color="#000000" fo:font-size="14pt" officeooo:rsid="0030cfff" fo:background-color="#ffffff" loext:char-shading-value="0" style:font-size-asian="14pt" style:font-size-complex="14pt" style:font-weight-complex="bold"/>
    </style:style>
    <style:style style:name="T16" style:family="text">
      <style:text-properties fo:color="#000000" fo:font-size="14pt" fo:language="it" fo:country="IT" style:text-underline-style="solid" style:text-underline-width="auto" style:text-underline-color="font-color" officeooo:rsid="002f6955" fo:background-color="#ffffff" loext:char-shading-value="0" style:font-size-asian="14pt" style:language-asian="it" style:country-asian="IT" style:font-size-complex="14pt" style:language-complex="ar" style:country-complex="SA" style:font-weight-complex="bold"/>
    </style:style>
    <style:style style:name="T17" style:family="text">
      <style:text-properties fo:color="#000000" fo:font-size="14pt" fo:language="it" fo:country="IT" officeooo:rsid="002f6955" fo:background-color="#ffffff" loext:char-shading-value="0" style:font-size-asian="14pt" style:language-asian="it" style:country-asian="IT" style:font-size-complex="14pt" style:language-complex="ar" style:country-complex="SA" style:font-weight-complex="bold"/>
    </style:style>
    <style:style style:name="T18" style:family="text">
      <style:text-properties officeooo:rsid="0030cfff"/>
    </style:style>
    <style:style style:name="T19" style:family="text">
      <style:text-properties fo:color="#ff6600"/>
    </style:style>
    <style:style style:name="T20" style:family="text">
      <style:text-properties style:text-underline-style="none" officeooo:rsid="0030cfff"/>
    </style:style>
    <style:style style:name="T21" style:family="text">
      <style:text-properties officeooo:rsid="0032ac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i informa la cittadinanza che l’ UFFICIO ANAGRAFE <text:span text:style-name="T18">nelle settimane </text:span><text:span text:style-name="T19">DAL 17 AGOSTO 2020 AL 29 AGOSTO 2020 </text:span><text:span text:style-name="T20">seguirà il seguente orario:</text:span></text:p>
      <text:p text:style-name="P3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<text:span text:style-name="T7">ORARIO DI APERTURA AL PUBBLICO </text:span><text:span text:style-name="T8">SERVIZI DEMOGRAFICI E PROTOCOLLO</text:span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column table:style-name="Tabella2.F"/>
              <table:table-column table:style-name="Tabella2.G"/>
              <table:table-row table:style-name="Tabella2.1">
                <table:table-cell table:style-name="Tabella2.A1" office:value-type="string">
                  <text:p text:style-name="P11">UFFICIO</text:p>
                </table:table-cell>
                <table:table-cell table:style-name="Tabella2.A1" office:value-type="string">
                  <text:p text:style-name="P12">LUNEDÌ </text:p>
                  <text:p text:style-name="P30"><text:span text:style-name="T13">17</text:span>/08</text:p>
                </table:table-cell>
                <table:table-cell table:style-name="Tabella2.A1" office:value-type="string">
                  <text:p text:style-name="P11">MARTEDÌ <text:span text:style-name="T12">18/08 </text:span></text:p>
                </table:table-cell>
                <table:table-cell table:style-name="Tabella2.A1" office:value-type="string">
                  <text:p text:style-name="P11">MERCOLEDÌ</text:p>
                  <text:p text:style-name="P32"><text:span text:style-name="T12">19</text:span>/08</text:p>
                </table:table-cell>
                <table:table-cell table:style-name="Tabella2.A1" office:value-type="string">
                  <text:p text:style-name="P23">GIOVEDÌ</text:p>
                  <text:p text:style-name="P28"><text:span text:style-name="T13">20</text:span>/08</text:p>
                </table:table-cell>
                <table:table-cell table:style-name="Tabella2.A1" office:value-type="string">
                  <text:p text:style-name="P11">VENERDÌ</text:p>
                  <text:p text:style-name="P32"><text:span text:style-name="T13">21</text:span>/08</text:p>
                </table:table-cell>
                <table:table-cell table:style-name="Tabella2.A1" office:value-type="string">
                  <text:p text:style-name="P34">SABATO</text:p>
                  <text:p text:style-name="P32"><text:span text:style-name="T13">22</text:span>/08</text:p>
                </table:table-cell>
              </table:table-row>
              <table:table-row table:style-name="Tabella2.1">
                <table:table-cell table:style-name="Tabella2.A1" office:value-type="string">
                  <text:p text:style-name="P8"><text:span text:style-name="T5">Prot</text:span><text:span text:style-name="T6">ocollo,</text:span><text:span text:style-name="T5"> </text:span><text:span text:style-name="T6">Segreteria Demografici</text:span><text:span text:style-name="T5"> </text:span></text:p>
                </table:table-cell>
                <table:table-cell table:style-name="Tabella2.A1" office:value-type="string">
                  <text:p text:style-name="P21">CHIUSO</text:p>
                </table:table-cell>
                <table:table-cell table:style-name="Tabella2.A1" office:value-type="string">
                  <text:p text:style-name="P14">10:<text:span text:style-name="T11">00</text:span>-12:30</text:p>
                  <text:p text:style-name="P27">Pomeriggio solo per elettorale</text:p>
                  <text:p text:style-name="P25">1<text:span text:style-name="T13">5:00-18:00</text:span></text:p>
                </table:table-cell>
                <table:table-cell table:style-name="Tabella2.A1" office:value-type="string">
                  <text:p text:style-name="P14">10:<text:span text:style-name="T11">00</text:span>-12:30</text:p>
                  <text:p text:style-name="P27">Pomeriggio solo per elettorale</text:p>
                  <text:p text:style-name="P25">1<text:span text:style-name="T13">5:00-18:00</text:span></text:p>
                </table:table-cell>
                <table:table-cell table:style-name="Tabella2.A1" office:value-type="string">
                  <text:p text:style-name="P17">CHIUSO – <text:span text:style-name="T18">garantiti i servizi in emergenza e richieste elettorali</text:span></text:p>
                </table:table-cell>
                <table:table-cell table:style-name="Tabella2.A1" office:value-type="string">
                  <text:p text:style-name="P15">10:<text:span text:style-name="T11">00</text:span>-12:30</text:p>
                  <text:p text:style-name="P20">Pomeriggio solo per elettorale</text:p>
                  <text:p text:style-name="P26">1<text:span text:style-name="T13">5:00-18:00</text:span></text:p>
                </table:table-cell>
                <table:table-cell table:style-name="Tabella2.A1" office:value-type="string">
                  <text:p text:style-name="P15">10:<text:span text:style-name="T11">00</text:span>-12:30</text:p>
                </table:table-cell>
              </table:table-row>
            </table:table>
            <text:p text:style-name="P22"/>
          </table:table-cell>
        </table:table-row>
      </table:table>
      <text:p text:style-name="P38"/>
      <text:p text:style-name="P3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"><text:span text:style-name="T7">ORARIO DI APERTURA AL PUBBLICO </text:span><text:span text:style-name="T8">SERVIZI DEMOGRAFICI E PROTOCOLLO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D"/>
              <table:table-column table:style-name="Tabella5.E"/>
              <table:table-column table:style-name="Tabella5.F"/>
              <table:table-column table:style-name="Tabella5.G"/>
              <table:table-row table:style-name="Tabella5.1">
                <table:table-cell table:style-name="Tabella5.A1" office:value-type="string">
                  <text:p text:style-name="P13">UFFICIO</text:p>
                </table:table-cell>
                <table:table-cell table:style-name="Tabella5.A1" office:value-type="string">
                  <text:p text:style-name="P13">LUNEDÌ </text:p>
                  <text:p text:style-name="P31"><text:span text:style-name="T21">24</text:span>/08</text:p>
                </table:table-cell>
                <table:table-cell table:style-name="Tabella5.A1" office:value-type="string">
                  <text:p text:style-name="P13">MARTEDÌ <text:span text:style-name="T21">25/08 </text:span></text:p>
                </table:table-cell>
                <table:table-cell table:style-name="Tabella5.A1" office:value-type="string">
                  <text:p text:style-name="P13">MERCOLEDÌ</text:p>
                  <text:p text:style-name="P33"><text:span text:style-name="T21">26</text:span>/08</text:p>
                </table:table-cell>
                <table:table-cell table:style-name="Tabella5.A1" office:value-type="string">
                  <text:p text:style-name="P24">GIOVEDÌ</text:p>
                  <text:p text:style-name="P29"><text:span text:style-name="T21">27</text:span>/08</text:p>
                </table:table-cell>
                <table:table-cell table:style-name="Tabella5.A1" office:value-type="string">
                  <text:p text:style-name="P13">VENERDÌ</text:p>
                  <text:p text:style-name="P33"><text:span text:style-name="T13">28</text:span>/08</text:p>
                </table:table-cell>
                <table:table-cell table:style-name="Tabella5.A1" office:value-type="string">
                  <text:p text:style-name="P35">SABATO</text:p>
                  <text:p text:style-name="P33"><text:span text:style-name="T13">29</text:span>/08</text:p>
                </table:table-cell>
              </table:table-row>
              <table:table-row table:style-name="Tabella5.1">
                <table:table-cell table:style-name="Tabella5.A1" office:value-type="string">
                  <text:p text:style-name="P9"><text:span text:style-name="T5">Prot</text:span><text:span text:style-name="T6">ocollo,</text:span><text:span text:style-name="T5"> </text:span><text:span text:style-name="T6">Segreteria Demografici</text:span><text:span text:style-name="T5"> </text:span></text:p>
                </table:table-cell>
                <table:table-cell table:style-name="Tabella5.A1" office:value-type="string">
                  <text:p text:style-name="P16">C<text:span text:style-name="T21">HIUSO</text:span></text:p>
                  <text:p text:style-name="P26"/>
                </table:table-cell>
                <table:table-cell table:style-name="Tabella5.A1" office:value-type="string">
                  <text:p text:style-name="P15">10:<text:span text:style-name="T11">00</text:span>-12:30</text:p>
                  <text:p text:style-name="P26"/>
                </table:table-cell>
                <table:table-cell table:style-name="Tabella5.A1" office:value-type="string">
                  <text:p text:style-name="P15">10:<text:span text:style-name="T11">00</text:span>-12:30</text:p>
                  <text:p text:style-name="P27"/>
                </table:table-cell>
                <table:table-cell table:style-name="Tabella5.A1" office:value-type="string">
                  <text:p text:style-name="P18">CHIUSO – <text:span text:style-name="T18">garantiti i servizi in emergenza </text:span></text:p>
                </table:table-cell>
                <table:table-cell table:style-name="Tabella5.A1" office:value-type="string">
                  <text:p text:style-name="P15">10:<text:span text:style-name="T11">00</text:span>-12:30</text:p>
                  <text:p text:style-name="P19"/>
                </table:table-cell>
                <table:table-cell table:style-name="Tabella5.A1" office:value-type="string">
                  <text:p text:style-name="P15">10:<text:span text:style-name="T11">00</text:span>-12:30</text:p>
                </table:table-cell>
              </table:table-row>
            </table:table>
            <text:p text:style-name="P22"/>
          </table:table-cell>
        </table:table-row>
      </table:table>
      <text:p text:style-name="P41"/>
      <text:p text:style-name="P39"><text:span text:style-name="T14">Ricordiamo ai gentili utenti che, </text:span><text:span text:style-name="T15">a</text:span><text:span text:style-name="T14"> seguito all’emergenza COVID, è necessario prendere appuntamento, telefonando allo 0421.209534 int. 1 (Segreteria) oppure inviado una mail a </text:span><text:span text:style-name="Internet_20_link"><text:span text:style-name="T16">anagrafe</text:span></text:span><text:span text:style-name="Internet_20_link"><text:span text:style-name="T17">@cintocao.it</text:span></text:span><text:span text:style-name="T14">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43cm" style:type="center"/>
          <style:tab-stop style:position="22.8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23.918cm" fo:margin-left="-1.141cm" fo:margin-top="0cm" fo:margin-bottom="0cm" table:align="left"/>
    </style:style>
    <style:style style:name="Tabella3.A" style:family="table-column">
      <style:table-column-properties style:column-width="7.488cm"/>
    </style:style>
    <style:style style:name="Tabella3.B" style:family="table-column">
      <style:table-column-properties style:column-width="8.625cm"/>
    </style:style>
    <style:style style:name="Tabella3.C" style:family="table-column">
      <style:table-column-properties style:column-width="7.805cm"/>
    </style:style>
    <style:style style:name="Tabella3.1" style:family="table-row">
      <style:table-row-properties style:min-row-height="3.493cm" fo:keep-together="auto"/>
    </style:style>
    <style:style style:name="Tabella3.A1" style:family="table-cell">
      <style:table-cell-properties style:vertical-align="" fo:background-color="#ffffff" fo:padding="0.176cm" fo:border="1pt solid #ffffff">
        <style:background-image/>
      </style:table-cell-properties>
    </style:style>
    <style:style style:name="MP1" style:family="paragraph" style:parent-style-name="Standard">
      <style:paragraph-properties fo:padding="0cm" fo:border="non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 fo:padding="0cm" fo:border="none"/>
      <style:text-properties fo:font-weight="bold" style:font-weight-asian="bold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MP7" style:family="paragraph" style:parent-style-name="Standard">
      <style:paragraph-properties fo:text-align="center" style:justify-single-word="false" fo:padding="0cm" fo:border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M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MT5" style:family="text">
      <style:text-properties fo:color="#00008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MT6" style:family="text">
      <style:text-properties fo:color="#1155cc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portrait" fo:margin-top="0cm" fo:margin-bottom="2.54cm" fo:margin-left="2.54cm" fo:margin-right="2.54cm" style:writing-mode="lr-tb" style:layout-grid-color="#c0c0c0" style:layout-grid-lines="165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1.401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2"><draw:frame draw:style-name="Mfr1" draw:name="Immagine3" text:anchor-type="as-char" svg:width="2.461cm" svg:height="3.029cm" draw:z-index="0"><draw:image xlink:href="Pictures/100002010000042F000005891C4EF1A13F538DFB.png" xlink:type="simple" xlink:show="embed" xlink:actuate="onLoad"/></draw:frame><text:span text:style-name="MT1"> <text:s text:c="15"/></text:span></text:p>
            </table:table-cell>
            <table:table-cell table:style-name="Tabella3.A1" office:value-type="string">
              <text:p text:style-name="MP3"/>
              <text:p text:style-name="MP4"><text:span text:style-name="MT2">C</text:span><text:span text:style-name="MT3">omune di </text:span><text:span text:style-name="MT2">C</text:span><text:span text:style-name="MT3">into </text:span><text:span text:style-name="MT2">C</text:span><text:span text:style-name="MT3">aomaggiore</text:span></text:p>
              <text:p text:style-name="MP5">P.zza San Biagio n°1 30020 Cinto Caomaggiore (VE) </text:p>
              <text:p text:style-name="MP5">Tel : 0421/209534 Fax : 0421/241030 </text:p>
              <text:p text:style-name="MP4"><text:span text:style-name="MT4">e-mail: </text:span><text:a xlink:type="simple" xlink:href="mailto:protocollo@cintocao.it" text:style-name="Internet_20_link" text:visited-style-name="Visited_20_Internet_20_Link"><text:span text:style-name="MT5">protocollo@cintocao.it</text:span></text:a><text:span text:style-name="MT6"> </text:span><text:a xlink:type="simple" xlink:href="mailto:protocollo.cm.cintocao.ve@pecveneto.it" text:style-name="Internet_20_link" text:visited-style-name="Visited_20_Internet_20_Link"><text:span text:style-name="MT5">protocollo.cm.cintocao.ve@pecveneto.it</text:span></text:a></text:p>
              <text:p text:style-name="MP6"/>
            </table:table-cell>
            <table:table-cell table:style-name="Tabella3.A1" office:value-type="string">
              <text:p text:style-name="MP7"/>
              <text:p text:style-name="MP4"><text:s text:c="23"/><draw:frame draw:style-name="Mfr2" draw:name="Immagine4" text:anchor-type="as-char" svg:y="-2.475cm" svg:width="2.475cm" svg:height="2.475cm" draw:z-index="1"><draw:image xlink:href="Pictures/100000000000014A0000014AF8774532CD7A0DAB.png" xlink:type="simple" xlink:show="embed" xlink:actuate="onLoad"/><svg:desc>qr_code_without_logo.jpg</svg:desc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8-14T08:30:37.814000000</dc:date>
    <meta:editing-duration>PT1H40M2S</meta:editing-duration>
    <meta:editing-cycles>19</meta:editing-cycles>
    <meta:generator>LibreOffice/5.2.4.2$Windows_x86 LibreOffice_project/3d5603e1122f0f102b62521720ab13a38a4e0eb0</meta:generator>
    <meta:print-date>2019-08-02T08:05:20.257000000</meta:print-date>
    <meta:document-statistic meta:table-count="5" meta:image-count="2" meta:object-count="0" meta:page-count="1" meta:paragraph-count="54" meta:word-count="158" meta:character-count="1239" meta:non-whitespace-character-count="1082"/>
  </office:meta>
</office:document-meta>
</file>