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1.80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0.187708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3.096875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essere_organizzativ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omune di SEGUSINO - RIELABORAZIONE QUESTIONARIO BENESSERE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omanda</text:p>
          </table:table-cell>
          <table:table-cell office:value-type="string" table:style-name="ce3">
            <text:p>Risposta 1</text:p>
          </table:table-cell>
          <table:table-cell office:value-type="string" table:style-name="ce3">
            <text:p>Risposta 2</text:p>
          </table:table-cell>
          <table:table-cell office:value-type="string" table:style-name="ce3">
            <text:p>Risposta 3</text:p>
          </table:table-cell>
          <table:table-cell office:value-type="string" table:style-name="ce3">
            <text:p>Risposta 4</text:p>
          </table:table-cell>
          <table:table-cell office:value-type="string" table:style-name="ce3">
            <text:p>Risposta 5</text:p>
          </table:table-cell>
          <table:table-cell office:value-type="string" table:style-name="ce3">
            <text:p>Risposta 6</text:p>
          </table:table-cell>
          <table:table-cell office:value-type="string" table:style-name="ce3">
            <text:p>Med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 - La sicurezza e la salute sul luogo di lavoro e lo stress lavoro correlato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5">
            <text:p>A.01 - Il mio luogo di lavoro è sicuro (impianti elettrici, misure antincendio e di emergenza, ecc.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.75" table:style-name="ce6">
            <text:p>4,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2 - Ho ricevuto informazione e formazione appropriate sui rischi connessi alla mia attività lavorativa e sulle relative misure di prevenzione e protezion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.25" table:style-name="ce6">
            <text:p>4,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3 - Le caratteristiche del mio luogo di lavoro (spazi, postazioni di lavoro, luminosità, rumorosità, ecc.) sono soddisfacenti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4 - 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25" table:style-name="ce6">
            <text:p>5,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5 - Sono soggetto/aa molestie sotto forma di parole o comportamenti idonei a ledere la mia dignità e a creare un clima negativo sul luogo di lavoro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12" table:style-name="ce6">
            <text:p>5,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6 - Sul mio luogo di lavoro è rispettato il divieto di fum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.88" table:style-name="ce6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7 - Ho la possibilità di prendere sufficienti pau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.5" table:style-name="ce6">
            <text:p>5,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8 - Posso svolgere il mio lavoro con ritmi sostenibili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.62" table:style-name="ce6">
            <text:p>4,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.09 - 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88" table:style-name="ce6">
            <text:p>4,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 - Le discriminazioni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B.01 - Sono trattato correttamente e con rispetto in relazione alla mia appartenenza sindac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.75" table:style-name="ce6">
            <text:p>4,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.02 - Sono trattato correttamente e con rispetto in relazione al mio orientamento politi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.25" table:style-name="ce6">
            <text:p>4,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.03 - Sono trattato correttamente e con rispetto in relazione alla mia relig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.38" table:style-name="ce6">
            <text:p>5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.04 - La mia identità di genere costituisce un ostacolo alla mia valorizzazione sul lavoro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.88" table:style-name="ce9">
            <text:p>3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.05 - Sono trattato correttamente e con rispetto in relazione alla mia etnia e/o raz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.38" table:style-name="ce6">
            <text:p>5,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.06 - Sono trattato correttamente e con rispetto in relazione alla mia ling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.38" table:style-name="ce6">
            <text:p>5,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.07 - La mia età costituisceun ostacolo alla mia valorizzazione sul lavoro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.08 - Sono trattato correttamente e con rispetto in relazione al mio orientamento sessu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.43" table:style-name="ce6">
            <text:p>5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.09 - Sono trattato correttamente e con rispetto in relazione alla mia disabilità (se applicabil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 - L’equità nella mia amministrazione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C.01 - Ritengo che vi sia equità nell’assegnazione del carico di lavor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.02 - Ritengo che vi sia equità nella distribuzione delle responsabilità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.43" table:style-name="ce9">
            <text:p>3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03 - Giudico equilibrato il rapporto tra l’impegno richiesto e la mia retribuzion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.04 - Ritengo equilibrato il modo in cui la retribuzione viene differenziata in rapporto alla quantità e qualità del lavoro svolto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.75" table:style-name="ce9">
            <text:p>3,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05 - Le decisioni che riguardano il lavoro sono prese dal mio responsabile in modo imparzial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.25" table:style-name="ce6">
            <text:p>4,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 - La carriera e lo sviluppo professionale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8">
            <text:p>D.01 - Ritengo che vi sia equità nella distribuzione delle responsabilità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.02 - Ritengo che le possibilità reali di fare carriera nel mio ente siano legate al merito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4" table:style-name="ce9">
            <text:p>2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.03 - Il mio ente dà la possibilità di sviluppare capacità e attitudini degli individui in relazione ai requisiti richiesti dai diversi ruol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.14" table:style-name="ce9">
            <text:p>3,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.04 - Il ruolo da me attualmente svolto è adeguato al mio profilo profession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.1399999999999997" table:style-name="ce6">
            <text:p>4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.05 - Sono soddisfatto del mio percorso professionale all’interno dell’ente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.38" table:style-name="ce9">
            <text:p>3,3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 - Il mio lavoro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E.01 - So quello che ci si aspetta dal mio lavor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.25" table:style-name="ce6">
            <text:p>4,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.02 - Ho le competenze necessarie per svolgere il mio lavor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.12" table:style-name="ce6">
            <text:p>4,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.03 - Ho le risorse e gli strumenti necessari per svolgere il mio lavor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.04 - Ho un adeguato livello di autonomia nello svolgimento de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.05 - Il mio lavoro mi dà un senso di realizzazione personal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.75" table:style-name="ce9">
            <text:p>3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 - I miei colleghi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1">
          <table:table-cell office:value-type="string" table:style-name="ce8">
            <text:p>F.01 - Mi sento parte di una squadr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.62" table:style-name="ce9">
            <text:p>3,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.02 - Mi rendo disponibile per aiutare i colleghi anche se non rientra nei miei compi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.75" table:style-name="ce6">
            <text:p>4,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.03 - Sono stimato e trattato con rispetto dai colle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12" table:style-name="ce6">
            <text:p>4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.04 - Nel mio gruppo chi ha un’informazione la mette a disposizione di tut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.62" table:style-name="ce9">
            <text:p>3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.05 - L’organizzazione spinge a lavorare ingruppo e a collabora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.5" table:style-name="ce9">
            <text:p>3,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 - Il contesto del mio lavoro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G.01 - La mia organizzazione investe sulle persone, anche attraverso un’adeguata attività di formazion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.1399999999999997" table:style-name="ce6">
            <text:p>4,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.02 - Le regole di comportamento sono definite in modo chiar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.12" table:style-name="ce6">
            <text:p>4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G.03 - I compiti e ruoli organizzativi sono ben definit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.62" table:style-name="ce9">
            <text:p>3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G.04 - La circolazione delle informazioni all’interno dell’organizzazione è adeguat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.38" table:style-name="ce9">
            <text:p>3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G.05 - La mia organizzazione promuove azioni a favore della conciliazione dei tempi lavoro e dei tempi di vi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.75" table:style-name="ce9">
            <text:p>3,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 - Il senso di appartenenza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H.01 - Sono orgoglioso quando dico a qualcuno che lavoro nel mio en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.02 - Sono orgoglioso quando il mio ente raggiunge un buon risult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.17" table:style-name="ce6">
            <text:p>5,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.03 - Mi dispiace se qualcuno parla male del mio e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.04 - I valori e i comportamenti praticati nel mio ente sono coerenti con i miei valori person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67" table:style-name="ce6">
            <text:p>4,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.05 - Se potessi, comunque cambierei ent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.17" table:style-name="ce6">
            <text:p>4,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 - L’immagine della mia amministrazione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I.01 - La mia famiglia e le persone a me vicine pensano che l’ente in cui lavoro sia un ente importante per la collettivit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.67" table:style-name="ce6">
            <text:p>4,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.02 - Gli utenti pensano che l’ente in cui lavoro sia un ente importante per loro e per la collettivit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.67" table:style-name="ce6">
            <text:p>4,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.03 - La gente in generale pensa che l’ente in cui lavoro sia un ente importante per la collettività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mportanza degli ambiti di indagine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A - La sicurezza e la salute sul luogo di lavoro e lo stress lavoro correl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.43" table:style-name="ce6">
            <text:p>5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 - Le discriminazio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.29" table:style-name="ce6">
            <text:p>5,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 - L’equità nella mia amministr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.57" table:style-name="ce6">
            <text:p>5,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 - La carriera e lo sviluppo profession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 - I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.43" table:style-name="ce6">
            <text:p>5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 - I miei colle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.43" table:style-name="ce6">
            <text:p>5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 - Il contesto de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.14" table:style-name="ce6">
            <text:p>5,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 - Il senso di appartenen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 - L’immagine della mia amministra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number-rows-repeated="1048504" table:style-name="ro4">
          <table:table-cell table:number-columns-repeated="16384"/>
        </table:table-row>
      </table:table>
      <table:table table:name="sistema_di_valutazione" table:style-name="ta1">
        <table:table-column table:style-name="co7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5" table:number-columns-repeated="1016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3">
            <text:p>Domanda</text:p>
          </table:table-cell>
          <table:table-cell office:value-type="string" table:style-name="ce3">
            <text:p>Risposta 1</text:p>
          </table:table-cell>
          <table:table-cell office:value-type="string" table:style-name="ce3">
            <text:p>Risposta 2</text:p>
          </table:table-cell>
          <table:table-cell office:value-type="string" table:style-name="ce3">
            <text:p>Risposta 3</text:p>
          </table:table-cell>
          <table:table-cell office:value-type="string" table:style-name="ce3">
            <text:p>Risposta 4</text:p>
          </table:table-cell>
          <table:table-cell office:value-type="string" table:style-name="ce3">
            <text:p>Risposta 5</text:p>
          </table:table-cell>
          <table:table-cell office:value-type="string" table:style-name="ce3">
            <text:p>Risposta 6</text:p>
          </table:table-cell>
          <table:table-cell office:value-type="string" table:style-name="ce3">
            <text:p>Med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 - La mia organizzazione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8">
            <text:p>L.01 - Conosco le strategie della mia amministrazion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.5" table:style-name="ce9">
            <text:p>2,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.02 - Condivido gli obiettivi strategici della mia amministrazio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.67" table:style-name="ce9">
            <text:p>3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.03 - Sono chiari i risultati ottenuti dalla mia amministrazio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.67" table:style-name="ce9">
            <text:p>3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.04 - È chiaro il contributo del mio lavoro al raggiungimento degli obiettivi dell’amministrazion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.83" table:style-name="ce9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 - Le Mie performance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8">
            <text:p>M.01 - Ritengo di essere valutato sulla base di elementi importanti del mio lavor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.71" table:style-name="ce9">
            <text:p>3,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.02 - Sono chiari gli obiettivi e i risultati attesi dall’amministrazione con riguardo a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.1399999999999997" table:style-name="ce6">
            <text:p>4,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.03 - Sono correttamente informato sulla valutazione del mio lavor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29" table:style-name="ce6">
            <text:p>4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.04 - Sono correttamente informato su come migliorare i miei risulta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.86" table:style-name="ce9">
            <text:p>3,8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 - Il funzionamento del sistema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5">
            <text:p>N.01 - Sono sufficientemente coinvolto nel definire gli obiettivi e i risultati attesi da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.02 - Sono adeguatamente tutelato se non sono d’accordo con il mio valutatore sulla valutazione della mia performanc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.03 - I risultati della valutazione mi aiutano veramente a migliorare la mia performanc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.57" table:style-name="ce9">
            <text:p>3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.04 - La mia amministrazione premia le persone capaci e che si impegnan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.71" table:style-name="ce9">
            <text:p>3,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.05 - Il sistema di misurazione e valutazione della performance è stato adeguatamente illustrato al person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.1399999999999997" table:style-name="ce6">
            <text:p>4,14</text:p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valutaz__superiore_gerarchico" table:style-name="ta1">
        <table:table-column table:style-name="co9" table:default-cell-style-name="ce1"/>
        <table:table-column table:style-name="co2" table:number-columns-repeated="6" table:default-cell-style-name="ce1"/>
        <table:table-column table:style-name="co10" table:default-cell-style-name="ce1"/>
        <table:table-column table:style-name="co5" table:number-columns-repeated="1016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3">
            <text:p>Domanda</text:p>
          </table:table-cell>
          <table:table-cell office:value-type="string" table:style-name="ce3">
            <text:p>Risposta 1</text:p>
          </table:table-cell>
          <table:table-cell office:value-type="string" table:style-name="ce3">
            <text:p>Risposta 2</text:p>
          </table:table-cell>
          <table:table-cell office:value-type="string" table:style-name="ce3">
            <text:p>Risposta 3</text:p>
          </table:table-cell>
          <table:table-cell office:value-type="string" table:style-name="ce3">
            <text:p>Risposta 4</text:p>
          </table:table-cell>
          <table:table-cell office:value-type="string" table:style-name="ce3">
            <text:p>Risposta 5</text:p>
          </table:table-cell>
          <table:table-cell office:value-type="string" table:style-name="ce3">
            <text:p>Risposta 6</text:p>
          </table:table-cell>
          <table:table-cell office:value-type="string" table:style-name="ce3">
            <text:p>Medi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 - Il Mio Capo e la mia crescita</text:p>
          </table:table-cell>
          <table:table-cell table:number-columns-repeated="7" table:style-name="ce4"/>
          <table:table-cell table:number-columns-repeated="16376" table:style-name="ce13"/>
        </table:table-row>
        <table:table-row table:style-name="ro1">
          <table:table-cell office:value-type="string" table:style-name="ce5">
            <text:p>O.01 - Mi aiuta a capire come posso raggiungere i miei obiettivi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.29" table:style-name="ce14">
            <text:p>4,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.02 - Riesce a motivarmi a dare il massimo nel mio lavor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.29" table:style-name="ce14">
            <text:p>4,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.03 - È sensibile ai miei bisogni personali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.57" table:style-name="ce14">
            <text:p>4,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.04 - Riconosce quando svolgo bene il mio lavor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.71" table:style-name="ce14">
            <text:p>4,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.05 - Mi ascolta ed è disponibile a prendere in considerazione le mie propost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.71" table:style-name="ce14">
            <text:p>4,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 - Il mio capo e l'equità</text:p>
          </table:table-cell>
          <table:table-cell table:number-columns-repeated="7" table:style-name="ce14"/>
          <table:table-cell table:number-columns-repeated="16376"/>
        </table:table-row>
        <table:table-row table:style-name="ro1">
          <table:table-cell office:value-type="string" table:style-name="ce5">
            <text:p>P.01 - Agisce con equità, in base alla mia percezion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.43" table:style-name="ce14">
            <text:p>4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.02 - Agisce con equità, secondo la percezione dei miei colleghi di lavor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.5" table:style-name="ce14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.03 - Gestisce efficacemente problemi, criticità e conflitti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.83" table:style-name="ce14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.04 - Stimo il mio capo e lo considero una persona competente e di valo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ce Dalle Case</meta:initial-creator>
    <dc:creator>Ivano Callegaro</dc:creator>
    <meta:creation-date>2014-09-04T11:07:23Z</meta:creation-date>
    <dc:date>2015-02-25T07:53:23Z</dc:date>
    <meta:print-date>2014-09-23T09:36:38Z</meta:print-date>
  </office:meta>
</office:document-meta>
</file>