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SEGUSI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SEGUSI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104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3003610264" calcext:value-type="float">
            <text:p>83003610264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segusino.tv.it/c026079/zf/index.php/trasparenza/index/index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3" table:style-name="ce16" table:content-validation-name="val2" office:value-type="float" office:value="0" calcext:value-type="float">
            <text:p>0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5-27T09:05:28</meta:print-date>
    <meta:creation-date>2013-01-24T09:59:07</meta:creation-date>
    <dc:date>2022-06-09T12:20:28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