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Busta A</text:p>
      <text:p text:style-name="P2">Il candidato descriva nelle sue linee essenziali la procedura per l’assegnazione di un contributo a sostegno di determinate categorie economiche fino all’assegnazione dello<text:s/>stesso ai beneficiari, e predisponga l’atto amministrativo di indirizzo necessario agli uffici per l’attuazione della procedura.</text:p>
      <text:p text:style-name="Paragrafoelenco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etario</meta:initial-creator>
    <dc:creator>Ferruccio Franceschin</dc:creator>
    <meta:creation-date>2022-10-26T06:31:00Z</meta:creation-date>
    <dc:date>2022-10-26T06:36:00Z</dc:date>
    <meta:template xlink:href="Normal" xlink:type="simple"/>
    <meta:editing-cycles>5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