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style:font-name-complex="Times New Roman1"/>
    </style:style>
    <style:style style:name="P4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style:font-name-complex="Times New Roman1"/>
    </style:style>
    <style:style style:name="P9" style:family="paragraph" style:parent-style-name="Footnote" style:master-page-name="Converted2">
      <style:paragraph-properties fo:margin-top="0cm" fo:margin-bottom="0.212cm" loext:contextual-spacing="false" style:page-number="auto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 style:list-style-name="WWNum1">
      <style:paragraph-properties fo:margin-left="1.3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-0.7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style:font-name="Garamond" fo:font-weight="bold" style:font-weight-asian="bold" style:font-name-complex="Times New Roman1" style:font-weight-complex="bold"/>
    </style:style>
    <style:style style:name="T5" style:family="text">
      <style:text-properties style:font-name="Garamond" fo:font-weight="normal" style:font-weight-asian="normal" style:font-name-complex="Times New Roman1" style:font-weight-complex="normal"/>
    </style:style>
    <style:style style:name="T6" style:family="text">
      <style:text-properties style:font-name="Garamond" fo:font-size="20pt" style:font-size-asian="20pt" style:font-name-complex="Times New Roman1" style:font-size-complex="20pt"/>
    </style:style>
    <style:style style:name="T7" style:family="text">
      <style:text-properties style:font-name="Garamond" fo:font-size="12pt" style:font-size-asian="12pt" style:font-name-complex="Times New Roman1" style:font-size-complex="12pt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fo:text-transform="uppercase" style:font-name="Garamond"/>
    </style:style>
    <style:style style:name="T11" style:family="text">
      <style:text-properties fo:color="#ff0000" style:font-name="Garamond"/>
    </style:style>
    <style:style style:name="T12" style:family="text">
      <style:text-properties fo:color="#ff0000" style:font-name="Garamond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COMUNE DI CESSALTO</text:span></text:p>
      <text:p text:style-name="P2"><text:span text:style-name="T2">Provincia di Treviso</text:span></text:p>
      <text:p text:style-name="P4"><text:span text:style-name="T4">Documento di attestazione </text:span></text:p>
      <text:list xml:id="list2948995528404680600" text:style-name="WWNum1">
        <text:list-item>
          <text:p text:style-name="P10"><text:span text:style-name="T2">L’Organismo di valutazione presso il Comune di Cessalto ha effettuato, ai sensi dell’art. 14, co. 4, lett. g), del D.Lgs. n. 150/2009 e de</text:span><text:span text:style-name="T5">lle delibere ANAC n. 1310/2016 e n. 141/2019, la verifica sulla pubblicazione, sulla completezza, sull’aggiornamento </text:span><text:bookmark text:name="_GoBack"/><text:span text:style-name="T5">e sull’apertura del formato di ciascun documento, dato ed informazione elencati nell’Allegato 2.1 – Griglia di rilevazione al 31 marzo 2019 della delibera n. 141/2019.</text:span></text:p>
        </text:list-item>
        <text:list-item>
          <text:p text:style-name="P11"><text:span text:style-name="T2">L’ Organismo di valutazione ha svolto gli accertamenti</text:span><text:span text:style-name="T6"> </text:span><text:span text:style-name="T2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  </text:list-item>
      </text:list>
      <text:p text:style-name="P12"><text:span text:style-name="T2">Sulla base di quanto sopra, l’Organismo di valutazione</text:span></text:p>
      <text:p text:style-name="P5"><text:span text:style-name="T3">ATTESTA CHE</text:span></text:p>
      <text:p text:style-name="P13"><text:span text:style-name="T7">Il Comune di Cessalto</text:span><text:span text:style-name="T8"> </text:span><text:span text:style-name="T1">ha individuato misure organizzative che assicurano il regolare funzionamento dei flussi informativi per la pubblicazione dei dati nella sezione “Amministrazione trasparente”;</text:span></text:p>
      <text:p text:style-name="P13"><text:span text:style-name="T10">l’</text:span><text:span text:style-name="T1">amministrazione ha individuato nella sezione Trasparenza del PTPC i responsabili della trasmissione e della pubblicazione dei documenti, delle informazioni e dei dati ai sensi dell’art. 10 del d.lgs. 33/2013;</text:span></text:p>
      <text:p text:style-name="P14"/>
      <text:p text:style-name="P15"><text:span text:style-name="T3">ATTESTA</text:span></text:p>
      <text:p text:style-name="P13"><text:span text:style-name="T2">la veridicità</text:span><text:span text:style-name="T2"><text:note text:id="ftn1" text:note-class="footnote"><text:note-citation>1</text:note-citation><text:note-body><text:p text:style-name="P9"><text:span text:style-name="Caratteri_20_nota_20_a_20_piè_20_di_20_pagina"/><text:span text:style-name="T9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2"> e l’attendibilità, alla data dell’attestazione</text:span><text:span text:style-name="T1">,</text:span><text:span text:style-name="T2"> di quanto riportato nell’Allegato 2.1.</text:span><text:span text:style-name="T12"> </text:span><text:span text:style-name="T2">rispetto a quanto pubblicat</text:span><text:span text:style-name="T1">o sul sito dell’Amministrazione.</text:span></text:p>
      <text:p text:style-name="P1"/>
      <text:p text:style-name="P6"><text:span text:style-name="T2">Data 24/04/2019</text:span></text:p>
      <text:p text:style-name="P7"><text:span text:style-name="T2">Firma dei componenti dell’Organismo di valutazione</text:span></text:p>
      <text:p text:style-name="P8"/>
      <text:p text:style-name="P7"><text:span text:style-name="T2">f.to dott. Michele Battiston - presidente</text:span></text:p>
      <text:p text:style-name="P8"/>
      <text:p text:style-name="P8"/>
      <text:p text:style-name="P8"/>
      <text:p text:style-name="P7"><text:span text:style-name="T2">f.to dott. Antonino Sano’ - compone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9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17:00</meta:creation-date>
    <meta:initial-creator>Rossella Picicci</meta:initial-creator>
    <dc:language>it-IT</dc:language>
    <meta:print-date>2019-04-16T16:20:44</meta:print-date>
    <dc:date>2019-04-24T14:58:05</dc:date>
    <meta:editing-cycles>8</meta:editing-cycles>
    <meta:editing-duration>PT3H2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269" meta:character-count="1921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