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36pt" fo:font-weight="bold" officeooo:rsid="0001a952" officeooo:paragraph-rsid="0001a952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officeooo:rsid="0001a952" officeooo:paragraph-rsid="0001a952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fo:font-size="18pt" fo:font-weight="bold" officeooo:rsid="0001a952" officeooo:paragraph-rsid="0001a952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fo:font-size="18pt" fo:font-style="italic" style:text-underline-style="solid" style:text-underline-width="auto" style:text-underline-color="font-color" officeooo:rsid="0001a952" officeooo:paragraph-rsid="00034657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officeooo:rsid="0001a952" officeooo:paragraph-rsid="00034657" style:font-size-asian="18pt" style:font-size-complex="18pt"/>
    </style:style>
    <style:style style:name="P6" style:family="paragraph" style:parent-style-name="Standard">
      <style:text-properties fo:font-size="18pt" officeooo:rsid="0001a952" officeooo:paragraph-rsid="00034657" style:font-size-asian="18pt" style:font-size-complex="18pt"/>
    </style:style>
    <style:style style:name="P7" style:family="paragraph" style:parent-style-name="Standard">
      <style:text-properties fo:font-size="18pt" officeooo:rsid="0001a952" officeooo:paragraph-rsid="0001a952" style:font-size-asian="18pt" style:font-size-complex="18pt"/>
    </style:style>
    <style:style style:name="P8" style:family="paragraph" style:parent-style-name="Standard">
      <style:text-properties fo:font-size="18pt" officeooo:rsid="000a3f58" officeooo:paragraph-rsid="000a3f58" style:font-size-asian="18pt" style:font-size-complex="18pt"/>
    </style:style>
    <style:style style:name="P9" style:family="paragraph" style:parent-style-name="Standard">
      <style:text-properties fo:font-size="18pt" fo:font-weight="bold" officeooo:rsid="0001a952" officeooo:paragraph-rsid="0001a952" style:font-size-asian="18pt" style:font-weight-asian="bold" style:font-size-complex="18pt" style:font-weight-complex="bold"/>
    </style:style>
    <style:style style:name="T1" style:family="text">
      <style:text-properties officeooo:rsid="000346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2d4c" style:font-weight-asian="bold" style:font-weight-complex="bold"/>
    </style:style>
    <style:style style:name="T4" style:family="text">
      <style:text-properties fo:font-weight="bold" officeooo:rsid="00075d28" style:font-weight-asian="bold" style:font-weight-complex="bold"/>
    </style:style>
    <style:style style:name="T5" style:family="text">
      <style:text-properties fo:font-weight="bold" officeooo:rsid="000a3f58" style:font-weight-asian="bold" style:font-weight-complex="bold"/>
    </style:style>
    <style:style style:name="T6" style:family="text">
      <style:text-properties officeooo:rsid="00042d4c"/>
    </style:style>
    <style:style style:name="T7" style:family="text">
      <style:text-properties officeooo:rsid="00075d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E DI CASALE SUL SILE</text:p>
      <text:p text:style-name="P2"/>
      <text:p text:style-name="P3">GLI UFFICI RICEVONO <text:span text:style-name="T1">IL </text:span><text:s/>PUBBLICO </text:p>
      <text:p text:style-name="P3"/>
      <text:p text:style-name="P4"><text:span text:style-name="T2">ESCLUSIVAMENTE PREVIO APPUNTAMENTO</text:span> </text:p>
      <text:p text:style-name="P4"/>
      <text:p text:style-name="P4"/>
      <text:p text:style-name="P5"/>
      <text:p text:style-name="P6">PER <text:span text:style-name="T1">GLI </text:span><text:s/>APPUNTAMENTI TELEFONARE</text:p>
      <text:p text:style-name="P7"/>
      <text:p text:style-name="P7"><text:s/><text:span text:style-name="T2">PROTOCOLLO 0422/784549-784506 <text:s text:c="29"/></text:span><text:span text:style-name="T3">DEMOGRAFICI 0422/784541-</text:span><text:span text:style-name="T4">784542</text:span></text:p>
      <text:p text:style-name="P9"/>
      <text:p text:style-name="P9"><text:s/>SCOLASTICO <text:s/>0422/784507<text:tab/><text:tab/><text:tab/><text:tab/><text:tab/> <text:s text:c="7"/><text:span text:style-name="T6">DEMOGRAFICI 0422/7845</text:span><text:span text:style-name="T7">38-784544</text:span></text:p>
      <text:p text:style-name="P9"/>
      <text:p text:style-name="P9">TRIBUTI 0422/784535 <text:s text:c="5"/><text:span text:style-name="T1"><text:s text:c="31"/></text:span><text:span text:style-name="T7">LAVORI PUBBLICI 0422/784532-784524-784548</text:span></text:p>
      <text:p text:style-name="P9"/>
      <text:p text:style-name="P7"><text:span text:style-name="T2">URBANISTICA 0422/784519</text:span> <text:tab/><text:tab/><text:tab/><text:tab/><text:tab/> <text:s text:c="4"/><text:span text:style-name="T4">SERVIZI SOCIALI 0422/784567-7845</text:span><text:span text:style-name="T5">05</text:span></text:p>
      <text:p text:style-name="P8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7T11:33:33.870000000</meta:creation-date>
    <meta:print-date>2020-09-08T18:06:15.413000000</meta:print-date>
    <dc:date>2020-09-08T18:02:16.185000000</dc:date>
    <meta:editing-duration>PT4H59M54S</meta:editing-duration>
    <meta:editing-cycles>4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8" meta:word-count="35" meta:character-count="447" meta:non-whitespace-character-count="326"/>
  </office:meta>
</office:document-meta>
</file>