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PONTE NELLE ALPI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PONTE NELLE ALPI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2014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0194880258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servizi.pna.bl.it/zf/index.php/trasparenza/index/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3" table:style-name="ce16" table:content-validation-name="val2" office:value-type="float" office:value="0" calcext:value-type="float">
            <text:p>0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34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print-date>2022-04-27T14:54:33</meta:print-date>
    <meta:creation-date>2013-01-24T09:59:07</meta:creation-date>
    <dc:date>2022-06-09T12:51:21</dc:date>
    <meta:generator>LibreOffice/5.0.3.2$Windows_x86 LibreOffice_project/e5f16313668ac592c1bfb310f4390624e3dbfb75</meta:generator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