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entrate_201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72675.31" table:style-name="ce2">
            <text:p>72.675,3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580647.18999999994" table:style-name="ce2">
            <text:p>580.647,1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168750.57" table:style-name="ce2">
            <text:p>168.750,5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1994579.61" table:style-name="ce2">
            <text:p>1.994.579,6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 contributiva e perequativa</text:p>
          </table:table-cell>
          <table:table-cell office:value-type="float" office:value="2884985.16" table:style-name="ce2">
            <text:p>2.884.985,16</text:p>
          </table:table-cell>
          <table:table-cell office:value-type="float" office:value="2928772.66" table:style-name="ce2">
            <text:p>2.928.772,6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 tasse e proventi assimilati</text:p>
          </table:table-cell>
          <table:table-cell office:value-type="float" office:value="2272284.3199999998" table:style-name="ce2">
            <text:p>2.272.284,32</text:p>
          </table:table-cell>
          <table:table-cell office:value-type="float" office:value="2021119.39" table:style-name="ce2">
            <text:p>2.021.119,3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a'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612700.84" table:style-name="ce2">
            <text:p>612.700,84</text:p>
          </table:table-cell>
          <table:table-cell office:value-type="float" office:value="907653.27" table:style-name="ce2">
            <text:p>907.653,2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266116.77" table:style-name="ce2">
            <text:p>266.116,77</text:p>
          </table:table-cell>
          <table:table-cell office:value-type="float" office:value="231984.19" table:style-name="ce2">
            <text:p>231.984,1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266116.77" table:style-name="ce2">
            <text:p>266.116,77</text:p>
          </table:table-cell>
          <table:table-cell office:value-type="float" office:value="231984.19" table:style-name="ce2">
            <text:p>231.984,1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480543.14" table:style-name="ce2">
            <text:p>480.543,14</text:p>
          </table:table-cell>
          <table:table-cell office:value-type="float" office:value="394070.75" table:style-name="ce2">
            <text:p>394.070,7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348664.55" table:style-name="ce2">
            <text:p>348.664,55</text:p>
          </table:table-cell>
          <table:table-cell office:value-type="float" office:value="303460.78000000003" table:style-name="ce2">
            <text:p>303.460,7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a' di controllo e repressione delle irregolarita' e degli illeciti</text:p>
          </table:table-cell>
          <table:table-cell office:value-type="float" office:value="100398.8" table:style-name="ce2">
            <text:p>100.398,80</text:p>
          </table:table-cell>
          <table:table-cell office:value-type="float" office:value="59541.51" table:style-name="ce2">
            <text:p>59.541,5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0.99" table:style-name="ce1">
            <text:p>0,99</text:p>
          </table:table-cell>
          <table:table-cell office:value-type="float" office:value="2.23" table:style-name="ce1">
            <text:p>2,2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7148" table:style-name="ce2">
            <text:p>7.148,00</text:p>
          </table:table-cell>
          <table:table-cell office:value-type="float" office:value="7148" table:style-name="ce2">
            <text:p>7.148,0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24330.799999999999" table:style-name="ce2">
            <text:p>24.330,80</text:p>
          </table:table-cell>
          <table:table-cell office:value-type="float" office:value="23918.23" table:style-name="ce2">
            <text:p>23.918,2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274852.53000000003" table:style-name="ce2">
            <text:p>274.852,53</text:p>
          </table:table-cell>
          <table:table-cell office:value-type="float" office:value="325487.19" table:style-name="ce2">
            <text:p>325.487,1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117063.43" table:style-name="ce2">
            <text:p>117.063,43</text:p>
          </table:table-cell>
          <table:table-cell office:value-type="float" office:value="171398.09" table:style-name="ce2">
            <text:p>171.398,0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69658.399999999994" table:style-name="ce2">
            <text:p>69.658,40</text:p>
          </table:table-cell>
          <table:table-cell office:value-type="float" office:value="65958.399999999994" table:style-name="ce2">
            <text:p>65.958,4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88130.7" table:style-name="ce2">
            <text:p>88.130,70</text:p>
          </table:table-cell>
          <table:table-cell office:value-type="float" office:value="88130.7" table:style-name="ce2">
            <text:p>88.130,7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442148.1" table:style-name="ce2">
            <text:p>442.148,10</text:p>
          </table:table-cell>
          <table:table-cell office:value-type="float" office:value="442358.32" table:style-name="ce2">
            <text:p>442.358,3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412386.57" table:style-name="ce2">
            <text:p>412.386,57</text:p>
          </table:table-cell>
          <table:table-cell office:value-type="float" office:value="412386.57" table:style-name="ce2">
            <text:p>412.386,5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29761.53" table:style-name="ce2">
            <text:p>29.761,53</text:p>
          </table:table-cell>
          <table:table-cell office:value-type="float" office:value="29971.75" table:style-name="ce2">
            <text:p>29.971,75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4348645.7" table:style-name="ce2">
            <text:p>4.348.645,70</text:p>
          </table:table-cell>
          <table:table-cell office:value-type="float" office:value="4322673.1100000003" table:style-name="ce2">
            <text:p>4.322.673,1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5170718.7699999996" table:style-name="ce2">
            <text:p>5.170.718,77</text:p>
          </table:table-cell>
          <table:table-cell office:value-type="float" office:value="6317252.7199999997" table:style-name="ce2">
            <text:p>6.317.252,72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SAVANZO FORMATOSI NELL'ESERC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5-03T10:44:21Z</meta:creation-date>
    <dc:date>2021-05-03T10:44:21Z</dc:date>
  </office:meta>
</office:document-meta>
</file>