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spese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610908.82999999996" table:style-name="ce2">
            <text:p>610.908,83</text:p>
          </table:table-cell>
          <table:table-cell office:value-type="float" office:value="0" table:style-name="ce1">
            <text:p>0</text:p>
          </table:table-cell>
          <table:table-cell office:value-type="float" office:value="604349.34" table:style-name="ce2">
            <text:p>604.349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92.52" table:style-name="ce2">
            <text:p>21.392,52</text:p>
          </table:table-cell>
          <table:table-cell office:value-type="float" office:value="0" table:style-name="ce1">
            <text:p>0</text:p>
          </table:table-cell>
          <table:table-cell office:value-type="float" office:value="21392.52" table:style-name="ce2">
            <text:p>21.39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301.35" table:style-name="ce2">
            <text:p>632.301,35</text:p>
          </table:table-cell>
          <table:table-cell office:value-type="float" office:value="0" table:style-name="ce1">
            <text:p>0</text:p>
          </table:table-cell>
          <table:table-cell office:value-type="float" office:value="625741.86" table:style-name="ce2">
            <text:p>625.741,86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46865.77" table:style-name="ce2">
            <text:p>46.865,77</text:p>
          </table:table-cell>
          <table:table-cell office:value-type="float" office:value="0" table:style-name="ce1">
            <text:p>0</text:p>
          </table:table-cell>
          <table:table-cell office:value-type="float" office:value="47214.15" table:style-name="ce2">
            <text:p>47.2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.12" table:style-name="ce1">
            <text:p>51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.17" table:style-name="ce1">
            <text:p>109,17</text:p>
          </table:table-cell>
          <table:table-cell office:value-type="float" office:value="0" table:style-name="ce1">
            <text:p>0</text:p>
          </table:table-cell>
          <table:table-cell office:value-type="float" office:value="109.17" table:style-name="ce1">
            <text:p>10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87.06" table:style-name="ce2">
            <text:p>47.487,06</text:p>
          </table:table-cell>
          <table:table-cell office:value-type="float" office:value="0" table:style-name="ce1">
            <text:p>0</text:p>
          </table:table-cell>
          <table:table-cell office:value-type="float" office:value="47323.32" table:style-name="ce2">
            <text:p>47.323,32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335788.6" table:style-name="ce2">
            <text:p>335.788,60</text:p>
          </table:table-cell>
          <table:table-cell office:value-type="float" office:value="0" table:style-name="ce1">
            <text:p>0</text:p>
          </table:table-cell>
          <table:table-cell office:value-type="float" office:value="329235.84999999998" table:style-name="ce2">
            <text:p>329.23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657.02" table:style-name="ce2">
            <text:p>517.657,02</text:p>
          </table:table-cell>
          <table:table-cell office:value-type="float" office:value="0" table:style-name="ce1">
            <text:p>0</text:p>
          </table:table-cell>
          <table:table-cell office:value-type="float" office:value="494683.32" table:style-name="ce2">
            <text:p>494.683,32</text:p>
          </table:table-cell>
          <table:table-cell office:value-type="float" office:value="19724.88" table:style-name="ce2">
            <text:p>19.724,88</text:p>
          </table:table-cell>
          <table:table-cell office:value-type="float" office:value="0" table:style-name="ce1">
            <text:p>0</text:p>
          </table:table-cell>
          <table:table-cell office:value-type="float" office:value="20674.7" table:style-name="ce2">
            <text:p>20.674,70</text:p>
          </table:table-cell>
          <table:table-cell office:value-type="float" office:value="23510.28" table:style-name="ce2">
            <text:p>23.510,28</text:p>
          </table:table-cell>
          <table:table-cell office:value-type="float" office:value="0" table:style-name="ce1">
            <text:p>0</text:p>
          </table:table-cell>
          <table:table-cell office:value-type="float" office:value="21477.09" table:style-name="ce2">
            <text:p>21.47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421.69999999995" table:style-name="ce2">
            <text:p>531.421,70</text:p>
          </table:table-cell>
          <table:table-cell office:value-type="float" office:value="0" table:style-name="ce1">
            <text:p>0</text:p>
          </table:table-cell>
          <table:table-cell office:value-type="float" office:value="192825.1" table:style-name="ce2">
            <text:p>192.825,10</text:p>
          </table:table-cell>
          <table:table-cell office:value-type="float" office:value="286381.11" table:style-name="ce2">
            <text:p>286.381,11</text:p>
          </table:table-cell>
          <table:table-cell office:value-type="float" office:value="0" table:style-name="ce1">
            <text:p>0</text:p>
          </table:table-cell>
          <table:table-cell office:value-type="float" office:value="264865.68" table:style-name="ce2">
            <text:p>264.865,68</text:p>
          </table:table-cell>
          <table:table-cell office:value-type="float" office:value="124.87" table:style-name="ce1">
            <text:p>124,87</text:p>
          </table:table-cell>
          <table:table-cell office:value-type="float" office:value="0" table:style-name="ce1">
            <text:p>0</text:p>
          </table:table-cell>
          <table:table-cell office:value-type="float" office:value="358.1" table:style-name="ce1">
            <text:p>358,1</text:p>
          </table:table-cell>
          <table:table-cell office:value-type="float" office:value="206899.51" table:style-name="ce2">
            <text:p>206.899,51</text:p>
          </table:table-cell>
          <table:table-cell office:value-type="float" office:value="0" table:style-name="ce1">
            <text:p>0</text:p>
          </table:table-cell>
          <table:table-cell office:value-type="float" office:value="209960.94" table:style-name="ce2">
            <text:p>209.960,94</text:p>
          </table:table-cell>
          <table:table-cell office:value-type="float" office:value="783.72" table:style-name="ce1">
            <text:p>783,72</text:p>
          </table:table-cell>
          <table:table-cell office:value-type="float" office:value="0" table:style-name="ce1">
            <text:p>0</text:p>
          </table:table-cell>
          <table:table-cell office:value-type="float" office:value="395.08" table:style-name="ce1">
            <text:p>395,08</text:p>
          </table:table-cell>
          <table:table-cell office:value-type="float" office:value="8196.7900000000009" table:style-name="ce2">
            <text:p>8.196,79</text:p>
          </table:table-cell>
          <table:table-cell office:value-type="float" office:value="0" table:style-name="ce1">
            <text:p>0</text:p>
          </table:table-cell>
          <table:table-cell office:value-type="float" office:value="8547.08" table:style-name="ce2">
            <text:p>8.547,08</text:p>
          </table:table-cell>
          <table:table-cell office:value-type="float" office:value="3519.88" table:style-name="ce2">
            <text:p>3.519,88</text:p>
          </table:table-cell>
          <table:table-cell office:value-type="float" office:value="0" table:style-name="ce1">
            <text:p>0</text:p>
          </table:table-cell>
          <table:table-cell office:value-type="float" office:value="1766.44" table:style-name="ce2">
            <text:p>1.766,44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8613.01" table:style-name="ce2">
            <text:p>8.613,01</text:p>
          </table:table-cell>
          <table:table-cell office:value-type="float" office:value="0" table:style-name="ce1">
            <text:p>0</text:p>
          </table:table-cell>
          <table:table-cell office:value-type="float" office:value="8613.01" table:style-name="ce2">
            <text:p>8.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743.37" table:style-name="ce2">
            <text:p>1.942.743,37</text:p>
          </table:table-cell>
          <table:table-cell office:value-type="float" office:value="0" table:style-name="ce1">
            <text:p>0</text:p>
          </table:table-cell>
          <table:table-cell office:value-type="float" office:value="1553524.39" table:style-name="ce2">
            <text:p>1.553.524,39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1689.37" table:style-name="ce2">
            <text:p>31.689,37</text:p>
          </table:table-cell>
          <table:table-cell office:value-type="float" office:value="0" table:style-name="ce1">
            <text:p>0</text:p>
          </table:table-cell>
          <table:table-cell office:value-type="float" office:value="20705.89" table:style-name="ce2">
            <text:p>20.70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1.85" table:style-name="ce2">
            <text:p>15.181,85</text:p>
          </table:table-cell>
          <table:table-cell office:value-type="float" office:value="0" table:style-name="ce1">
            <text:p>0</text:p>
          </table:table-cell>
          <table:table-cell office:value-type="float" office:value="15733.83" table:style-name="ce2">
            <text:p>15.733,83</text:p>
          </table:table-cell>
          <table:table-cell office:value-type="float" office:value="48299.88" table:style-name="ce2">
            <text:p>48.299,88</text:p>
          </table:table-cell>
          <table:table-cell office:value-type="float" office:value="0" table:style-name="ce1">
            <text:p>0</text:p>
          </table:table-cell>
          <table:table-cell office:value-type="float" office:value="51668.46" table:style-name="ce2">
            <text:p>51.668,46</text:p>
          </table:table-cell>
          <table:table-cell office:value-type="float" office:value="5141" table:style-name="ce2">
            <text:p>5.141,00</text:p>
          </table:table-cell>
          <table:table-cell office:value-type="float" office:value="0" table:style-name="ce1">
            <text:p>0</text:p>
          </table:table-cell>
          <table:table-cell office:value-type="float" office:value="5141" table:style-name="ce2">
            <text:p>5.14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3.49" table:style-name="ce2">
            <text:p>10.193,49</text:p>
          </table:table-cell>
          <table:table-cell office:value-type="float" office:value="0" table:style-name="ce1">
            <text:p>0</text:p>
          </table:table-cell>
          <table:table-cell office:value-type="float" office:value="26063.68" table:style-name="ce2">
            <text:p>26.06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.23" table:style-name="ce2">
            <text:p>1.055,23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406" table:style-name="ce1">
            <text:p>406</text:p>
          </table:table-cell>
          <table:table-cell office:value-type="float" office:value="224389.82" table:style-name="ce2">
            <text:p>224.389,82</text:p>
          </table:table-cell>
          <table:table-cell office:value-type="float" office:value="0" table:style-name="ce1">
            <text:p>0</text:p>
          </table:table-cell>
          <table:table-cell office:value-type="float" office:value="238502.03" table:style-name="ce2">
            <text:p>238.50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5456" table:style-name="ce2">
            <text:p>5.4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084.64" table:style-name="ce2">
            <text:p>339.084,64</text:p>
          </table:table-cell>
          <table:table-cell office:value-type="float" office:value="0" table:style-name="ce1">
            <text:p>0</text:p>
          </table:table-cell>
          <table:table-cell office:value-type="float" office:value="364676.89" table:style-name="ce2">
            <text:p>364.676,89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23.51" table:style-name="ce2">
            <text:p>30.123,51</text:p>
          </table:table-cell>
          <table:table-cell office:value-type="float" office:value="0" table:style-name="ce1">
            <text:p>0</text:p>
          </table:table-cell>
          <table:table-cell office:value-type="float" office:value="34207.760000000002" table:style-name="ce2">
            <text:p>34.20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23.51" table:style-name="ce2">
            <text:p>30.123,51</text:p>
          </table:table-cell>
          <table:table-cell office:value-type="float" office:value="0" table:style-name="ce1">
            <text:p>0</text:p>
          </table:table-cell>
          <table:table-cell office:value-type="float" office:value="34207.760000000002" table:style-name="ce2">
            <text:p>34.207,76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43070.65" table:style-name="ce2">
            <text:p>43.070,65</text:p>
          </table:table-cell>
          <table:table-cell office:value-type="float" office:value="0" table:style-name="ce1">
            <text:p>0</text:p>
          </table:table-cell>
          <table:table-cell office:value-type="float" office:value="55437.04" table:style-name="ce2">
            <text:p>55.43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64611.39" table:style-name="ce2">
            <text:p>64.611,39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292.65" table:style-name="ce2">
            <text:p>108.292,65</text:p>
          </table:table-cell>
          <table:table-cell office:value-type="float" office:value="0" table:style-name="ce1">
            <text:p>0</text:p>
          </table:table-cell>
          <table:table-cell office:value-type="float" office:value="120270.43" table:style-name="ce2">
            <text:p>120.270,43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32748.49" table:style-name="ce2">
            <text:p>32.748,49</text:p>
          </table:table-cell>
          <table:table-cell office:value-type="float" office:value="0" table:style-name="ce1">
            <text:p>0</text:p>
          </table:table-cell>
          <table:table-cell office:value-type="float" office:value="32748.37" table:style-name="ce2">
            <text:p>32.74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8.3399999999999" table:style-name="ce2">
            <text:p>1.258,34</text:p>
          </table:table-cell>
          <table:table-cell office:value-type="float" office:value="0" table:style-name="ce1">
            <text:p>0</text:p>
          </table:table-cell>
          <table:table-cell office:value-type="float" office:value="1258.3399999999999" table:style-name="ce2">
            <text:p>1.258,34</text:p>
          </table:table-cell>
          <table:table-cell office:value-type="float" office:value="494.88" table:style-name="ce1">
            <text:p>494,88</text:p>
          </table:table-cell>
          <table:table-cell office:value-type="float" office:value="0" table:style-name="ce1">
            <text:p>0</text:p>
          </table:table-cell>
          <table:table-cell office:value-type="float" office:value="494.88" table:style-name="ce1">
            <text:p>494,88</text:p>
          </table:table-cell>
          <table:table-cell office:value-type="float" office:value="517.77" table:style-name="ce1">
            <text:p>517,77</text:p>
          </table:table-cell>
          <table:table-cell office:value-type="float" office:value="0" table:style-name="ce1">
            <text:p>0</text:p>
          </table:table-cell>
          <table:table-cell office:value-type="float" office:value="517.77" table:style-name="ce1">
            <text:p>51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19.480000000003" table:style-name="ce2">
            <text:p>35.019,48</text:p>
          </table:table-cell>
          <table:table-cell office:value-type="float" office:value="0" table:style-name="ce1">
            <text:p>0</text:p>
          </table:table-cell>
          <table:table-cell office:value-type="float" office:value="35019.360000000001" table:style-name="ce2">
            <text:p>35.019,36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101071.71" table:style-name="ce2">
            <text:p>1.101.071,71</text:p>
          </table:table-cell>
          <table:table-cell office:value-type="float" office:value="0" table:style-name="ce1">
            <text:p>0</text:p>
          </table:table-cell>
          <table:table-cell office:value-type="float" office:value="1089690.6399999999" table:style-name="ce2">
            <text:p>1.089.69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81.850000000006" table:style-name="ce2">
            <text:p>80.181,85</text:p>
          </table:table-cell>
          <table:table-cell office:value-type="float" office:value="0" table:style-name="ce1">
            <text:p>0</text:p>
          </table:table-cell>
          <table:table-cell office:value-type="float" office:value="80345.22" table:style-name="ce2">
            <text:p>80.345,22</text:p>
          </table:table-cell>
          <table:table-cell office:value-type="float" office:value="566178.9" table:style-name="ce2">
            <text:p>566.178,90</text:p>
          </table:table-cell>
          <table:table-cell office:value-type="float" office:value="0" table:style-name="ce1">
            <text:p>0</text:p>
          </table:table-cell>
          <table:table-cell office:value-type="float" office:value="546573.78" table:style-name="ce2">
            <text:p>546.573,78</text:p>
          </table:table-cell>
          <table:table-cell office:value-type="float" office:value="25378" table:style-name="ce2">
            <text:p>25.378,00</text:p>
          </table:table-cell>
          <table:table-cell office:value-type="float" office:value="0" table:style-name="ce1">
            <text:p>0</text:p>
          </table:table-cell>
          <table:table-cell office:value-type="float" office:value="25815.7" table:style-name="ce2">
            <text:p>25.815,70</text:p>
          </table:table-cell>
          <table:table-cell office:value-type="float" office:value="23510.28" table:style-name="ce2">
            <text:p>23.510,28</text:p>
          </table:table-cell>
          <table:table-cell office:value-type="float" office:value="0" table:style-name="ce1">
            <text:p>0</text:p>
          </table:table-cell>
          <table:table-cell office:value-type="float" office:value="21477.09" table:style-name="ce2">
            <text:p>21.477,09</text:p>
          </table:table-cell>
          <table:table-cell office:value-type="float" office:value="10193.49" table:style-name="ce2">
            <text:p>10.193,49</text:p>
          </table:table-cell>
          <table:table-cell office:value-type="float" office:value="0" table:style-name="ce1">
            <text:p>0</text:p>
          </table:table-cell>
          <table:table-cell office:value-type="float" office:value="26063.68" table:style-name="ce2">
            <text:p>26.06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476.93000000005" table:style-name="ce2">
            <text:p>532.476,93</text:p>
          </table:table-cell>
          <table:table-cell office:value-type="float" office:value="0" table:style-name="ce1">
            <text:p>0</text:p>
          </table:table-cell>
          <table:table-cell office:value-type="float" office:value="193825.1" table:style-name="ce2">
            <text:p>193.825,10</text:p>
          </table:table-cell>
          <table:table-cell office:value-type="float" office:value="287748.62" table:style-name="ce2">
            <text:p>287.748,62</text:p>
          </table:table-cell>
          <table:table-cell office:value-type="float" office:value="0" table:style-name="ce1">
            <text:p>0</text:p>
          </table:table-cell>
          <table:table-cell office:value-type="float" office:value="266233.19" table:style-name="ce2">
            <text:p>266.233,19</text:p>
          </table:table-cell>
          <table:table-cell office:value-type="float" office:value="1025.75" table:style-name="ce2">
            <text:p>1.025,75</text:p>
          </table:table-cell>
          <table:table-cell office:value-type="float" office:value="0" table:style-name="ce1">
            <text:p>0</text:p>
          </table:table-cell>
          <table:table-cell office:value-type="float" office:value="1258.98" table:style-name="ce2">
            <text:p>1.258,98</text:p>
          </table:table-cell>
          <table:table-cell office:value-type="float" office:value="453199.62" table:style-name="ce2">
            <text:p>453.199,62</text:p>
          </table:table-cell>
          <table:table-cell office:value-type="float" office:value="0" table:style-name="ce1">
            <text:p>0</text:p>
          </table:table-cell>
          <table:table-cell office:value-type="float" office:value="470373.26" table:style-name="ce2">
            <text:p>470.373,26</text:p>
          </table:table-cell>
          <table:table-cell office:value-type="float" office:value="783.72" table:style-name="ce1">
            <text:p>783,72</text:p>
          </table:table-cell>
          <table:table-cell office:value-type="float" office:value="0" table:style-name="ce1">
            <text:p>0</text:p>
          </table:table-cell>
          <table:table-cell office:value-type="float" office:value="395.08" table:style-name="ce1">
            <text:p>395,08</text:p>
          </table:table-cell>
          <table:table-cell office:value-type="float" office:value="8196.7900000000009" table:style-name="ce2">
            <text:p>8.196,79</text:p>
          </table:table-cell>
          <table:table-cell office:value-type="float" office:value="0" table:style-name="ce1">
            <text:p>0</text:p>
          </table:table-cell>
          <table:table-cell office:value-type="float" office:value="8547.08" table:style-name="ce2">
            <text:p>8.547,08</text:p>
          </table:table-cell>
          <table:table-cell office:value-type="float" office:value="3519.88" table:style-name="ce2">
            <text:p>3.519,88</text:p>
          </table:table-cell>
          <table:table-cell office:value-type="float" office:value="0" table:style-name="ce1">
            <text:p>0</text:p>
          </table:table-cell>
          <table:table-cell office:value-type="float" office:value="1766.44" table:style-name="ce2">
            <text:p>1.766,44</text:p>
          </table:table-cell>
          <table:table-cell office:value-type="float" office:value="2850" table:style-name="ce2">
            <text:p>2.850,00</text:p>
          </table:table-cell>
          <table:table-cell office:value-type="float" office:value="0" table:style-name="ce1">
            <text:p>0</text:p>
          </table:table-cell>
          <table:table-cell office:value-type="float" office:value="5578" table:style-name="ce2">
            <text:p>5.578,00</text:p>
          </table:table-cell>
          <table:table-cell office:value-type="float" office:value="8613.01" table:style-name="ce2">
            <text:p>8.613,01</text:p>
          </table:table-cell>
          <table:table-cell office:value-type="float" office:value="0" table:style-name="ce1">
            <text:p>0</text:p>
          </table:table-cell>
          <table:table-cell office:value-type="float" office:value="8613.01" table:style-name="ce2">
            <text:p>8.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23.51" table:style-name="ce2">
            <text:p>30.123,51</text:p>
          </table:table-cell>
          <table:table-cell office:value-type="float" office:value="0" table:style-name="ce1">
            <text:p>0</text:p>
          </table:table-cell>
          <table:table-cell office:value-type="float" office:value="34207.760000000002" table:style-name="ce2">
            <text:p>34.20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052.06" table:style-name="ce2">
            <text:p>3.135.052,06</text:p>
          </table:table-cell>
          <table:table-cell office:value-type="float" office:value="0" table:style-name="ce1">
            <text:p>0</text:p>
          </table:table-cell>
          <table:table-cell office:value-type="float" office:value="2780764.01" table:style-name="ce2">
            <text:p>2.780.764,01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16895.52" table:style-name="ce2">
            <text:p>216.895,52</text:p>
          </table:table-cell>
          <table:table-cell office:value-type="float" office:value="0" table:style-name="ce1">
            <text:p>0</text:p>
          </table:table-cell>
          <table:table-cell office:value-type="float" office:value="199638.48" table:style-name="ce2">
            <text:p>199.63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09.85" table:style-name="ce2">
            <text:p>13.409,85</text:p>
          </table:table-cell>
          <table:table-cell office:value-type="float" office:value="0" table:style-name="ce1">
            <text:p>0</text:p>
          </table:table-cell>
          <table:table-cell office:value-type="float" office:value="13409.85" table:style-name="ce2">
            <text:p>13.409,85</text:p>
          </table:table-cell>
          <table:table-cell office:value-type="float" office:value="99123.73" table:style-name="ce2">
            <text:p>99.123,73</text:p>
          </table:table-cell>
          <table:table-cell office:value-type="float" office:value="0" table:style-name="ce1">
            <text:p>0</text:p>
          </table:table-cell>
          <table:table-cell office:value-type="float" office:value="90534.53" table:style-name="ce2">
            <text:p>90.53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341.88" table:style-name="ce2">
            <text:p>200.341,88</text:p>
          </table:table-cell>
          <table:table-cell office:value-type="float" office:value="0" table:style-name="ce1">
            <text:p>0</text:p>
          </table:table-cell>
          <table:table-cell office:value-type="float" office:value="149653.59" table:style-name="ce2">
            <text:p>149.65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34.91" table:style-name="ce2">
            <text:p>77.934,91</text:p>
          </table:table-cell>
          <table:table-cell office:value-type="float" office:value="0" table:style-name="ce1">
            <text:p>0</text:p>
          </table:table-cell>
          <table:table-cell office:value-type="float" office:value="20398.310000000001" table:style-name="ce2">
            <text:p>20.398,31</text:p>
          </table:table-cell>
          <table:table-cell office:value-type="float" office:value="52131.3" table:style-name="ce2">
            <text:p>52.131,30</text:p>
          </table:table-cell>
          <table:table-cell office:value-type="float" office:value="0" table:style-name="ce1">
            <text:p>0</text:p>
          </table:table-cell>
          <table:table-cell office:value-type="float" office:value="38134.15" table:style-name="ce2">
            <text:p>38.134,15</text:p>
          </table:table-cell>
          <table:table-cell office:value-type="float" office:value="100377.22" table:style-name="ce2">
            <text:p>100.377,22</text:p>
          </table:table-cell>
          <table:table-cell office:value-type="float" office:value="0" table:style-name="ce1">
            <text:p>0</text:p>
          </table:table-cell>
          <table:table-cell office:value-type="float" office:value="98546.46" table:style-name="ce2">
            <text:p>98.546,46</text:p>
          </table:table-cell>
          <table:table-cell office:value-type="float" office:value="4612.5" table:style-name="ce2">
            <text:p>4.612,50</text:p>
          </table:table-cell>
          <table:table-cell office:value-type="float" office:value="0" table:style-name="ce1">
            <text:p>0</text:p>
          </table:table-cell>
          <table:table-cell office:value-type="float" office:value="1836.73" table:style-name="ce2">
            <text:p>1.836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826.91" table:style-name="ce2">
            <text:p>764.826,91</text:p>
          </table:table-cell>
          <table:table-cell office:value-type="float" office:value="0" table:style-name="ce1">
            <text:p>0</text:p>
          </table:table-cell>
          <table:table-cell office:value-type="float" office:value="612152.1" table:style-name="ce2">
            <text:p>612.152,1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2916.76" table:style-name="ce2">
            <text:p>2.916,76</text:p>
          </table:table-cell>
          <table:table-cell office:value-type="float" office:value="0" table:style-name="ce1">
            <text:p>0</text:p>
          </table:table-cell>
          <table:table-cell office:value-type="float" office:value="30986.76" table:style-name="ce2">
            <text:p>30.986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5148.64" table:style-name="ce2">
            <text:p>15.14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5.400000000001" table:style-name="ce2">
            <text:p>18.065,40</text:p>
          </table:table-cell>
          <table:table-cell office:value-type="float" office:value="0" table:style-name="ce1">
            <text:p>0</text:p>
          </table:table-cell>
          <table:table-cell office:value-type="float" office:value="130986.76" table:style-name="ce2">
            <text:p>130.986,76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3.77" table:style-name="ce2">
            <text:p>2.723,77</text:p>
          </table:table-cell>
          <table:table-cell office:value-type="float" office:value="0" table:style-name="ce1">
            <text:p>0</text:p>
          </table:table-cell>
          <table:table-cell office:value-type="float" office:value="2723.77" table:style-name="ce2">
            <text:p>2.72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3.77" table:style-name="ce2">
            <text:p>2.723,77</text:p>
          </table:table-cell>
          <table:table-cell office:value-type="float" office:value="0" table:style-name="ce1">
            <text:p>0</text:p>
          </table:table-cell>
          <table:table-cell office:value-type="float" office:value="2723.77" table:style-name="ce2">
            <text:p>2.723,77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219812.28" table:style-name="ce2">
            <text:p>219.812,28</text:p>
          </table:table-cell>
          <table:table-cell office:value-type="float" office:value="0" table:style-name="ce1">
            <text:p>0</text:p>
          </table:table-cell>
          <table:table-cell office:value-type="float" office:value="230625.24" table:style-name="ce2">
            <text:p>230.62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09.85" table:style-name="ce2">
            <text:p>13.409,85</text:p>
          </table:table-cell>
          <table:table-cell office:value-type="float" office:value="0" table:style-name="ce1">
            <text:p>0</text:p>
          </table:table-cell>
          <table:table-cell office:value-type="float" office:value="13409.85" table:style-name="ce2">
            <text:p>13.409,85</text:p>
          </table:table-cell>
          <table:table-cell office:value-type="float" office:value="99123.73" table:style-name="ce2">
            <text:p>99.123,73</text:p>
          </table:table-cell>
          <table:table-cell office:value-type="float" office:value="0" table:style-name="ce1">
            <text:p>0</text:p>
          </table:table-cell>
          <table:table-cell office:value-type="float" office:value="90534.53" table:style-name="ce2">
            <text:p>90.53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341.88" table:style-name="ce2">
            <text:p>200.341,88</text:p>
          </table:table-cell>
          <table:table-cell office:value-type="float" office:value="0" table:style-name="ce1">
            <text:p>0</text:p>
          </table:table-cell>
          <table:table-cell office:value-type="float" office:value="149653.59" table:style-name="ce2">
            <text:p>149.65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58.679999999993" table:style-name="ce2">
            <text:p>80.658,68</text:p>
          </table:table-cell>
          <table:table-cell office:value-type="float" office:value="0" table:style-name="ce1">
            <text:p>0</text:p>
          </table:table-cell>
          <table:table-cell office:value-type="float" office:value="23122.080000000002" table:style-name="ce2">
            <text:p>23.122,08</text:p>
          </table:table-cell>
          <table:table-cell office:value-type="float" office:value="52131.3" table:style-name="ce2">
            <text:p>52.131,30</text:p>
          </table:table-cell>
          <table:table-cell office:value-type="float" office:value="0" table:style-name="ce1">
            <text:p>0</text:p>
          </table:table-cell>
          <table:table-cell office:value-type="float" office:value="138134.15" table:style-name="ce2">
            <text:p>138.134,15</text:p>
          </table:table-cell>
          <table:table-cell office:value-type="float" office:value="115525.86" table:style-name="ce2">
            <text:p>115.525,86</text:p>
          </table:table-cell>
          <table:table-cell office:value-type="float" office:value="0" table:style-name="ce1">
            <text:p>0</text:p>
          </table:table-cell>
          <table:table-cell office:value-type="float" office:value="98546.46" table:style-name="ce2">
            <text:p>98.546,46</text:p>
          </table:table-cell>
          <table:table-cell office:value-type="float" office:value="4612.5" table:style-name="ce2">
            <text:p>4.612,50</text:p>
          </table:table-cell>
          <table:table-cell office:value-type="float" office:value="0" table:style-name="ce1">
            <text:p>0</text:p>
          </table:table-cell>
          <table:table-cell office:value-type="float" office:value="1836.73" table:style-name="ce2">
            <text:p>1.836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616.08" table:style-name="ce2">
            <text:p>785.616,08</text:p>
          </table:table-cell>
          <table:table-cell office:value-type="float" office:value="0" table:style-name="ce1">
            <text:p>0</text:p>
          </table:table-cell>
          <table:table-cell office:value-type="float" office:value="745862.63" table:style-name="ce2">
            <text:p>745.862,63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81.4" table:style-name="ce2">
            <text:p>91.881,40</text:p>
          </table:table-cell>
          <table:table-cell office:value-type="float" office:value="0" table:style-name="ce1">
            <text:p>0</text:p>
          </table:table-cell>
          <table:table-cell office:value-type="float" office:value="91881.4" table:style-name="ce2">
            <text:p>91.881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81.4" table:style-name="ce2">
            <text:p>91.881,40</text:p>
          </table:table-cell>
          <table:table-cell office:value-type="float" office:value="0" table:style-name="ce1">
            <text:p>0</text:p>
          </table:table-cell>
          <table:table-cell office:value-type="float" office:value="91881.4" table:style-name="ce2">
            <text:p>91.881,4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1.839999999997" table:style-name="ce2">
            <text:p>41.231,84</text:p>
          </table:table-cell>
          <table:table-cell office:value-type="float" office:value="0" table:style-name="ce1">
            <text:p>0</text:p>
          </table:table-cell>
          <table:table-cell office:value-type="float" office:value="61500.3" table:style-name="ce2">
            <text:p>61.500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1.839999999997" table:style-name="ce2">
            <text:p>41.231,84</text:p>
          </table:table-cell>
          <table:table-cell office:value-type="float" office:value="0" table:style-name="ce1">
            <text:p>0</text:p>
          </table:table-cell>
          <table:table-cell office:value-type="float" office:value="61500.3" table:style-name="ce2">
            <text:p>61.500,3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113.24" table:style-name="ce2">
            <text:p>133.113,24</text:p>
          </table:table-cell>
          <table:table-cell office:value-type="float" office:value="0" table:style-name="ce1">
            <text:p>0</text:p>
          </table:table-cell>
          <table:table-cell office:value-type="float" office:value="153381.70000000001" table:style-name="ce2">
            <text:p>153.381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113.24" table:style-name="ce2">
            <text:p>133.113,24</text:p>
          </table:table-cell>
          <table:table-cell office:value-type="float" office:value="0" table:style-name="ce1">
            <text:p>0</text:p>
          </table:table-cell>
          <table:table-cell office:value-type="float" office:value="153381.70000000001" table:style-name="ce2">
            <text:p>153.381,7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86.57" table:style-name="ce2">
            <text:p>412.386,57</text:p>
          </table:table-cell>
          <table:table-cell office:value-type="float" office:value="0" table:style-name="ce1">
            <text:p>0</text:p>
          </table:table-cell>
          <table:table-cell office:value-type="float" office:value="410001.28" table:style-name="ce2">
            <text:p>410.001,28</text:p>
          </table:table-cell>
          <table:table-cell office:value-type="float" office:value="0" table:style-name="ce1">
            <text:p>0</text:p>
          </table:table-cell>
          <table:table-cell office:value-type="float" office:value="412386.57" table:style-name="ce2">
            <text:p>412.386,57</text:p>
          </table:table-cell>
          <table:table-cell office:value-type="float" office:value="0" table:style-name="ce1">
            <text:p>0</text:p>
          </table:table-cell>
          <table:table-cell office:value-type="float" office:value="410001.28" table:style-name="ce2">
            <text:p>410.001,28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61.53" table:style-name="ce2">
            <text:p>29.761,53</text:p>
          </table:table-cell>
          <table:table-cell office:value-type="float" office:value="0" table:style-name="ce1">
            <text:p>0</text:p>
          </table:table-cell>
          <table:table-cell office:value-type="float" office:value="27415.27" table:style-name="ce2">
            <text:p>27.415,27</text:p>
          </table:table-cell>
          <table:table-cell office:value-type="float" office:value="0" table:style-name="ce1">
            <text:p>0</text:p>
          </table:table-cell>
          <table:table-cell office:value-type="float" office:value="29761.53" table:style-name="ce2">
            <text:p>29.761,53</text:p>
          </table:table-cell>
          <table:table-cell office:value-type="float" office:value="0" table:style-name="ce1">
            <text:p>0</text:p>
          </table:table-cell>
          <table:table-cell office:value-type="float" office:value="27415.27" table:style-name="ce2">
            <text:p>27.415,27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148.1" table:style-name="ce2">
            <text:p>442.148,10</text:p>
          </table:table-cell>
          <table:table-cell office:value-type="float" office:value="0" table:style-name="ce1">
            <text:p>0</text:p>
          </table:table-cell>
          <table:table-cell office:value-type="float" office:value="437416.55" table:style-name="ce2">
            <text:p>437.416,55</text:p>
          </table:table-cell>
          <table:table-cell office:value-type="float" office:value="0" table:style-name="ce1">
            <text:p>0</text:p>
          </table:table-cell>
          <table:table-cell office:value-type="float" office:value="442148.1" table:style-name="ce2">
            <text:p>442.148,10</text:p>
          </table:table-cell>
          <table:table-cell office:value-type="float" office:value="0" table:style-name="ce1">
            <text:p>0</text:p>
          </table:table-cell>
          <table:table-cell office:value-type="float" office:value="437416.55" table:style-name="ce2">
            <text:p>437.416,55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320883.99" table:style-name="ce2">
            <text:p>1.320.883,99</text:p>
          </table:table-cell>
          <table:table-cell office:value-type="float" office:value="0" table:style-name="ce1">
            <text:p>0</text:p>
          </table:table-cell>
          <table:table-cell office:value-type="float" office:value="1320315.8799999999" table:style-name="ce2">
            <text:p>1.320.31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91.7" table:style-name="ce2">
            <text:p>93.591,70</text:p>
          </table:table-cell>
          <table:table-cell office:value-type="float" office:value="0" table:style-name="ce1">
            <text:p>0</text:p>
          </table:table-cell>
          <table:table-cell office:value-type="float" office:value="93755.07" table:style-name="ce2">
            <text:p>93.755,07</text:p>
          </table:table-cell>
          <table:table-cell office:value-type="float" office:value="665302.63" table:style-name="ce2">
            <text:p>665.302,63</text:p>
          </table:table-cell>
          <table:table-cell office:value-type="float" office:value="0" table:style-name="ce1">
            <text:p>0</text:p>
          </table:table-cell>
          <table:table-cell office:value-type="float" office:value="637108.31000000006" table:style-name="ce2">
            <text:p>637.108,31</text:p>
          </table:table-cell>
          <table:table-cell office:value-type="float" office:value="25378" table:style-name="ce2">
            <text:p>25.378,00</text:p>
          </table:table-cell>
          <table:table-cell office:value-type="float" office:value="0" table:style-name="ce1">
            <text:p>0</text:p>
          </table:table-cell>
          <table:table-cell office:value-type="float" office:value="25815.7" table:style-name="ce2">
            <text:p>25.815,70</text:p>
          </table:table-cell>
          <table:table-cell office:value-type="float" office:value="223852.16" table:style-name="ce2">
            <text:p>223.852,16</text:p>
          </table:table-cell>
          <table:table-cell office:value-type="float" office:value="0" table:style-name="ce1">
            <text:p>0</text:p>
          </table:table-cell>
          <table:table-cell office:value-type="float" office:value="171130.68" table:style-name="ce2">
            <text:p>171.130,68</text:p>
          </table:table-cell>
          <table:table-cell office:value-type="float" office:value="10193.49" table:style-name="ce2">
            <text:p>10.193,49</text:p>
          </table:table-cell>
          <table:table-cell office:value-type="float" office:value="0" table:style-name="ce1">
            <text:p>0</text:p>
          </table:table-cell>
          <table:table-cell office:value-type="float" office:value="26063.68" table:style-name="ce2">
            <text:p>26.063,68</text:p>
          </table:table-cell>
          <table:table-cell office:value-type="float" office:value="80658.679999999993" table:style-name="ce2">
            <text:p>80.658,68</text:p>
          </table:table-cell>
          <table:table-cell office:value-type="float" office:value="0" table:style-name="ce1">
            <text:p>0</text:p>
          </table:table-cell>
          <table:table-cell office:value-type="float" office:value="23122.080000000002" table:style-name="ce2">
            <text:p>23.122,08</text:p>
          </table:table-cell>
          <table:table-cell office:value-type="float" office:value="584608.23" table:style-name="ce2">
            <text:p>584.608,23</text:p>
          </table:table-cell>
          <table:table-cell office:value-type="float" office:value="0" table:style-name="ce1">
            <text:p>0</text:p>
          </table:table-cell>
          <table:table-cell office:value-type="float" office:value="331959.25" table:style-name="ce2">
            <text:p>331.959,25</text:p>
          </table:table-cell>
          <table:table-cell office:value-type="float" office:value="403274.48" table:style-name="ce2">
            <text:p>403.274,48</text:p>
          </table:table-cell>
          <table:table-cell office:value-type="float" office:value="0" table:style-name="ce1">
            <text:p>0</text:p>
          </table:table-cell>
          <table:table-cell office:value-type="float" office:value="364779.65" table:style-name="ce2">
            <text:p>364.779,65</text:p>
          </table:table-cell>
          <table:table-cell office:value-type="float" office:value="5638.25" table:style-name="ce2">
            <text:p>5.638,25</text:p>
          </table:table-cell>
          <table:table-cell office:value-type="float" office:value="0" table:style-name="ce1">
            <text:p>0</text:p>
          </table:table-cell>
          <table:table-cell office:value-type="float" office:value="3095.71" table:style-name="ce2">
            <text:p>3.095,71</text:p>
          </table:table-cell>
          <table:table-cell office:value-type="float" office:value="453199.62" table:style-name="ce2">
            <text:p>453.199,62</text:p>
          </table:table-cell>
          <table:table-cell office:value-type="float" office:value="0" table:style-name="ce1">
            <text:p>0</text:p>
          </table:table-cell>
          <table:table-cell office:value-type="float" office:value="470373.26" table:style-name="ce2">
            <text:p>470.373,26</text:p>
          </table:table-cell>
          <table:table-cell office:value-type="float" office:value="783.72" table:style-name="ce1">
            <text:p>783,72</text:p>
          </table:table-cell>
          <table:table-cell office:value-type="float" office:value="0" table:style-name="ce1">
            <text:p>0</text:p>
          </table:table-cell>
          <table:table-cell office:value-type="float" office:value="395.08" table:style-name="ce1">
            <text:p>395,08</text:p>
          </table:table-cell>
          <table:table-cell office:value-type="float" office:value="8196.7900000000009" table:style-name="ce2">
            <text:p>8.196,79</text:p>
          </table:table-cell>
          <table:table-cell office:value-type="float" office:value="0" table:style-name="ce1">
            <text:p>0</text:p>
          </table:table-cell>
          <table:table-cell office:value-type="float" office:value="8547.08" table:style-name="ce2">
            <text:p>8.547,08</text:p>
          </table:table-cell>
          <table:table-cell office:value-type="float" office:value="3519.88" table:style-name="ce2">
            <text:p>3.519,88</text:p>
          </table:table-cell>
          <table:table-cell office:value-type="float" office:value="0" table:style-name="ce1">
            <text:p>0</text:p>
          </table:table-cell>
          <table:table-cell office:value-type="float" office:value="1766.44" table:style-name="ce2">
            <text:p>1.766,44</text:p>
          </table:table-cell>
          <table:table-cell office:value-type="float" office:value="2850" table:style-name="ce2">
            <text:p>2.850,00</text:p>
          </table:table-cell>
          <table:table-cell office:value-type="float" office:value="0" table:style-name="ce1">
            <text:p>0</text:p>
          </table:table-cell>
          <table:table-cell office:value-type="float" office:value="5578" table:style-name="ce2">
            <text:p>5.578,00</text:p>
          </table:table-cell>
          <table:table-cell office:value-type="float" office:value="8613.01" table:style-name="ce2">
            <text:p>8.613,01</text:p>
          </table:table-cell>
          <table:table-cell office:value-type="float" office:value="0" table:style-name="ce1">
            <text:p>0</text:p>
          </table:table-cell>
          <table:table-cell office:value-type="float" office:value="8613.01" table:style-name="ce2">
            <text:p>8.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236.75" table:style-name="ce2">
            <text:p>163.236,75</text:p>
          </table:table-cell>
          <table:table-cell office:value-type="float" office:value="0" table:style-name="ce1">
            <text:p>0</text:p>
          </table:table-cell>
          <table:table-cell office:value-type="float" office:value="187589.46" table:style-name="ce2">
            <text:p>187.58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148.1" table:style-name="ce2">
            <text:p>442.148,10</text:p>
          </table:table-cell>
          <table:table-cell office:value-type="float" office:value="0" table:style-name="ce1">
            <text:p>0</text:p>
          </table:table-cell>
          <table:table-cell office:value-type="float" office:value="437416.55" table:style-name="ce2">
            <text:p>437.416,55</text:p>
          </table:table-cell>
          <table:table-cell office:value-type="float" office:value="0" table:style-name="ce1">
            <text:p>0</text:p>
          </table:table-cell>
          <table:table-cell office:value-type="float" office:value="4495929.4800000004" table:style-name="ce2">
            <text:p>4.495.929,48</text:p>
          </table:table-cell>
          <table:table-cell office:value-type="float" office:value="0" table:style-name="ce1">
            <text:p>0</text:p>
          </table:table-cell>
          <table:table-cell office:value-type="float" office:value="4117424.89" table:style-name="ce2">
            <text:p>4.117.424,89</text:p>
          </table:table-cell>
          <table:table-cell table:number-columns-repeated="1630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718.7699999996" table:style-name="ce2">
            <text:p>5.170.718,77</text:p>
          </table:table-cell>
          <table:table-cell office:value-type="float" office:value="6317252.7199999997" table:style-name="ce2">
            <text:p>6.317.252,72</text:p>
          </table:table-cell>
          <table:table-cell office:value-type="float" office:value="0" table:style-name="ce1">
            <text:p>0</text:p>
          </table:table-cell>
          <table:table-cell office:value-type="float" office:value="674789.29" table:style-name="ce2">
            <text:p>674.789,29</text:p>
          </table:table-cell>
          <table:table-cell office:value-type="float" office:value="0" table:style-name="ce1">
            <text:p>0</text:p>
          </table:table-cell>
          <table:table-cell office:value-type="float" office:value="2199827.83" table:style-name="ce2">
            <text:p>2.199.827,83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47:22Z</meta:creation-date>
    <dc:date>2021-05-03T10:47:22Z</dc:date>
  </office:meta>
</office:document-meta>
</file>