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7133333333333cm" style:use-optimal-column-width="true"/>
    </style:style>
    <style:style style:name="co3" style:family="table-column">
      <style:table-column-properties fo:break-before="auto" style:column-width="3.76766666666667cm" style:use-optimal-column-width="true"/>
    </style:style>
    <style:style style:name="co4" style:family="table-column">
      <style:table-column-properties fo:break-before="auto" style:column-width="3.6195cm" style:use-optimal-column-width="true"/>
    </style:style>
    <style:style style:name="co5" style:family="table-column">
      <style:table-column-properties fo:break-before="auto" style:column-width="3.64066666666667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219494" table:style-name="ce1">
            <text:p>1022219494</text:p>
          </table:table-cell>
          <table:table-cell office:value-type="float" office:value="3034831115" table:style-name="ce1">
            <text:p>3034831115</text:p>
          </table:table-cell>
          <table:table-cell office:value-type="float" office:value="66.12" table:style-name="ce1">
            <text:p>66,12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57.36" table:style-name="ce1">
            <text:p>57,36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53260" table:style-name="ce1">
            <text:p>1022453260</text:p>
          </table:table-cell>
          <table:table-cell office:value-type="float" office:value="3034831098" table:style-name="ce1">
            <text:p>3034831098</text:p>
          </table:table-cell>
          <table:table-cell office:value-type="float" office:value="521.94000000000005" table:style-name="ce1">
            <text:p>521,94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452.77" table:style-name="ce1">
            <text:p>452,77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58938" table:style-name="ce1">
            <text:p>1022458938</text:p>
          </table:table-cell>
          <table:table-cell office:value-type="float" office:value="3034831111" table:style-name="ce1">
            <text:p>3034831111</text:p>
          </table:table-cell>
          <table:table-cell office:value-type="float" office:value="307.11" table:style-name="ce1">
            <text:p>307,11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266.41000000000003" table:style-name="ce1">
            <text:p>266,41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61787" table:style-name="ce1">
            <text:p>1022461787</text:p>
          </table:table-cell>
          <table:table-cell office:value-type="float" office:value="3034831105" table:style-name="ce1">
            <text:p>3034831105</text:p>
          </table:table-cell>
          <table:table-cell office:value-type="float" office:value="11.71" table:style-name="ce1">
            <text:p>11,71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0.16" table:style-name="ce1">
            <text:p>10,16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66908" table:style-name="ce1">
            <text:p>1022466908</text:p>
          </table:table-cell>
          <table:table-cell office:value-type="float" office:value="3034831103" table:style-name="ce1">
            <text:p>3034831103</text:p>
          </table:table-cell>
          <table:table-cell office:value-type="float" office:value="0.96" table:style-name="ce1">
            <text:p>0,96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0.83" table:style-name="ce1">
            <text:p>0,83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660872" table:style-name="ce1">
            <text:p>1022660872</text:p>
          </table:table-cell>
          <table:table-cell office:value-type="float" office:value="3034831097" table:style-name="ce1">
            <text:p>3034831097</text:p>
          </table:table-cell>
          <table:table-cell office:value-type="float" office:value="8.67" table:style-name="ce1">
            <text:p>8,67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7.52" table:style-name="ce1">
            <text:p>7,52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1059637279" table:style-name="ce1">
            <text:p>1059637279</text:p>
          </table:table-cell>
          <table:table-cell office:value-type="float" office:value="3039181413" table:style-name="ce1">
            <text:p>3039181413</text:p>
          </table:table-cell>
          <table:table-cell office:value-type="float" office:value="45.59" table:style-name="ce1">
            <text:p>45,59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39.549999999999997" table:style-name="ce1">
            <text:p>39,55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7-16T00:00:00" table:style-name="ce2">
            <text:p>16/07/2019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274698033" table:style-name="ce1">
            <text:p>1274698033</text:p>
          </table:table-cell>
          <table:table-cell office:value-type="string" table:style-name="ce1">
            <text:p>19SP01602</text:p>
          </table:table-cell>
          <table:table-cell office:value-type="float" office:value="1272.3900000000001" table:style-name="ce1">
            <text:p>1272,39</text:p>
          </table:table-cell>
          <table:table-cell office:value-type="date" office:date-value="2019-08-15T00:00:00" table:style-name="ce2">
            <text:p>15/08/2019</text:p>
          </table:table-cell>
          <table:table-cell office:value-type="float" office:value="1103.76" table:style-name="ce1">
            <text:p>1103,76</text:p>
          </table:table-cell>
          <table:table-cell office:value-type="date" office:date-value="2019-08-05T00:00:00" table:style-name="ce2">
            <text:p>05/08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7-16T00:00:00" table:style-name="ce2">
            <text:p>16/07/2019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274698092" table:style-name="ce1">
            <text:p>1274698092</text:p>
          </table:table-cell>
          <table:table-cell office:value-type="string" table:style-name="ce1">
            <text:p>19SP01603</text:p>
          </table:table-cell>
          <table:table-cell office:value-type="float" office:value="386.78" table:style-name="ce1">
            <text:p>386,78</text:p>
          </table:table-cell>
          <table:table-cell office:value-type="date" office:date-value="2019-08-15T00:00:00" table:style-name="ce2">
            <text:p>15/08/2019</text:p>
          </table:table-cell>
          <table:table-cell office:value-type="float" office:value="335.52" table:style-name="ce1">
            <text:p>335,52</text:p>
          </table:table-cell>
          <table:table-cell office:value-type="date" office:date-value="2019-08-05T00:00:00" table:style-name="ce2">
            <text:p>05/08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7-16T00:00:00" table:style-name="ce2">
            <text:p>16/07/2019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274698271" table:style-name="ce1">
            <text:p>1274698271</text:p>
          </table:table-cell>
          <table:table-cell office:value-type="string" table:style-name="ce1">
            <text:p>19SP01604</text:p>
          </table:table-cell>
          <table:table-cell office:value-type="float" office:value="631.23" table:style-name="ce1">
            <text:p>631,23</text:p>
          </table:table-cell>
          <table:table-cell office:value-type="date" office:date-value="2019-08-15T00:00:00" table:style-name="ce2">
            <text:p>15/08/2019</text:p>
          </table:table-cell>
          <table:table-cell office:value-type="float" office:value="547.57000000000005" table:style-name="ce1">
            <text:p>547,57</text:p>
          </table:table-cell>
          <table:table-cell office:value-type="date" office:date-value="2019-08-05T00:00:00" table:style-name="ce2">
            <text:p>05/08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7-16T00:00:00" table:style-name="ce2">
            <text:p>16/07/2019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274698478" table:style-name="ce1">
            <text:p>1274698478</text:p>
          </table:table-cell>
          <table:table-cell office:value-type="string" table:style-name="ce1">
            <text:p>19SP01605</text:p>
          </table:table-cell>
          <table:table-cell office:value-type="float" office:value="69.180000000000007" table:style-name="ce1">
            <text:p>69,18</text:p>
          </table:table-cell>
          <table:table-cell office:value-type="date" office:date-value="2019-08-15T00:00:00" table:style-name="ce2">
            <text:p>15/08/2019</text:p>
          </table:table-cell>
          <table:table-cell office:value-type="float" office:value="60.01" table:style-name="ce1">
            <text:p>60,01</text:p>
          </table:table-cell>
          <table:table-cell office:value-type="date" office:date-value="2019-08-05T00:00:00" table:style-name="ce2">
            <text:p>05/08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62409" table:style-name="ce1">
            <text:p>1491362409</text:p>
          </table:table-cell>
          <table:table-cell office:value-type="float" office:value="3055337017" table:style-name="ce1">
            <text:p>3055337017</text:p>
          </table:table-cell>
          <table:table-cell office:value-type="float" office:value="1270.28" table:style-name="ce1">
            <text:p>1270,28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1101.93" table:style-name="ce1">
            <text:p>1101,93</text:p>
          </table:table-cell>
          <table:table-cell office:value-type="date" office:date-value="2019-09-18T00:00:00" table:style-name="ce2">
            <text:p>18/09/2019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19-10-04T15:06:47Z</meta:creation-date>
    <dc:date>2019-10-08T07:39:54Z</dc:date>
  </office:meta>
</office:document-meta>
</file>