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5580113" table:style-name="ce1">
            <text:p>10825580113</text:p>
          </table:table-cell>
          <table:table-cell office:value-type="string" table:style-name="ce1">
            <text:p>35/PA</text:p>
          </table:table-cell>
          <table:table-cell office:value-type="float" office:value="184.1" table:style-name="ce1">
            <text:p>184,1</text:p>
          </table:table-cell>
          <table:table-cell office:value-type="float" office:value="217.3" table:style-name="ce1">
            <text:p>217,3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94244" table:style-name="ce1">
            <text:p>10435694244</text:p>
          </table:table-cell>
          <table:table-cell office:value-type="string" table:style-name="ce1">
            <text:p>BOB23-0317460</text:p>
          </table:table-cell>
          <table:table-cell office:value-type="float" office:value="0.83" table:style-name="ce1">
            <text:p>0,8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3T00:00:00" table:style-name="ce2">
            <text:p>13/09/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346714" table:style-name="ce1">
            <text:p>10435346714</text:p>
          </table:table-cell>
          <table:table-cell office:value-type="string" table:style-name="ce1">
            <text:p>BOB23-0317518</text:p>
          </table:table-cell>
          <table:table-cell office:value-type="float" office:value="0.83" table:style-name="ce1">
            <text:p>0,8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2T00:00:00" table:style-name="ce2">
            <text:p>12/09/2023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29T10:09:43Z</meta:creation-date>
    <dc:date>2024-01-29T10:09:44Z</dc:date>
  </office:meta>
</office:document-meta>
</file>