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ADOVA T.R.E. S.R.L.</text:p>
          </table:table-cell>
          <table:table-cell office:value-type="float" office:value="3950790281" table:style-name="ce1">
            <text:p>3950790281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63488552" table:style-name="ce1">
            <text:p>63488552</text:p>
          </table:table-cell>
          <table:table-cell office:value-type="date" office:date-value="2024-05-06T00:00:00" table:style-name="ce3">
            <text:p>06-mag</text:p>
          </table:table-cell>
          <table:table-cell office:value-type="float" office:value="28499.05" table:style-name="ce1">
            <text:p>28499,05</text:p>
          </table:table-cell>
          <table:table-cell office:value-type="date" office:date-value="2017-03-21T00:00:00" table:style-name="ce2">
            <text:p>21/03/2017</text:p>
          </table:table-cell>
          <table:table-cell office:value-type="float" office:value="25908.23" table:style-name="ce1">
            <text:p>25908,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241" table:style-name="ce1">
            <text:p>24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ADOVA T.R.E. S.R.L.</text:p>
          </table:table-cell>
          <table:table-cell office:value-type="float" office:value="3950790281" table:style-name="ce1">
            <text:p>3950790281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float" office:value="68402812" table:style-name="ce1">
            <text:p>68402812</text:p>
          </table:table-cell>
          <table:table-cell office:value-type="string" table:style-name="ce1">
            <text:p>56/05</text:p>
          </table:table-cell>
          <table:table-cell office:value-type="float" office:value="28499.05" table:style-name="ce1">
            <text:p>28499,05</text:p>
          </table:table-cell>
          <table:table-cell office:value-type="date" office:date-value="2017-05-11T00:00:00" table:style-name="ce2">
            <text:p>11/05/2017</text:p>
          </table:table-cell>
          <table:table-cell office:value-type="float" office:value="25908.23" table:style-name="ce1">
            <text:p>25908,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90" table:style-name="ce1">
            <text:p>19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ADOVA T.R.E. S.R.L.</text:p>
          </table:table-cell>
          <table:table-cell office:value-type="float" office:value="3950790281" table:style-name="ce1">
            <text:p>3950790281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float" office:value="68402813" table:style-name="ce1">
            <text:p>68402813</text:p>
          </table:table-cell>
          <table:table-cell office:value-type="string" table:style-name="ce1">
            <text:p>55/05</text:p>
          </table:table-cell>
          <table:table-cell office:value-type="float" office:value="28499.05" table:style-name="ce1">
            <text:p>28499,05</text:p>
          </table:table-cell>
          <table:table-cell office:value-type="date" office:date-value="2017-05-11T00:00:00" table:style-name="ce2">
            <text:p>11/05/2017</text:p>
          </table:table-cell>
          <table:table-cell office:value-type="float" office:value="25908.23" table:style-name="ce1">
            <text:p>25908,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90" table:style-name="ce1">
            <text:p>19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RAMITOURS SRL</text:p>
          </table:table-cell>
          <table:table-cell office:value-type="float" office:value="4046520245" table:style-name="ce1">
            <text:p>4046520245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0421462708" table:style-name="ce1">
            <text:p>10421462708</text:p>
          </table:table-cell>
          <table:table-cell office:value-type="string" table:style-name="ce1">
            <text:p>159/E</text:p>
          </table:table-cell>
          <table:table-cell office:value-type="float" office:value="1650" table:style-name="ce1">
            <text:p>1650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650" table:style-name="ce1">
            <text:p>1650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5" table:style-name="ce1">
            <text:p>-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46957423" table:style-name="ce1">
            <text:p>10446957423</text:p>
          </table:table-cell>
          <table:table-cell office:value-type="float" office:value="1147553" table:style-name="ce1">
            <text:p>1147553</text:p>
          </table:table-cell>
          <table:table-cell office:value-type="float" office:value="745" table:style-name="ce1">
            <text:p>745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745" table:style-name="ce1">
            <text:p>745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float" office:value="1338160995" table:style-name="ce1">
            <text:p>1338160995</text:p>
          </table:table-cell>
          <table:table-cell office:value-type="date" office:date-value="2023-09-26T00:00:00" table:style-name="ce2">
            <text:p>26/09/2023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10520425089" table:style-name="ce1">
            <text:p>10520425089</text:p>
          </table:table-cell>
          <table:table-cell office:value-type="string" table:style-name="ce1">
            <text:p>335/02/2023</text:p>
          </table:table-cell>
          <table:table-cell office:value-type="float" office:value="4448.8599999999997" table:style-name="ce1">
            <text:p>4448,86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3646.61" table:style-name="ce1">
            <text:p>3646,61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20" table:style-name="ce1">
            <text:p>-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2972782" table:style-name="ce1">
            <text:p>10532972782</text:p>
          </table:table-cell>
          <table:table-cell office:value-type="float" office:value="231000847" table:style-name="ce1">
            <text:p>231000847</text:p>
          </table:table-cell>
          <table:table-cell office:value-type="float" office:value="97.6" table:style-name="ce1">
            <text:p>97,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80" table:style-name="ce1">
            <text:p>80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2973109" table:style-name="ce1">
            <text:p>10532973109</text:p>
          </table:table-cell>
          <table:table-cell office:value-type="float" office:value="231000848" table:style-name="ce1">
            <text:p>231000848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40" table:style-name="ce1">
            <text:p>440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2973249" table:style-name="ce1">
            <text:p>10532973249</text:p>
          </table:table-cell>
          <table:table-cell office:value-type="float" office:value="231000849" table:style-name="ce1">
            <text:p>231000849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40" table:style-name="ce1">
            <text:p>440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2973301" table:style-name="ce1">
            <text:p>10532973301</text:p>
          </table:table-cell>
          <table:table-cell office:value-type="float" office:value="231000850" table:style-name="ce1">
            <text:p>231000850</text:p>
          </table:table-cell>
          <table:table-cell office:value-type="float" office:value="97.6" table:style-name="ce1">
            <text:p>97,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80" table:style-name="ce1">
            <text:p>80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 SRL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3204036" table:style-name="ce1">
            <text:p>10533204036</text:p>
          </table:table-cell>
          <table:table-cell office:value-type="string" table:style-name="ce1">
            <text:p>0498_E</text:p>
          </table:table-cell>
          <table:table-cell office:value-type="float" office:value="1270.18" table:style-name="ce1">
            <text:p>1270,1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270.18" table:style-name="ce1">
            <text:p>1270,18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21" table:style-name="ce1">
            <text:p>-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 SRL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3207903" table:style-name="ce1">
            <text:p>10533207903</text:p>
          </table:table-cell>
          <table:table-cell office:value-type="string" table:style-name="ce1">
            <text:p>0499_E</text:p>
          </table:table-cell>
          <table:table-cell office:value-type="float" office:value="154.4" table:style-name="ce1">
            <text:p>154,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26.56" table:style-name="ce1">
            <text:p>126,56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21" table:style-name="ce1">
            <text:p>-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BONAZZI MAURIZIO</text:p>
          </table:table-cell>
          <table:table-cell office:value-type="string" table:style-name="ce1">
            <text:p>BNZMRZ59C11A944N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74562669" table:style-name="ce1">
            <text:p>10574562669</text:p>
          </table:table-cell>
          <table:table-cell office:value-type="string" table:style-name="ce1">
            <text:p>44/01</text:p>
          </table:table-cell>
          <table:table-cell office:value-type="float" office:value="1586" table:style-name="ce1">
            <text:p>1586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586" table:style-name="ce1">
            <text:p>158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0585119249" table:style-name="ce1">
            <text:p>10585119249</text:p>
          </table:table-cell>
          <table:table-cell office:value-type="float" office:value="407" table:style-name="ce1">
            <text:p>407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3-11-05T00:00:00" table:style-name="ce2">
            <text:p>05/11/2023</text:p>
          </table:table-cell>
          <table:table-cell office:value-type="float" office:value="312" table:style-name="ce1">
            <text:p>31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9" table:style-name="ce1">
            <text:p>-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ediaBravo <text:s/>di <text:s/>Sheila Tatiana Bravo</text:p>
          </table:table-cell>
          <table:table-cell office:value-type="string" table:style-name="ce1">
            <text:p>BRVSLT64T49Z611L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21004093" table:style-name="ce1">
            <text:p>10621004093</text:p>
          </table:table-cell>
          <table:table-cell office:value-type="float" office:value="783" table:style-name="ce1">
            <text:p>783</text:p>
          </table:table-cell>
          <table:table-cell office:value-type="float" office:value="145.18" table:style-name="ce1">
            <text:p>145,18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19" table:style-name="ce1">
            <text:p>119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4" table:style-name="ce1">
            <text:p>-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ZAMBONI DARIO</text:p>
          </table:table-cell>
          <table:table-cell office:value-type="string" table:style-name="ce1">
            <text:p>ZMBDRA81B09B157G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29119046" table:style-name="ce1">
            <text:p>10629119046</text:p>
          </table:table-cell>
          <table:table-cell office:value-type="string" table:style-name="ce1">
            <text:p>32/001</text:p>
          </table:table-cell>
          <table:table-cell office:value-type="float" office:value="276" table:style-name="ce1">
            <text:p>276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276" table:style-name="ce1">
            <text:p>27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33852018" table:style-name="ce1">
            <text:p>10633852018</text:p>
          </table:table-cell>
          <table:table-cell office:value-type="float" office:value="2307900088096" table:style-name="ce1">
            <text:p>2,3079E+12</text:p>
          </table:table-cell>
          <table:table-cell office:value-type="float" office:value="136.71" table:style-name="ce1">
            <text:p>136,71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12.06" table:style-name="ce1">
            <text:p>112,0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14T00:00:00" table:style-name="ce2">
            <text:p>14/10/2023</text:p>
          </table:table-cell>
          <table:table-cell office:value-type="date" office:date-value="2023-10-14T00:00:00" table:style-name="ce2">
            <text:p>14/10/2023</text:p>
          </table:table-cell>
          <table:table-cell office:value-type="float" office:value="10662285827" table:style-name="ce1">
            <text:p>10662285827</text:p>
          </table:table-cell>
          <table:table-cell office:value-type="string" table:style-name="ce1">
            <text:p>7X04655326</text:p>
          </table:table-cell>
          <table:table-cell office:value-type="float" office:value="34.159999999999997" table:style-name="ce1">
            <text:p>34,16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28" table:style-name="ce1">
            <text:p>2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19T00:00:00" table:style-name="ce2">
            <text:p>19/10/2023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10662758053" table:style-name="ce1">
            <text:p>10662758053</text:p>
          </table:table-cell>
          <table:table-cell office:value-type="string" table:style-name="ce1">
            <text:p>7X04657156</text:p>
          </table:table-cell>
          <table:table-cell office:value-type="float" office:value="163.82" table:style-name="ce1">
            <text:p>163,82</text:p>
          </table:table-cell>
          <table:table-cell office:value-type="date" office:date-value="2023-11-18T00:00:00" table:style-name="ce2">
            <text:p>18/11/2023</text:p>
          </table:table-cell>
          <table:table-cell office:value-type="float" office:value="134.28" table:style-name="ce1">
            <text:p>134,2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ruppo Informatica e Servizi GIES Srl</text:p>
          </table:table-cell>
          <table:table-cell office:value-type="float" office:value="23302" table:style-name="ce1">
            <text:p>23302</text:p>
          </table:table-cell>
          <table:table-cell office:value-type="date" office:date-value="2023-10-19T00:00:00" table:style-name="ce2">
            <text:p>19/10/2023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10665786173" table:style-name="ce1">
            <text:p>10665786173</text:p>
          </table:table-cell>
          <table:table-cell office:value-type="date" office:date-value="2118-04-01T00:00:00" table:style-name="ce4">
            <text:p>apr-18</text:p>
          </table:table-cell>
          <table:table-cell office:value-type="float" office:value="970" table:style-name="ce1">
            <text:p>970</text:p>
          </table:table-cell>
          <table:table-cell office:value-type="date" office:date-value="2023-11-18T00:00:00" table:style-name="ce2">
            <text:p>18/11/2023</text:p>
          </table:table-cell>
          <table:table-cell office:value-type="float" office:value="970" table:style-name="ce1">
            <text:p>970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ruppo Informatica e Servizi GIES Srl</text:p>
          </table:table-cell>
          <table:table-cell office:value-type="float" office:value="23302" table:style-name="ce1">
            <text:p>23302</text:p>
          </table:table-cell>
          <table:table-cell office:value-type="date" office:date-value="2023-10-15T00:00:00" table:style-name="ce2">
            <text:p>15/10/2023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10665786240" table:style-name="ce1">
            <text:p>10665786240</text:p>
          </table:table-cell>
          <table:table-cell office:value-type="date" office:date-value="2117-04-01T00:00:00" table:style-name="ce4">
            <text:p>apr-17</text:p>
          </table:table-cell>
          <table:table-cell office:value-type="float" office:value="500" table:style-name="ce1">
            <text:p>500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500" table:style-name="ce1">
            <text:p>500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14T00:00:00" table:style-name="ce2">
            <text:p>14/10/2023</text:p>
          </table:table-cell>
          <table:table-cell office:value-type="date" office:date-value="2023-10-14T00:00:00" table:style-name="ce2">
            <text:p>14/10/2023</text:p>
          </table:table-cell>
          <table:table-cell office:value-type="float" office:value="10669590914" table:style-name="ce1">
            <text:p>10669590914</text:p>
          </table:table-cell>
          <table:table-cell office:value-type="string" table:style-name="ce5">
            <text:p>8E00852025</text:p>
          </table:table-cell>
          <table:table-cell office:value-type="float" office:value="107.82" table:style-name="ce1">
            <text:p>107,82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88.38" table:style-name="ce1">
            <text:p>88,3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15T00:00:00" table:style-name="ce2">
            <text:p>15/10/2023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10669591941" table:style-name="ce1">
            <text:p>10669591941</text:p>
          </table:table-cell>
          <table:table-cell office:value-type="string" table:style-name="ce5">
            <text:p>8E00850276</text:p>
          </table:table-cell>
          <table:table-cell office:value-type="float" office:value="107.49" table:style-name="ce1">
            <text:p>107,49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88.11" table:style-name="ce1">
            <text:p>88,11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669663896" table:style-name="ce1">
            <text:p>10669663896</text:p>
          </table:table-cell>
          <table:table-cell office:value-type="string" table:style-name="ce5">
            <text:p>8E00852501</text:p>
          </table:table-cell>
          <table:table-cell office:value-type="float" office:value="91.5" table:style-name="ce1">
            <text:p>91,5</text:p>
          </table:table-cell>
          <table:table-cell office:value-type="date" office:date-value="2023-11-19T00:00:00" table:style-name="ce2">
            <text:p>19/11/2023</text:p>
          </table:table-cell>
          <table:table-cell office:value-type="float" office:value="75" table:style-name="ce1">
            <text:p>7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669664158" table:style-name="ce1">
            <text:p>10669664158</text:p>
          </table:table-cell>
          <table:table-cell office:value-type="string" table:style-name="ce5">
            <text:p>8E00850579</text:p>
          </table:table-cell>
          <table:table-cell office:value-type="float" office:value="588.05999999999995" table:style-name="ce1">
            <text:p>588,06</text:p>
          </table:table-cell>
          <table:table-cell office:value-type="date" office:date-value="2023-11-19T00:00:00" table:style-name="ce2">
            <text:p>19/11/2023</text:p>
          </table:table-cell>
          <table:table-cell office:value-type="float" office:value="482.02" table:style-name="ce1">
            <text:p>482,0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15T00:00:00" table:style-name="ce2">
            <text:p>15/10/2023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10670489636" table:style-name="ce1">
            <text:p>10670489636</text:p>
          </table:table-cell>
          <table:table-cell office:value-type="string" table:style-name="ce5">
            <text:p>8E00850651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14T00:00:00" table:style-name="ce2">
            <text:p>14/10/2023</text:p>
          </table:table-cell>
          <table:table-cell office:value-type="date" office:date-value="2023-10-14T00:00:00" table:style-name="ce2">
            <text:p>14/10/2023</text:p>
          </table:table-cell>
          <table:table-cell office:value-type="float" office:value="10670676219" table:style-name="ce1">
            <text:p>10670676219</text:p>
          </table:table-cell>
          <table:table-cell office:value-type="string" table:style-name="ce5">
            <text:p>8E00853339</text:p>
          </table:table-cell>
          <table:table-cell office:value-type="float" office:value="81.3" table:style-name="ce1">
            <text:p>81,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66.64" table:style-name="ce1">
            <text:p>66,6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10-20T00:00:00" table:style-name="ce2">
            <text:p>20/10/2023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670676692" table:style-name="ce1">
            <text:p>10670676692</text:p>
          </table:table-cell>
          <table:table-cell office:value-type="string" table:style-name="ce5">
            <text:p>8E00850473</text:p>
          </table:table-cell>
          <table:table-cell office:value-type="float" office:value="13.81" table:style-name="ce1">
            <text:p>13,81</text:p>
          </table:table-cell>
          <table:table-cell office:value-type="date" office:date-value="2023-11-19T00:00:00" table:style-name="ce2">
            <text:p>19/11/2023</text:p>
          </table:table-cell>
          <table:table-cell office:value-type="float" office:value="11.32" table:style-name="ce1">
            <text:p>11,3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pA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3-10-22T00:00:00" table:style-name="ce2">
            <text:p>22/10/2023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0703508652" table:style-name="ce1">
            <text:p>10703508652</text:p>
          </table:table-cell>
          <table:table-cell office:value-type="float" office:value="231001020" table:style-name="ce1">
            <text:p>231001020</text:p>
          </table:table-cell>
          <table:table-cell office:value-type="float" office:value="36.6" table:style-name="ce1">
            <text:p>36,6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30" table:style-name="ce1">
            <text:p>30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758036052" table:style-name="ce1">
            <text:p>10758036052</text:p>
          </table:table-cell>
          <table:table-cell office:value-type="string" table:style-name="ce1">
            <text:p>1085/1</text:p>
          </table:table-cell>
          <table:table-cell office:value-type="float" office:value="101.5" table:style-name="ce1">
            <text:p>101,5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83.2" table:style-name="ce1">
            <text:p>83,2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float" office:value="1338160995" table:style-name="ce1">
            <text:p>1338160995</text:p>
          </table:table-cell>
          <table:table-cell office:value-type="date" office:date-value="2023-10-30T00:00:00" table:style-name="ce2">
            <text:p>30/10/202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758759065" table:style-name="ce1">
            <text:p>10758759065</text:p>
          </table:table-cell>
          <table:table-cell office:value-type="string" table:style-name="ce1">
            <text:p>407/02/2023</text:p>
          </table:table-cell>
          <table:table-cell office:value-type="float" office:value="657.17" table:style-name="ce1">
            <text:p>657,17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538.66" table:style-name="ce1">
            <text:p>538,66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TP srl</text:p>
          </table:table-cell>
          <table:table-cell office:value-type="float" office:value="2523600209" table:style-name="ce1">
            <text:p>2523600209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79061220" table:style-name="ce1">
            <text:p>10779061220</text:p>
          </table:table-cell>
          <table:table-cell office:value-type="string" table:style-name="ce1">
            <text:p>1416/10</text:p>
          </table:table-cell>
          <table:table-cell office:value-type="float" office:value="126.88" table:style-name="ce1">
            <text:p>126,88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04" table:style-name="ce1">
            <text:p>104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ONORANZE FUNEBRI CALDONAZZO SA S DI CALDONAZZO F.LLI SRL &amp; C.</text:p>
          </table:table-cell>
          <table:table-cell office:value-type="float" office:value="3862380247" table:style-name="ce1">
            <text:p>3862380247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2883447" table:style-name="ce1">
            <text:p>10812883447</text:p>
          </table:table-cell>
          <table:table-cell office:value-type="string" table:style-name="ce1">
            <text:p>215/001</text:p>
          </table:table-cell>
          <table:table-cell office:value-type="float" office:value="990" table:style-name="ce1">
            <text:p>990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990" table:style-name="ce1">
            <text:p>99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ALDONAZZO F.LLI S.R.L.</text:p>
          </table:table-cell>
          <table:table-cell office:value-type="float" office:value="657440244" table:style-name="ce1">
            <text:p>657440244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3373306" table:style-name="ce1">
            <text:p>10813373306</text:p>
          </table:table-cell>
          <table:table-cell office:value-type="string" table:style-name="ce1">
            <text:p>61/001</text:p>
          </table:table-cell>
          <table:table-cell office:value-type="float" office:value="390.01" table:style-name="ce1">
            <text:p>390,01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354.55" table:style-name="ce1">
            <text:p>354,55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645731" table:style-name="ce1">
            <text:p>10819645731</text:p>
          </table:table-cell>
          <table:table-cell office:value-type="string" table:style-name="ce1">
            <text:p>PAE0039692</text:p>
          </table:table-cell>
          <table:table-cell office:value-type="float" office:value="8.73" table:style-name="ce1">
            <text:p>8,7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7.16" table:style-name="ce1">
            <text:p>7,16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646683" table:style-name="ce1">
            <text:p>10819646683</text:p>
          </table:table-cell>
          <table:table-cell office:value-type="string" table:style-name="ce1">
            <text:p>PAE0039683</text:p>
          </table:table-cell>
          <table:table-cell office:value-type="float" office:value="14.92" table:style-name="ce1">
            <text:p>14,92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2.23" table:style-name="ce1">
            <text:p>12,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648272" table:style-name="ce1">
            <text:p>10819648272</text:p>
          </table:table-cell>
          <table:table-cell office:value-type="string" table:style-name="ce1">
            <text:p>PAE0039693</text:p>
          </table:table-cell>
          <table:table-cell office:value-type="float" office:value="14.54" table:style-name="ce1">
            <text:p>14,54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.92" table:style-name="ce1">
            <text:p>11,92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652069" table:style-name="ce1">
            <text:p>10819652069</text:p>
          </table:table-cell>
          <table:table-cell office:value-type="string" table:style-name="ce1">
            <text:p>PAE0039685</text:p>
          </table:table-cell>
          <table:table-cell office:value-type="float" office:value="49.9" table:style-name="ce1">
            <text:p>49,9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40.9" table:style-name="ce1">
            <text:p>40,9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674503" table:style-name="ce1">
            <text:p>10819674503</text:p>
          </table:table-cell>
          <table:table-cell office:value-type="string" table:style-name="ce1">
            <text:p>PAE0039684</text:p>
          </table:table-cell>
          <table:table-cell office:value-type="float" office:value="13.69" table:style-name="ce1">
            <text:p>13,69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.22" table:style-name="ce1">
            <text:p>11,22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674894" table:style-name="ce1">
            <text:p>10819674894</text:p>
          </table:table-cell>
          <table:table-cell office:value-type="string" table:style-name="ce1">
            <text:p>PAE0039681</text:p>
          </table:table-cell>
          <table:table-cell office:value-type="float" office:value="49.85" table:style-name="ce1">
            <text:p>49,85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40.86" table:style-name="ce1">
            <text:p>40,86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675046" table:style-name="ce1">
            <text:p>10819675046</text:p>
          </table:table-cell>
          <table:table-cell office:value-type="string" table:style-name="ce1">
            <text:p>PAE0039682</text:p>
          </table:table-cell>
          <table:table-cell office:value-type="float" office:value="14.65" table:style-name="ce1">
            <text:p>14,65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2.01" table:style-name="ce1">
            <text:p>12,01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19676143" table:style-name="ce1">
            <text:p>10819676143</text:p>
          </table:table-cell>
          <table:table-cell office:value-type="string" table:style-name="ce1">
            <text:p>PAE0039694</text:p>
          </table:table-cell>
          <table:table-cell office:value-type="float" office:value="9.65" table:style-name="ce1">
            <text:p>9,65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7.91" table:style-name="ce1">
            <text:p>7,91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UBA SPA</text:p>
          </table:table-cell>
          <table:table-cell office:value-type="float" office:value="4552920482" table:style-name="ce1">
            <text:p>4552920482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2483203" table:style-name="ce1">
            <text:p>10822483203</text:p>
          </table:table-cell>
          <table:table-cell office:value-type="float" office:value="1000231500006270" table:style-name="ce1">
            <text:p>1,00023E+15</text:p>
          </table:table-cell>
          <table:table-cell office:value-type="float" office:value="218.73" table:style-name="ce1">
            <text:p>218,7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79.29" table:style-name="ce1">
            <text:p>179,29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 SRL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3056836" table:style-name="ce1">
            <text:p>10823056836</text:p>
          </table:table-cell>
          <table:table-cell office:value-type="string" table:style-name="ce1">
            <text:p>0578_E</text:p>
          </table:table-cell>
          <table:table-cell office:value-type="float" office:value="307.08" table:style-name="ce1">
            <text:p>307,08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307.08" table:style-name="ce1">
            <text:p>307,08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 SRL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3088355" table:style-name="ce1">
            <text:p>10823088355</text:p>
          </table:table-cell>
          <table:table-cell office:value-type="string" table:style-name="ce1">
            <text:p>0579_E</text:p>
          </table:table-cell>
          <table:table-cell office:value-type="float" office:value="54.53" table:style-name="ce1">
            <text:p>54,5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44.7" table:style-name="ce1">
            <text:p>44,7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3652394" table:style-name="ce1">
            <text:p>10833652394</text:p>
          </table:table-cell>
          <table:table-cell office:value-type="float" office:value="191" table:style-name="ce1">
            <text:p>191</text:p>
          </table:table-cell>
          <table:table-cell office:value-type="float" office:value="17080" table:style-name="ce1">
            <text:p>17080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14000" table:style-name="ce1">
            <text:p>14000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42589730" table:style-name="ce1">
            <text:p>10842589730</text:p>
          </table:table-cell>
          <table:table-cell office:value-type="string" table:style-name="ce1">
            <text:p>3054/PA</text:p>
          </table:table-cell>
          <table:table-cell office:value-type="float" office:value="250" table:style-name="ce1">
            <text:p>250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250" table:style-name="ce1">
            <text:p>250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REU ANDREA</text:p>
          </table:table-cell>
          <table:table-cell office:value-type="string" table:style-name="ce1">
            <text:p>TRENDR57D19L840F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896730634" table:style-name="ce1">
            <text:p>10896730634</text:p>
          </table:table-cell>
          <table:table-cell office:value-type="string" table:style-name="ce1">
            <text:p>16/00</text:p>
          </table:table-cell>
          <table:table-cell office:value-type="float" office:value="2602.08" table:style-name="ce1">
            <text:p>2602,08</text:p>
          </table:table-cell>
          <table:table-cell office:value-type="date" office:date-value="2023-12-17T00:00:00" table:style-name="ce2">
            <text:p>17/12/2023</text:p>
          </table:table-cell>
          <table:table-cell office:value-type="float" office:value="2602.08" table:style-name="ce1">
            <text:p>2602,08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23-11-20T00:00:00" table:style-name="ce2">
            <text:p>20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910676730" table:style-name="ce1">
            <text:p>10910676730</text:p>
          </table:table-cell>
          <table:table-cell office:value-type="float" office:value="190" table:style-name="ce1">
            <text:p>190</text:p>
          </table:table-cell>
          <table:table-cell office:value-type="float" office:value="8540" table:style-name="ce1">
            <text:p>8540</text:p>
          </table:table-cell>
          <table:table-cell office:value-type="date" office:date-value="2023-12-20T00:00:00" table:style-name="ce2">
            <text:p>20/12/2023</text:p>
          </table:table-cell>
          <table:table-cell office:value-type="float" office:value="7000" table:style-name="ce1">
            <text:p>7000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.P.L. SERVIZI - COOPERATIVA <text:s text:c="8"/>SOCIALE DI SOLIDARIETA'</text:p>
          </table:table-cell>
          <table:table-cell office:value-type="float" office:value="716580238" table:style-name="ce1">
            <text:p>716580238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6037459" table:style-name="ce1">
            <text:p>10916037459</text:p>
          </table:table-cell>
          <table:table-cell office:value-type="string" table:style-name="ce1">
            <text:p>246/03</text:p>
          </table:table-cell>
          <table:table-cell office:value-type="float" office:value="223.13" table:style-name="ce1">
            <text:p>223,13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12.5" table:style-name="ce1">
            <text:p>212,5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6429860" table:style-name="ce1">
            <text:p>10916429860</text:p>
          </table:table-cell>
          <table:table-cell office:value-type="string" table:style-name="ce1">
            <text:p>1150/1</text:p>
          </table:table-cell>
          <table:table-cell office:value-type="float" office:value="1256.1099999999999" table:style-name="ce1">
            <text:p>1256,11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1029.5999999999999" table:style-name="ce1">
            <text:p>1029,6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3-11-22T00:00:00" table:style-name="ce2">
            <text:p>22/11/202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0924635549" table:style-name="ce1">
            <text:p>10924635549</text:p>
          </table:table-cell>
          <table:table-cell office:value-type="float" office:value="445" table:style-name="ce1">
            <text:p>445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12" table:style-name="ce1">
            <text:p>312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DEAPA SRL</text:p>
          </table:table-cell>
          <table:table-cell office:value-type="float" office:value="4597260407" table:style-name="ce1">
            <text:p>4597260407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9684348" table:style-name="ce1">
            <text:p>10979684348</text:p>
          </table:table-cell>
          <table:table-cell office:value-type="string" table:style-name="ce1">
            <text:p>600/FORM</text:p>
          </table:table-cell>
          <table:table-cell office:value-type="float" office:value="75" table:style-name="ce1">
            <text:p>75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75" table:style-name="ce1">
            <text:p>75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DEAPA SRL</text:p>
          </table:table-cell>
          <table:table-cell office:value-type="float" office:value="4597260407" table:style-name="ce1">
            <text:p>4597260407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80830737" table:style-name="ce1">
            <text:p>10980830737</text:p>
          </table:table-cell>
          <table:table-cell office:value-type="string" table:style-name="ce1">
            <text:p>601/FORM</text:p>
          </table:table-cell>
          <table:table-cell office:value-type="float" office:value="150" table:style-name="ce1">
            <text:p>150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150" table:style-name="ce1">
            <text:p>150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2716283" table:style-name="ce1">
            <text:p>11022716283</text:p>
          </table:table-cell>
          <table:table-cell office:value-type="float" office:value="492" table:style-name="ce1">
            <text:p>492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312" table:style-name="ce1">
            <text:p>312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30388046" table:style-name="ce1">
            <text:p>11030388046</text:p>
          </table:table-cell>
          <table:table-cell office:value-type="float" office:value="498" table:style-name="ce1">
            <text:p>498</text:p>
          </table:table-cell>
          <table:table-cell office:value-type="float" office:value="951.15" table:style-name="ce1">
            <text:p>951,15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779.63" table:style-name="ce1">
            <text:p>779,6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OINE' SRL</text:p>
          </table:table-cell>
          <table:table-cell office:value-type="float" office:value="1934790971" table:style-name="ce1">
            <text:p>1934790971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9254084" table:style-name="ce1">
            <text:p>11039254084</text:p>
          </table:table-cell>
          <table:table-cell office:value-type="string" table:style-name="ce1">
            <text:p>714/A</text:p>
          </table:table-cell>
          <table:table-cell office:value-type="float" office:value="236.64" table:style-name="ce1">
            <text:p>236,64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193.97" table:style-name="ce1">
            <text:p>193,97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OINE' SRL</text:p>
          </table:table-cell>
          <table:table-cell office:value-type="float" office:value="1934790971" table:style-name="ce1">
            <text:p>1934790971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039254197" table:style-name="ce1">
            <text:p>11039254197</text:p>
          </table:table-cell>
          <table:table-cell office:value-type="string" table:style-name="ce1">
            <text:p>715/A</text:p>
          </table:table-cell>
          <table:table-cell office:value-type="float" office:value="658.28" table:style-name="ce1">
            <text:p>658,28</text:p>
          </table:table-cell>
          <table:table-cell office:value-type="date" office:date-value="2024-01-07T00:00:00" table:style-name="ce2">
            <text:p>07/01/2024</text:p>
          </table:table-cell>
          <table:table-cell office:value-type="float" office:value="539.57000000000005" table:style-name="ce1">
            <text:p>539,57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3-09-01T00:00:00" table:style-name="ce2">
            <text:p>01/09/2023</text:p>
          </table:table-cell>
          <table:table-cell office:value-type="float" office:value="10360556313" table:style-name="ce1">
            <text:p>10360556313</text:p>
          </table:table-cell>
          <table:table-cell office:value-type="string" table:style-name="ce1">
            <text:p>197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3-10-01T00:00:00" table:style-name="ce2">
            <text:p>01/10/2023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09-20T00:00:00" table:style-name="ce2">
            <text:p>20/09/2023</text:p>
          </table:table-cell>
          <table:table-cell office:value-type="date" office:date-value="2023-09-20T00:00:00" table:style-name="ce2">
            <text:p>20/09/2023</text:p>
          </table:table-cell>
          <table:table-cell office:value-type="float" office:value="10476805472" table:style-name="ce1">
            <text:p>10476805472</text:p>
          </table:table-cell>
          <table:table-cell office:value-type="string" table:style-name="ce1">
            <text:p>492/B</text:p>
          </table:table-cell>
          <table:table-cell office:value-type="float" office:value="10400.700000000001" table:style-name="ce1">
            <text:p>10400,7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400.700000000001" table:style-name="ce1">
            <text:p>10400,7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3-09-30T00:00:00" table:style-name="ce2">
            <text:p>30/09/2023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0553322317" table:style-name="ce1">
            <text:p>10553322317</text:p>
          </table:table-cell>
          <table:table-cell office:value-type="string" table:style-name="ce1">
            <text:p>219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82985016" table:style-name="ce1">
            <text:p>10582985016</text:p>
          </table:table-cell>
          <table:table-cell office:value-type="string" table:style-name="ce1">
            <text:p>499/B</text:p>
          </table:table-cell>
          <table:table-cell office:value-type="float" office:value="748.04" table:style-name="ce1">
            <text:p>748,04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748.04" table:style-name="ce1">
            <text:p>748,04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94845316" table:style-name="ce1">
            <text:p>10594845316</text:p>
          </table:table-cell>
          <table:table-cell office:value-type="string" table:style-name="ce1">
            <text:p>596/E</text:p>
          </table:table-cell>
          <table:table-cell office:value-type="float" office:value="1509.02" table:style-name="ce1">
            <text:p>1509,02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1509.02" table:style-name="ce1">
            <text:p>1509,02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595150677" table:style-name="ce1">
            <text:p>10595150677</text:p>
          </table:table-cell>
          <table:table-cell office:value-type="string" table:style-name="ce1">
            <text:p>38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245.7" table:style-name="ce1">
            <text:p>245,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ANO INFINITO COOPERATIVA SOCIALE</text:p>
          </table:table-cell>
          <table:table-cell office:value-type="float" office:value="2372680245" table:style-name="ce1">
            <text:p>2372680245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604337631" table:style-name="ce1">
            <text:p>10604337631</text:p>
          </table:table-cell>
          <table:table-cell office:value-type="string" table:style-name="ce1">
            <text:p>179_PA</text:p>
          </table:table-cell>
          <table:table-cell office:value-type="float" office:value="1187.5999999999999" table:style-name="ce1">
            <text:p>1187,6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131.05" table:style-name="ce1">
            <text:p>1131,05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0625857953" table:style-name="ce1">
            <text:p>10625857953</text:p>
          </table:table-cell>
          <table:table-cell office:value-type="string" table:style-name="ce1">
            <text:p>2023/0000150/03</text:p>
          </table:table-cell>
          <table:table-cell office:value-type="float" office:value="15884.86" table:style-name="ce1">
            <text:p>15884,86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4440.78" table:style-name="ce1">
            <text:p>14440,7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31192947" table:style-name="ce1">
            <text:p>10631192947</text:p>
          </table:table-cell>
          <table:table-cell office:value-type="float" office:value="1023256236" table:style-name="ce1">
            <text:p>1023256236</text:p>
          </table:table-cell>
          <table:table-cell office:value-type="float" office:value="217.7" table:style-name="ce1">
            <text:p>217,7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217.7" table:style-name="ce1">
            <text:p>217,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3-10-16T00:00:00" table:style-name="ce2">
            <text:p>16/10/20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645351090" table:style-name="ce1">
            <text:p>10645351090</text:p>
          </table:table-cell>
          <table:table-cell office:value-type="string" table:style-name="ce1">
            <text:p>7570/7</text:p>
          </table:table-cell>
          <table:table-cell office:value-type="float" office:value="1700.14" table:style-name="ce1">
            <text:p>1700,14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700.14" table:style-name="ce1">
            <text:p>1700,14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10650658768" table:style-name="ce1">
            <text:p>10650658768</text:p>
          </table:table-cell>
          <table:table-cell office:value-type="string" table:style-name="ce1">
            <text:p>2023/0000161/03</text:p>
          </table:table-cell>
          <table:table-cell office:value-type="float" office:value="18235.669999999998" table:style-name="ce1">
            <text:p>18235,67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6577.88" table:style-name="ce1">
            <text:p>16577,8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ommify Italia Srl</text:p>
          </table:table-cell>
          <table:table-cell office:value-type="float" office:value="1648790382" table:style-name="ce1">
            <text:p>1648790382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55168907" table:style-name="ce1">
            <text:p>10655168907</text:p>
          </table:table-cell>
          <table:table-cell office:value-type="string" table:style-name="ce1">
            <text:p>CIT2023SP0000223</text:p>
          </table:table-cell>
          <table:table-cell office:value-type="float" office:value="439.2" table:style-name="ce1">
            <text:p>439,2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360" table:style-name="ce1">
            <text:p>360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8998164" table:style-name="ce1">
            <text:p>10688998164</text:p>
          </table:table-cell>
          <table:table-cell office:value-type="string" table:style-name="ce1">
            <text:p>505/B</text:p>
          </table:table-cell>
          <table:table-cell office:value-type="float" office:value="10338.9" table:style-name="ce1">
            <text:p>10338,9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338.9" table:style-name="ce1">
            <text:p>10338,9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3-11-01T00:00:00" table:style-name="ce2">
            <text:p>01/11/2023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10774609949" table:style-name="ce1">
            <text:p>10774609949</text:p>
          </table:table-cell>
          <table:table-cell office:value-type="string" table:style-name="ce1">
            <text:p>245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ANO INFINITO COOPERATIVA SOCIALE</text:p>
          </table:table-cell>
          <table:table-cell office:value-type="float" office:value="2372680245" table:style-name="ce1">
            <text:p>2372680245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403597" table:style-name="ce1">
            <text:p>10806403597</text:p>
          </table:table-cell>
          <table:table-cell office:value-type="string" table:style-name="ce1">
            <text:p>202_PA</text:p>
          </table:table-cell>
          <table:table-cell office:value-type="float" office:value="1263.4000000000001" table:style-name="ce1">
            <text:p>1263,4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203.24" table:style-name="ce1">
            <text:p>1203,24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OLERIA '90 sas</text:p>
          </table:table-cell>
          <table:table-cell office:value-type="float" office:value="2143350243" table:style-name="ce1">
            <text:p>2143350243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0617005" table:style-name="ce1">
            <text:p>10810617005</text:p>
          </table:table-cell>
          <table:table-cell office:value-type="string" table:style-name="ce1">
            <text:p>13/PA</text:p>
          </table:table-cell>
          <table:table-cell office:value-type="float" office:value="348.08" table:style-name="ce1">
            <text:p>348,08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348.08" table:style-name="ce1">
            <text:p>348,08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1725001" table:style-name="ce1">
            <text:p>10811725001</text:p>
          </table:table-cell>
          <table:table-cell office:value-type="string" table:style-name="ce1">
            <text:p>511/B</text:p>
          </table:table-cell>
          <table:table-cell office:value-type="float" office:value="807.74" table:style-name="ce1">
            <text:p>807,74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807.74" table:style-name="ce1">
            <text:p>807,74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6471520" table:style-name="ce1">
            <text:p>10816471520</text:p>
          </table:table-cell>
          <table:table-cell office:value-type="float" office:value="1023282322" table:style-name="ce1">
            <text:p>1023282322</text:p>
          </table:table-cell>
          <table:table-cell office:value-type="float" office:value="247.97" table:style-name="ce1">
            <text:p>247,97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247.97" table:style-name="ce1">
            <text:p>247,97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9312478" table:style-name="ce1">
            <text:p>10839312478</text:p>
          </table:table-cell>
          <table:table-cell office:value-type="string" table:style-name="ce1">
            <text:p>663/E</text:p>
          </table:table-cell>
          <table:table-cell office:value-type="float" office:value="1565.02" table:style-name="ce1">
            <text:p>1565,02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1565.02" table:style-name="ce1">
            <text:p>1565,02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41813251" table:style-name="ce1">
            <text:p>10841813251</text:p>
          </table:table-cell>
          <table:table-cell office:value-type="string" table:style-name="ce1">
            <text:p>8461/7</text:p>
          </table:table-cell>
          <table:table-cell office:value-type="float" office:value="1777.68" table:style-name="ce1">
            <text:p>1777,68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1777.68" table:style-name="ce1">
            <text:p>1777,68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3-11-11T00:00:00" table:style-name="ce2">
            <text:p>11/11/2023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10848293567" table:style-name="ce1">
            <text:p>10848293567</text:p>
          </table:table-cell>
          <table:table-cell office:value-type="string" table:style-name="ce1">
            <text:p>2023/0000182/03</text:p>
          </table:table-cell>
          <table:table-cell office:value-type="float" office:value="18235.669999999998" table:style-name="ce1">
            <text:p>18235,67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6577.88" table:style-name="ce1">
            <text:p>16577,88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896977684" table:style-name="ce1">
            <text:p>10896977684</text:p>
          </table:table-cell>
          <table:table-cell office:value-type="string" table:style-name="ce1">
            <text:p>519/B</text:p>
          </table:table-cell>
          <table:table-cell office:value-type="float" office:value="10978.1" table:style-name="ce1">
            <text:p>10978,1</text:p>
          </table:table-cell>
          <table:table-cell office:value-type="date" office:date-value="2023-12-17T00:00:00" table:style-name="ce2">
            <text:p>17/12/2023</text:p>
          </table:table-cell>
          <table:table-cell office:value-type="float" office:value="10978.1" table:style-name="ce1">
            <text:p>10978,1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.TASSONI BRUNO DI TASSONI AC.&amp; C.SNC</text:p>
          </table:table-cell>
          <table:table-cell office:value-type="float" office:value="1953980248" table:style-name="ce1">
            <text:p>1953980248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5726722" table:style-name="ce1">
            <text:p>10915726722</text:p>
          </table:table-cell>
          <table:table-cell office:value-type="string" table:style-name="ce1">
            <text:p>147/00</text:p>
          </table:table-cell>
          <table:table-cell office:value-type="float" office:value="582.04999999999995" table:style-name="ce1">
            <text:p>582,05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582.04999999999995" table:style-name="ce1">
            <text:p>582,05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olibreria Franca Snc di Bressan F. &amp; S.</text:p>
          </table:table-cell>
          <table:table-cell office:value-type="float" office:value="1517140248" table:style-name="ce1">
            <text:p>1517140248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934533150" table:style-name="ce1">
            <text:p>10934533150</text:p>
          </table:table-cell>
          <table:table-cell office:value-type="string" table:style-name="ce1">
            <text:p>17/FE</text:p>
          </table:table-cell>
          <table:table-cell office:value-type="float" office:value="24.49" table:style-name="ce1">
            <text:p>24,49</text:p>
          </table:table-cell>
          <table:table-cell office:value-type="date" office:date-value="2023-12-23T00:00:00" table:style-name="ce2">
            <text:p>23/12/2023</text:p>
          </table:table-cell>
          <table:table-cell office:value-type="float" office:value="24.49" table:style-name="ce1">
            <text:p>24,49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GCS srl</text:p>
          </table:table-cell>
          <table:table-cell office:value-type="float" office:value="4174440752" table:style-name="ce1">
            <text:p>4174440752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9651070" table:style-name="ce1">
            <text:p>10979651070</text:p>
          </table:table-cell>
          <table:table-cell office:value-type="string" table:style-name="ce1">
            <text:p>338/2023</text:p>
          </table:table-cell>
          <table:table-cell office:value-type="float" office:value="1830" table:style-name="ce1">
            <text:p>1830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1500" table:style-name="ce1">
            <text:p>1500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84930147" table:style-name="ce1">
            <text:p>10984930147</text:p>
          </table:table-cell>
          <table:table-cell office:value-type="string" table:style-name="ce1">
            <text:p>275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10023775" table:style-name="ce1">
            <text:p>11010023775</text:p>
          </table:table-cell>
          <table:table-cell office:value-type="string" table:style-name="ce1">
            <text:p>524/B</text:p>
          </table:table-cell>
          <table:table-cell office:value-type="float" office:value="748.04" table:style-name="ce1">
            <text:p>748,04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748.04" table:style-name="ce1">
            <text:p>748,0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ANO INFINITO COOPERATIVA SOCIALE</text:p>
          </table:table-cell>
          <table:table-cell office:value-type="float" office:value="2372680245" table:style-name="ce1">
            <text:p>2372680245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5107370" table:style-name="ce1">
            <text:p>11055107370</text:p>
          </table:table-cell>
          <table:table-cell office:value-type="string" table:style-name="ce1">
            <text:p>218_PA</text:p>
          </table:table-cell>
          <table:table-cell office:value-type="float" office:value="1187.5899999999999" table:style-name="ce1">
            <text:p>1187,59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131.04" table:style-name="ce1">
            <text:p>1131,0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5367964" table:style-name="ce1">
            <text:p>11055367964</text:p>
          </table:table-cell>
          <table:table-cell office:value-type="string" table:style-name="ce1">
            <text:p>725/E</text:p>
          </table:table-cell>
          <table:table-cell office:value-type="float" office:value="1509.02" table:style-name="ce1">
            <text:p>1509,02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509.02" table:style-name="ce1">
            <text:p>1509,02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8631731" table:style-name="ce1">
            <text:p>11058631731</text:p>
          </table:table-cell>
          <table:table-cell office:value-type="string" table:style-name="ce1">
            <text:p>9323/7</text:p>
          </table:table-cell>
          <table:table-cell office:value-type="float" office:value="980.14" table:style-name="ce1">
            <text:p>980,14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980.14" table:style-name="ce1">
            <text:p>980,1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0842702" table:style-name="ce1">
            <text:p>11070842702</text:p>
          </table:table-cell>
          <table:table-cell office:value-type="float" office:value="1023309716" table:style-name="ce1">
            <text:p>1023309716</text:p>
          </table:table-cell>
          <table:table-cell office:value-type="float" office:value="140.07" table:style-name="ce1">
            <text:p>140,07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140.07" table:style-name="ce1">
            <text:p>140,07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0987385" table:style-name="ce1">
            <text:p>11070987385</text:p>
          </table:table-cell>
          <table:table-cell office:value-type="float" office:value="1023312526" table:style-name="ce1">
            <text:p>1023312526</text:p>
          </table:table-cell>
          <table:table-cell office:value-type="float" office:value="34.229999999999997" table:style-name="ce1">
            <text:p>34,23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34.229999999999997" table:style-name="ce1">
            <text:p>34,23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V.E. Centro Verifiche Europee Srl</text:p>
          </table:table-cell>
          <table:table-cell office:value-type="float" office:value="3226330243" table:style-name="ce1">
            <text:p>3226330243</text:p>
          </table:table-cell>
          <table:table-cell office:value-type="date" office:date-value="2023-08-28T00:00:00" table:style-name="ce2">
            <text:p>28/08/2023</text:p>
          </table:table-cell>
          <table:table-cell office:value-type="date" office:date-value="2023-08-28T00:00:00" table:style-name="ce2">
            <text:p>28/08/2023</text:p>
          </table:table-cell>
          <table:table-cell office:value-type="float" office:value="10331209358" table:style-name="ce1">
            <text:p>10331209358</text:p>
          </table:table-cell>
          <table:table-cell office:value-type="string" table:style-name="ce1">
            <text:p>3965/2023</text:p>
          </table:table-cell>
          <table:table-cell office:value-type="float" office:value="2418" table:style-name="ce1">
            <text:p>2418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2000" table:style-name="ce1">
            <text:p>2000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2T00:00:00" table:style-name="ce2">
            <text:p>12/09/202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0435346714" table:style-name="ce1">
            <text:p>10435346714</text:p>
          </table:table-cell>
          <table:table-cell office:value-type="string" table:style-name="ce1">
            <text:p>BOB23-0317518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12373" table:style-name="ce1">
            <text:p>10435612373</text:p>
          </table:table-cell>
          <table:table-cell office:value-type="string" table:style-name="ce1">
            <text:p>BOB23-0317358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17536" table:style-name="ce1">
            <text:p>10435617536</text:p>
          </table:table-cell>
          <table:table-cell office:value-type="string" table:style-name="ce1">
            <text:p>BOB23-0317359</text:p>
          </table:table-cell>
          <table:table-cell office:value-type="float" office:value="81.489999999999995" table:style-name="ce1">
            <text:p>81,49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74.08" table:style-name="ce1">
            <text:p>74,08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53946" table:style-name="ce1">
            <text:p>10435653946</text:p>
          </table:table-cell>
          <table:table-cell office:value-type="string" table:style-name="ce1">
            <text:p>BOB23-0317360</text:p>
          </table:table-cell>
          <table:table-cell office:value-type="float" office:value="12.08" table:style-name="ce1">
            <text:p>12,08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.98" table:style-name="ce1">
            <text:p>10,98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54072" table:style-name="ce1">
            <text:p>10435654072</text:p>
          </table:table-cell>
          <table:table-cell office:value-type="string" table:style-name="ce1">
            <text:p>BOB23-0317363</text:p>
          </table:table-cell>
          <table:table-cell office:value-type="float" office:value="12.08" table:style-name="ce1">
            <text:p>12,08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.98" table:style-name="ce1">
            <text:p>10,98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58558" table:style-name="ce1">
            <text:p>10435658558</text:p>
          </table:table-cell>
          <table:table-cell office:value-type="string" table:style-name="ce1">
            <text:p>BOB23-0317361</text:p>
          </table:table-cell>
          <table:table-cell office:value-type="float" office:value="10.88" table:style-name="ce1">
            <text:p>10,88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9.89" table:style-name="ce1">
            <text:p>9,89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58958" table:style-name="ce1">
            <text:p>10435658958</text:p>
          </table:table-cell>
          <table:table-cell office:value-type="string" table:style-name="ce1">
            <text:p>BOB23-0317362</text:p>
          </table:table-cell>
          <table:table-cell office:value-type="float" office:value="12.08" table:style-name="ce1">
            <text:p>12,08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.98" table:style-name="ce1">
            <text:p>10,98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76443" table:style-name="ce1">
            <text:p>10435676443</text:p>
          </table:table-cell>
          <table:table-cell office:value-type="string" table:style-name="ce1">
            <text:p>BOB23-0317367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77672" table:style-name="ce1">
            <text:p>10435677672</text:p>
          </table:table-cell>
          <table:table-cell office:value-type="string" table:style-name="ce1">
            <text:p>BOB23-0317365</text:p>
          </table:table-cell>
          <table:table-cell office:value-type="float" office:value="10.88" table:style-name="ce1">
            <text:p>10,88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9.89" table:style-name="ce1">
            <text:p>9,89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2T00:00:00" table:style-name="ce2">
            <text:p>12/09/202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0435679106" table:style-name="ce1">
            <text:p>10435679106</text:p>
          </table:table-cell>
          <table:table-cell office:value-type="string" table:style-name="ce1">
            <text:p>BOB23-0317364</text:p>
          </table:table-cell>
          <table:table-cell office:value-type="float" office:value="36.950000000000003" table:style-name="ce1">
            <text:p>36,95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33.590000000000003" table:style-name="ce1">
            <text:p>33,59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82172" table:style-name="ce1">
            <text:p>10435682172</text:p>
          </table:table-cell>
          <table:table-cell office:value-type="string" table:style-name="ce1">
            <text:p>BOB23-0317366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2T00:00:00" table:style-name="ce2">
            <text:p>12/09/202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0435689705" table:style-name="ce1">
            <text:p>10435689705</text:p>
          </table:table-cell>
          <table:table-cell office:value-type="string" table:style-name="ce1">
            <text:p>BOB23-0317369</text:p>
          </table:table-cell>
          <table:table-cell office:value-type="float" office:value="17.829999999999998" table:style-name="ce1">
            <text:p>17,8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6.21" table:style-name="ce1">
            <text:p>16,21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94244" table:style-name="ce1">
            <text:p>10435694244</text:p>
          </table:table-cell>
          <table:table-cell office:value-type="string" table:style-name="ce1">
            <text:p>BOB23-0317460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95276" table:style-name="ce1">
            <text:p>10435695276</text:p>
          </table:table-cell>
          <table:table-cell office:value-type="string" table:style-name="ce1">
            <text:p>BOB23-0317368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771060" table:style-name="ce1">
            <text:p>10435771060</text:p>
          </table:table-cell>
          <table:table-cell office:value-type="string" table:style-name="ce1">
            <text:p>BOB23-0317370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2T00:00:00" table:style-name="ce2">
            <text:p>12/09/202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0435772201" table:style-name="ce1">
            <text:p>10435772201</text:p>
          </table:table-cell>
          <table:table-cell office:value-type="string" table:style-name="ce1">
            <text:p>BOB23-0317372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772695" table:style-name="ce1">
            <text:p>10435772695</text:p>
          </table:table-cell>
          <table:table-cell office:value-type="string" table:style-name="ce1">
            <text:p>BOB23-0317373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774166" table:style-name="ce1">
            <text:p>10435774166</text:p>
          </table:table-cell>
          <table:table-cell office:value-type="string" table:style-name="ce1">
            <text:p>BOB23-0317371</text:p>
          </table:table-cell>
          <table:table-cell office:value-type="float" office:value="125.66" table:style-name="ce1">
            <text:p>125,66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14.24" table:style-name="ce1">
            <text:p>114,24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779299" table:style-name="ce1">
            <text:p>10435779299</text:p>
          </table:table-cell>
          <table:table-cell office:value-type="string" table:style-name="ce1">
            <text:p>BOB23-0317374</text:p>
          </table:table-cell>
          <table:table-cell office:value-type="float" office:value="64.72" table:style-name="ce1">
            <text:p>64,72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58.84" table:style-name="ce1">
            <text:p>58,84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798247" table:style-name="ce1">
            <text:p>10435798247</text:p>
          </table:table-cell>
          <table:table-cell office:value-type="string" table:style-name="ce1">
            <text:p>BOB23-0317375</text:p>
          </table:table-cell>
          <table:table-cell office:value-type="float" office:value="21.31" table:style-name="ce1">
            <text:p>21,31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9.37" table:style-name="ce1">
            <text:p>19,37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799064" table:style-name="ce1">
            <text:p>10435799064</text:p>
          </table:table-cell>
          <table:table-cell office:value-type="string" table:style-name="ce1">
            <text:p>BOB23-0317377</text:p>
          </table:table-cell>
          <table:table-cell office:value-type="float" office:value="526.30999999999995" table:style-name="ce1">
            <text:p>526,31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478.46" table:style-name="ce1">
            <text:p>478,46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802439" table:style-name="ce1">
            <text:p>10435802439</text:p>
          </table:table-cell>
          <table:table-cell office:value-type="string" table:style-name="ce1">
            <text:p>BOB23-0317378</text:p>
          </table:table-cell>
          <table:table-cell office:value-type="float" office:value="15.26" table:style-name="ce1">
            <text:p>15,26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3.87" table:style-name="ce1">
            <text:p>13,87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803657" table:style-name="ce1">
            <text:p>10435803657</text:p>
          </table:table-cell>
          <table:table-cell office:value-type="string" table:style-name="ce1">
            <text:p>BOB23-0317376</text:p>
          </table:table-cell>
          <table:table-cell office:value-type="float" office:value="108.48" table:style-name="ce1">
            <text:p>108,48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98.62" table:style-name="ce1">
            <text:p>98,62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821496" table:style-name="ce1">
            <text:p>10435821496</text:p>
          </table:table-cell>
          <table:table-cell office:value-type="string" table:style-name="ce1">
            <text:p>BOB23-0317379</text:p>
          </table:table-cell>
          <table:table-cell office:value-type="float" office:value="35.200000000000003" table:style-name="ce1">
            <text:p>35,2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32" table:style-name="ce1">
            <text:p>32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830499" table:style-name="ce1">
            <text:p>10435830499</text:p>
          </table:table-cell>
          <table:table-cell office:value-type="string" table:style-name="ce1">
            <text:p>BOB23-0317380</text:p>
          </table:table-cell>
          <table:table-cell office:value-type="float" office:value="535.07000000000005" table:style-name="ce1">
            <text:p>535,07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486.43" table:style-name="ce1">
            <text:p>486,4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834067" table:style-name="ce1">
            <text:p>10435834067</text:p>
          </table:table-cell>
          <table:table-cell office:value-type="string" table:style-name="ce1">
            <text:p>BOB23-0317381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857164" table:style-name="ce1">
            <text:p>10435857164</text:p>
          </table:table-cell>
          <table:table-cell office:value-type="string" table:style-name="ce1">
            <text:p>BOB23-0317382</text:p>
          </table:table-cell>
          <table:table-cell office:value-type="float" office:value="1033.6600000000001" table:style-name="ce1">
            <text:p>1033,66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939.69" table:style-name="ce1">
            <text:p>939,69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859553" table:style-name="ce1">
            <text:p>10435859553</text:p>
          </table:table-cell>
          <table:table-cell office:value-type="string" table:style-name="ce1">
            <text:p>BOB23-0317384</text:p>
          </table:table-cell>
          <table:table-cell office:value-type="float" office:value="24.67" table:style-name="ce1">
            <text:p>24,67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22.43" table:style-name="ce1">
            <text:p>22,4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860257" table:style-name="ce1">
            <text:p>10435860257</text:p>
          </table:table-cell>
          <table:table-cell office:value-type="string" table:style-name="ce1">
            <text:p>BOB23-0317383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8.3000000000000007" table:style-name="ce1">
            <text:p>8,3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57838710" table:style-name="ce1">
            <text:p>10457838710</text:p>
          </table:table-cell>
          <table:table-cell office:value-type="float" office:value="6400038642" table:style-name="ce1">
            <text:p>6400038642</text:p>
          </table:table-cell>
          <table:table-cell office:value-type="float" office:value="2067.87" table:style-name="ce1">
            <text:p>2067,87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1988.34" table:style-name="ce1">
            <text:p>1988,34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3-09-15T00:00:00" table:style-name="ce2">
            <text:p>15/0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float" office:value="10462764122" table:style-name="ce1">
            <text:p>10462764122</text:p>
          </table:table-cell>
          <table:table-cell office:value-type="string" table:style-name="ce1">
            <text:p>000177/2023</text:p>
          </table:table-cell>
          <table:table-cell office:value-type="float" office:value="512.4" table:style-name="ce1">
            <text:p>512,4</text:p>
          </table:table-cell>
          <table:table-cell office:value-type="date" office:date-value="2023-10-15T00:00:00" table:style-name="ce2">
            <text:p>15/10/2023</text:p>
          </table:table-cell>
          <table:table-cell office:value-type="float" office:value="420" table:style-name="ce1">
            <text:p>420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3-09-19T00:00:00" table:style-name="ce2">
            <text:p>19/09/2023</text:p>
          </table:table-cell>
          <table:table-cell office:value-type="date" office:date-value="2023-09-19T00:00:00" table:style-name="ce2">
            <text:p>19/09/2023</text:p>
          </table:table-cell>
          <table:table-cell office:value-type="float" office:value="10476385945" table:style-name="ce1">
            <text:p>10476385945</text:p>
          </table:table-cell>
          <table:table-cell office:value-type="float" office:value="2139819" table:style-name="ce1">
            <text:p>2139819</text:p>
          </table:table-cell>
          <table:table-cell office:value-type="float" office:value="331.84" table:style-name="ce1">
            <text:p>331,84</text:p>
          </table:table-cell>
          <table:table-cell office:value-type="date" office:date-value="2023-10-19T00:00:00" table:style-name="ce2">
            <text:p>19/10/2023</text:p>
          </table:table-cell>
          <table:table-cell office:value-type="float" office:value="272" table:style-name="ce1">
            <text:p>27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09-20T00:00:00" table:style-name="ce2">
            <text:p>20/09/2023</text:p>
          </table:table-cell>
          <table:table-cell office:value-type="date" office:date-value="2023-09-20T00:00:00" table:style-name="ce2">
            <text:p>20/09/2023</text:p>
          </table:table-cell>
          <table:table-cell office:value-type="float" office:value="10477268274" table:style-name="ce1">
            <text:p>10477268274</text:p>
          </table:table-cell>
          <table:table-cell office:value-type="float" office:value="358" table:style-name="ce1">
            <text:p>358</text:p>
          </table:table-cell>
          <table:table-cell office:value-type="float" office:value="18511.439999999999" table:style-name="ce1">
            <text:p>18511,44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5173.31" table:style-name="ce1">
            <text:p>15173,31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E.T.I.C.E. SRL</text:p>
          </table:table-cell>
          <table:table-cell office:value-type="float" office:value="252160296" table:style-name="ce1">
            <text:p>252160296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487937296" table:style-name="ce1">
            <text:p>10487937296</text:p>
          </table:table-cell>
          <table:table-cell office:value-type="string" table:style-name="ce1">
            <text:p>100PA</text:p>
          </table:table-cell>
          <table:table-cell office:value-type="float" office:value="66214.34" table:style-name="ce1">
            <text:p>66214,34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60194.85" table:style-name="ce1">
            <text:p>60194,85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489065340" table:style-name="ce1">
            <text:p>10489065340</text:p>
          </table:table-cell>
          <table:table-cell office:value-type="float" office:value="2001362" table:style-name="ce1">
            <text:p>2001362</text:p>
          </table:table-cell>
          <table:table-cell office:value-type="float" office:value="1009.8" table:style-name="ce1">
            <text:p>1009,8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918" table:style-name="ce1">
            <text:p>918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489194562" table:style-name="ce1">
            <text:p>10489194562</text:p>
          </table:table-cell>
          <table:table-cell office:value-type="float" office:value="2001361" table:style-name="ce1">
            <text:p>2001361</text:p>
          </table:table-cell>
          <table:table-cell office:value-type="float" office:value="10188.33" table:style-name="ce1">
            <text:p>10188,33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9262.1200000000008" table:style-name="ce1">
            <text:p>9262,12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721098" table:style-name="ce1">
            <text:p>10507721098</text:p>
          </table:table-cell>
          <table:table-cell office:value-type="float" office:value="823000253958" table:style-name="ce1">
            <text:p>8,23E+11</text:p>
          </table:table-cell>
          <table:table-cell office:value-type="float" office:value="15.69" table:style-name="ce1">
            <text:p>15,69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2.86" table:style-name="ce1">
            <text:p>12,8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uova Same s.r.l.</text:p>
          </table:table-cell>
          <table:table-cell office:value-type="float" office:value="2359600240" table:style-name="ce1">
            <text:p>2359600240</text:p>
          </table:table-cell>
          <table:table-cell office:value-type="date" office:date-value="2023-09-26T00:00:00" table:style-name="ce2">
            <text:p>26/09/2023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10525816904" table:style-name="ce1">
            <text:p>10525816904</text:p>
          </table:table-cell>
          <table:table-cell office:value-type="string" table:style-name="ce1">
            <text:p>FPA 8/23</text:p>
          </table:table-cell>
          <table:table-cell office:value-type="float" office:value="2318" table:style-name="ce1">
            <text:p>2318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900" table:style-name="ce1">
            <text:p>1900</text:p>
          </table:table-cell>
          <table:table-cell office:value-type="date" office:date-value="2023-10-17T00:00:00" table:style-name="ce2">
            <text:p>17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PA ENGINEERING SRL</text:p>
          </table:table-cell>
          <table:table-cell office:value-type="float" office:value="2496790243" table:style-name="ce1">
            <text:p>2496790243</text:p>
          </table:table-cell>
          <table:table-cell office:value-type="date" office:date-value="2023-09-27T00:00:00" table:style-name="ce2">
            <text:p>27/09/2023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10533397214" table:style-name="ce1">
            <text:p>10533397214</text:p>
          </table:table-cell>
          <table:table-cell office:value-type="string" table:style-name="ce1">
            <text:p>68/00</text:p>
          </table:table-cell>
          <table:table-cell office:value-type="float" office:value="427" table:style-name="ce1">
            <text:p>42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50" table:style-name="ce1">
            <text:p>350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Zampieri Nicola</text:p>
          </table:table-cell>
          <table:table-cell office:value-type="string" table:style-name="ce1">
            <text:p>ZMPNCL66P23F241K</text:p>
          </table:table-cell>
          <table:table-cell office:value-type="date" office:date-value="2023-09-28T00:00:00" table:style-name="ce2">
            <text:p>28/09/2023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0533491955" table:style-name="ce1">
            <text:p>10533491955</text:p>
          </table:table-cell>
          <table:table-cell office:value-type="string" table:style-name="ce1">
            <text:p>277/EL</text:p>
          </table:table-cell>
          <table:table-cell office:value-type="float" office:value="4377.3599999999997" table:style-name="ce1">
            <text:p>4377,36</text:p>
          </table:table-cell>
          <table:table-cell office:value-type="date" office:date-value="2023-10-28T00:00:00" table:style-name="ce2">
            <text:p>28/10/2023</text:p>
          </table:table-cell>
          <table:table-cell office:value-type="float" office:value="4377.3599999999997" table:style-name="ce1">
            <text:p>4377,36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3-09-29T00:00:00" table:style-name="ce2">
            <text:p>29/09/2023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10545120966" table:style-name="ce1">
            <text:p>10545120966</text:p>
          </table:table-cell>
          <table:table-cell office:value-type="string" table:style-name="ce1">
            <text:p>FPA 19/23</text:p>
          </table:table-cell>
          <table:table-cell office:value-type="float" office:value="681.59" table:style-name="ce1">
            <text:p>681,59</text:p>
          </table:table-cell>
          <table:table-cell office:value-type="date" office:date-value="2023-10-29T00:00:00" table:style-name="ce2">
            <text:p>29/10/2023</text:p>
          </table:table-cell>
          <table:table-cell office:value-type="float" office:value="612.42999999999995" table:style-name="ce1">
            <text:p>612,4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3-09-30T00:00:00" table:style-name="ce2">
            <text:p>30/09/2023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0553322008" table:style-name="ce1">
            <text:p>10553322008</text:p>
          </table:table-cell>
          <table:table-cell office:value-type="string" table:style-name="ce1">
            <text:p>220/PA</text:p>
          </table:table-cell>
          <table:table-cell office:value-type="float" office:value="3294" table:style-name="ce1">
            <text:p>3294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2700" table:style-name="ce1">
            <text:p>2700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3-09-30T00:00:00" table:style-name="ce2">
            <text:p>30/09/2023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0553673004" table:style-name="ce1">
            <text:p>10553673004</text:p>
          </table:table-cell>
          <table:table-cell office:value-type="string" table:style-name="ce1">
            <text:p>305/E</text:p>
          </table:table-cell>
          <table:table-cell office:value-type="float" office:value="36.6" table:style-name="ce1">
            <text:p>36,6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30" table:style-name="ce1">
            <text:p>30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3-10-03T00:00:00" table:style-name="ce2">
            <text:p>03/10/2023</text:p>
          </table:table-cell>
          <table:table-cell office:value-type="date" office:date-value="2023-10-03T00:00:00" table:style-name="ce2">
            <text:p>03/10/2023</text:p>
          </table:table-cell>
          <table:table-cell office:value-type="float" office:value="10568640049" table:style-name="ce1">
            <text:p>10568640049</text:p>
          </table:table-cell>
          <table:table-cell office:value-type="string" table:style-name="ce1">
            <text:p>230034/PA</text:p>
          </table:table-cell>
          <table:table-cell office:value-type="float" office:value="3520.86" table:style-name="ce1">
            <text:p>3520,86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2885.95" table:style-name="ce1">
            <text:p>2885,95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81226659" table:style-name="ce1">
            <text:p>10581226659</text:p>
          </table:table-cell>
          <table:table-cell office:value-type="float" office:value="9501754027" table:style-name="ce1">
            <text:p>9501754027</text:p>
          </table:table-cell>
          <table:table-cell office:value-type="float" office:value="260.39999999999998" table:style-name="ce1">
            <text:p>260,4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213.44" table:style-name="ce1">
            <text:p>213,44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0587155297" table:style-name="ce1">
            <text:p>10587155297</text:p>
          </table:table-cell>
          <table:table-cell office:value-type="float" office:value="202302946" table:style-name="ce1">
            <text:p>202302946</text:p>
          </table:table-cell>
          <table:table-cell office:value-type="float" office:value="775.5" table:style-name="ce1">
            <text:p>775,5</text:p>
          </table:table-cell>
          <table:table-cell office:value-type="date" office:date-value="2023-11-05T00:00:00" table:style-name="ce2">
            <text:p>05/11/2023</text:p>
          </table:table-cell>
          <table:table-cell office:value-type="float" office:value="705" table:style-name="ce1">
            <text:p>705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10-04T00:00:00" table:style-name="ce2">
            <text:p>04/10/2023</text:p>
          </table:table-cell>
          <table:table-cell office:value-type="date" office:date-value="2023-10-04T00:00:00" table:style-name="ce2">
            <text:p>04/10/2023</text:p>
          </table:table-cell>
          <table:table-cell office:value-type="float" office:value="10587156806" table:style-name="ce1">
            <text:p>10587156806</text:p>
          </table:table-cell>
          <table:table-cell office:value-type="float" office:value="202302945" table:style-name="ce1">
            <text:p>202302945</text:p>
          </table:table-cell>
          <table:table-cell office:value-type="float" office:value="105.6" table:style-name="ce1">
            <text:p>105,6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96" table:style-name="ce1">
            <text:p>96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0587157335" table:style-name="ce1">
            <text:p>10587157335</text:p>
          </table:table-cell>
          <table:table-cell office:value-type="float" office:value="202302947" table:style-name="ce1">
            <text:p>202302947</text:p>
          </table:table-cell>
          <table:table-cell office:value-type="float" office:value="110" table:style-name="ce1">
            <text:p>110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100" table:style-name="ce1">
            <text:p>100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EDILE S.R.L.</text:p>
          </table:table-cell>
          <table:table-cell office:value-type="float" office:value="3026410245" table:style-name="ce1">
            <text:p>3026410245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593392386" table:style-name="ce1">
            <text:p>10593392386</text:p>
          </table:table-cell>
          <table:table-cell office:value-type="string" table:style-name="ce1">
            <text:p>262/E</text:p>
          </table:table-cell>
          <table:table-cell office:value-type="float" office:value="23890.83" table:style-name="ce1">
            <text:p>23890,8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23890.83" table:style-name="ce1">
            <text:p>23890,8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594205094" table:style-name="ce1">
            <text:p>10594205094</text:p>
          </table:table-cell>
          <table:table-cell office:value-type="string" table:style-name="ce1">
            <text:p>100/6897</text:p>
          </table:table-cell>
          <table:table-cell office:value-type="float" office:value="745.79" table:style-name="ce1">
            <text:p>745,7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611.29999999999995" table:style-name="ce1">
            <text:p>611,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3-10-07T00:00:00" table:style-name="ce2">
            <text:p>07/10/2023</text:p>
          </table:table-cell>
          <table:table-cell office:value-type="date" office:date-value="2023-10-07T00:00:00" table:style-name="ce2">
            <text:p>07/10/2023</text:p>
          </table:table-cell>
          <table:table-cell office:value-type="float" office:value="10594205439" table:style-name="ce1">
            <text:p>10594205439</text:p>
          </table:table-cell>
          <table:table-cell office:value-type="string" table:style-name="ce1">
            <text:p>100/6898</text:p>
          </table:table-cell>
          <table:table-cell office:value-type="float" office:value="34.619999999999997" table:style-name="ce1">
            <text:p>34,62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28.37" table:style-name="ce1">
            <text:p>28,37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595494776" table:style-name="ce1">
            <text:p>10595494776</text:p>
          </table:table-cell>
          <table:table-cell office:value-type="string" table:style-name="ce1">
            <text:p>3369-2023-FD</text:p>
          </table:table-cell>
          <table:table-cell office:value-type="float" office:value="732" table:style-name="ce1">
            <text:p>732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600" table:style-name="ce1">
            <text:p>600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3-10-06T00:00:00" table:style-name="ce2">
            <text:p>06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0601296707" table:style-name="ce1">
            <text:p>10601296707</text:p>
          </table:table-cell>
          <table:table-cell office:value-type="float" office:value="429" table:style-name="ce1">
            <text:p>429</text:p>
          </table:table-cell>
          <table:table-cell office:value-type="float" office:value="682.61" table:style-name="ce1">
            <text:p>682,61</text:p>
          </table:table-cell>
          <table:table-cell office:value-type="date" office:date-value="2023-11-05T00:00:00" table:style-name="ce2">
            <text:p>05/11/2023</text:p>
          </table:table-cell>
          <table:table-cell office:value-type="float" office:value="620.54999999999995" table:style-name="ce1">
            <text:p>620,55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3-10-09T00:00:00" table:style-name="ce2">
            <text:p>09/10/2023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10603096974" table:style-name="ce1">
            <text:p>10603096974</text:p>
          </table:table-cell>
          <table:table-cell office:value-type="string" table:style-name="ce1">
            <text:p>000188/2023</text:p>
          </table:table-cell>
          <table:table-cell office:value-type="float" office:value="3410" table:style-name="ce1">
            <text:p>3410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3100" table:style-name="ce1">
            <text:p>3100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3-10-08T00:00:00" table:style-name="ce2">
            <text:p>08/10/2023</text:p>
          </table:table-cell>
          <table:table-cell office:value-type="date" office:date-value="2023-10-08T00:00:00" table:style-name="ce2">
            <text:p>08/10/2023</text:p>
          </table:table-cell>
          <table:table-cell office:value-type="float" office:value="10605583651" table:style-name="ce1">
            <text:p>10605583651</text:p>
          </table:table-cell>
          <table:table-cell office:value-type="string" table:style-name="ce1">
            <text:p>575/00</text:p>
          </table:table-cell>
          <table:table-cell office:value-type="float" office:value="1071.6500000000001" table:style-name="ce1">
            <text:p>1071,65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878.4" table:style-name="ce1">
            <text:p>878,4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10616773655" table:style-name="ce1">
            <text:p>10616773655</text:p>
          </table:table-cell>
          <table:table-cell office:value-type="string" table:style-name="ce1">
            <text:p>762FS</text:p>
          </table:table-cell>
          <table:table-cell office:value-type="float" office:value="3326.97" table:style-name="ce1">
            <text:p>3326,97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3024.52" table:style-name="ce1">
            <text:p>3024,5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19591557" table:style-name="ce1">
            <text:p>10619591557</text:p>
          </table:table-cell>
          <table:table-cell office:value-type="string" table:style-name="ce1">
            <text:p>FE0000144</text:p>
          </table:table-cell>
          <table:table-cell office:value-type="float" office:value="307.23" table:style-name="ce1">
            <text:p>307,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279.3" table:style-name="ce1">
            <text:p>279,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19591584" table:style-name="ce1">
            <text:p>10619591584</text:p>
          </table:table-cell>
          <table:table-cell office:value-type="string" table:style-name="ce1">
            <text:p>FE0000145</text:p>
          </table:table-cell>
          <table:table-cell office:value-type="float" office:value="2779.7" table:style-name="ce1">
            <text:p>2779,7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2527" table:style-name="ce1">
            <text:p>252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20336279" table:style-name="ce1">
            <text:p>10620336279</text:p>
          </table:table-cell>
          <table:table-cell office:value-type="string" table:style-name="ce1">
            <text:p>IDE23VPA-2654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0-11T00:00:00" table:style-name="ce2">
            <text:p>11/10/2023</text:p>
          </table:table-cell>
          <table:table-cell office:value-type="date" office:date-value="2023-10-11T00:00:00" table:style-name="ce2">
            <text:p>11/10/2023</text:p>
          </table:table-cell>
          <table:table-cell office:value-type="float" office:value="10620336280" table:style-name="ce1">
            <text:p>10620336280</text:p>
          </table:table-cell>
          <table:table-cell office:value-type="string" table:style-name="ce1">
            <text:p>IDE23VPA-2655</text:p>
          </table:table-cell>
          <table:table-cell office:value-type="float" office:value="1247.81" table:style-name="ce1">
            <text:p>1247,81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134.3699999999999" table:style-name="ce1">
            <text:p>1134,3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10620336530" table:style-name="ce1">
            <text:p>10620336530</text:p>
          </table:table-cell>
          <table:table-cell office:value-type="string" table:style-name="ce1">
            <text:p>IDE23VPA-2653</text:p>
          </table:table-cell>
          <table:table-cell office:value-type="float" office:value="24629.88" table:style-name="ce1">
            <text:p>24629,88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22390.799999999999" table:style-name="ce1">
            <text:p>22390,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SIEME SOCIETA' COOPERATIVA SOCIALE A.R.L.</text:p>
          </table:table-cell>
          <table:table-cell office:value-type="float" office:value="1252610249" table:style-name="ce1">
            <text:p>1252610249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30364546" table:style-name="ce1">
            <text:p>10630364546</text:p>
          </table:table-cell>
          <table:table-cell office:value-type="string" table:style-name="ce1">
            <text:p>2023-PA-0000021</text:p>
          </table:table-cell>
          <table:table-cell office:value-type="float" office:value="171.6" table:style-name="ce1">
            <text:p>171,6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156" table:style-name="ce1">
            <text:p>15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3-10-14T00:00:00" table:style-name="ce2">
            <text:p>14/10/2023</text:p>
          </table:table-cell>
          <table:table-cell office:value-type="date" office:date-value="2023-10-14T00:00:00" table:style-name="ce2">
            <text:p>14/10/2023</text:p>
          </table:table-cell>
          <table:table-cell office:value-type="float" office:value="10636198178" table:style-name="ce1">
            <text:p>10636198178</text:p>
          </table:table-cell>
          <table:table-cell office:value-type="float" office:value="129" table:style-name="ce1">
            <text:p>129</text:p>
          </table:table-cell>
          <table:table-cell office:value-type="float" office:value="3886.2" table:style-name="ce1">
            <text:p>3886,2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3185.41" table:style-name="ce1">
            <text:p>3185,41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3-10-14T00:00:00" table:style-name="ce2">
            <text:p>14/10/2023</text:p>
          </table:table-cell>
          <table:table-cell office:value-type="date" office:date-value="2023-10-14T00:00:00" table:style-name="ce2">
            <text:p>14/10/2023</text:p>
          </table:table-cell>
          <table:table-cell office:value-type="float" office:value="10636238200" table:style-name="ce1">
            <text:p>10636238200</text:p>
          </table:table-cell>
          <table:table-cell office:value-type="float" office:value="130" table:style-name="ce1">
            <text:p>130</text:p>
          </table:table-cell>
          <table:table-cell office:value-type="float" office:value="7407.34" table:style-name="ce1">
            <text:p>7407,34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6071.59" table:style-name="ce1">
            <text:p>6071,59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56909113" table:style-name="ce1">
            <text:p>10656909113</text:p>
          </table:table-cell>
          <table:table-cell office:value-type="string" table:style-name="ce1">
            <text:p>23CPA04910</text:p>
          </table:table-cell>
          <table:table-cell office:value-type="float" office:value="1029.5999999999999" table:style-name="ce1">
            <text:p>1029,6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990" table:style-name="ce1">
            <text:p>99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56922692" table:style-name="ce1">
            <text:p>10656922692</text:p>
          </table:table-cell>
          <table:table-cell office:value-type="string" table:style-name="ce1">
            <text:p>23CPA04909</text:p>
          </table:table-cell>
          <table:table-cell office:value-type="float" office:value="4777.78" table:style-name="ce1">
            <text:p>4777,78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4594.0200000000004" table:style-name="ce1">
            <text:p>4594,02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61223819" table:style-name="ce1">
            <text:p>10661223819</text:p>
          </table:table-cell>
          <table:table-cell office:value-type="string" table:style-name="ce1">
            <text:p>K <text:s text:c="2"/>202300000999</text:p>
          </table:table-cell>
          <table:table-cell office:value-type="float" office:value="2642" table:style-name="ce1">
            <text:p>2642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2642" table:style-name="ce1">
            <text:p>2642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7608458" table:style-name="ce1">
            <text:p>10687608458</text:p>
          </table:table-cell>
          <table:table-cell office:value-type="float" office:value="4381139639" table:style-name="ce1">
            <text:p>4381139639</text:p>
          </table:table-cell>
          <table:table-cell office:value-type="float" office:value="104.6" table:style-name="ce1">
            <text:p>104,6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85.74" table:style-name="ce1">
            <text:p>85,7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87609338" table:style-name="ce1">
            <text:p>10687609338</text:p>
          </table:table-cell>
          <table:table-cell office:value-type="float" office:value="4381139648" table:style-name="ce1">
            <text:p>4381139648</text:p>
          </table:table-cell>
          <table:table-cell office:value-type="float" office:value="19.149999999999999" table:style-name="ce1">
            <text:p>19,15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5.7" table:style-name="ce1">
            <text:p>15,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7610059" table:style-name="ce1">
            <text:p>10687610059</text:p>
          </table:table-cell>
          <table:table-cell office:value-type="float" office:value="4381139646" table:style-name="ce1">
            <text:p>4381139646</text:p>
          </table:table-cell>
          <table:table-cell office:value-type="float" office:value="189.53" table:style-name="ce1">
            <text:p>189,5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55.35" table:style-name="ce1">
            <text:p>155,35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7610070" table:style-name="ce1">
            <text:p>10687610070</text:p>
          </table:table-cell>
          <table:table-cell office:value-type="float" office:value="4381139653" table:style-name="ce1">
            <text:p>4381139653</text:p>
          </table:table-cell>
          <table:table-cell office:value-type="float" office:value="81.56" table:style-name="ce1">
            <text:p>81,56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66.849999999999994" table:style-name="ce1">
            <text:p>66,85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87610112" table:style-name="ce1">
            <text:p>10687610112</text:p>
          </table:table-cell>
          <table:table-cell office:value-type="float" office:value="4381139641" table:style-name="ce1">
            <text:p>4381139641</text:p>
          </table:table-cell>
          <table:table-cell office:value-type="float" office:value="178.49" table:style-name="ce1">
            <text:p>178,49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46.30000000000001" table:style-name="ce1">
            <text:p>146,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7610162" table:style-name="ce1">
            <text:p>10687610162</text:p>
          </table:table-cell>
          <table:table-cell office:value-type="float" office:value="4381139647" table:style-name="ce1">
            <text:p>4381139647</text:p>
          </table:table-cell>
          <table:table-cell office:value-type="float" office:value="17.739999999999998" table:style-name="ce1">
            <text:p>17,74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4.54" table:style-name="ce1">
            <text:p>14,5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87610238" table:style-name="ce1">
            <text:p>10687610238</text:p>
          </table:table-cell>
          <table:table-cell office:value-type="float" office:value="4381139640" table:style-name="ce1">
            <text:p>4381139640</text:p>
          </table:table-cell>
          <table:table-cell office:value-type="float" office:value="307.67" table:style-name="ce1">
            <text:p>307,6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252.19" table:style-name="ce1">
            <text:p>252,19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7610292" table:style-name="ce1">
            <text:p>10687610292</text:p>
          </table:table-cell>
          <table:table-cell office:value-type="float" office:value="4381139645" table:style-name="ce1">
            <text:p>4381139645</text:p>
          </table:table-cell>
          <table:table-cell office:value-type="float" office:value="421.28" table:style-name="ce1">
            <text:p>421,28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345.31" table:style-name="ce1">
            <text:p>345,31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87610904" table:style-name="ce1">
            <text:p>10687610904</text:p>
          </table:table-cell>
          <table:table-cell office:value-type="float" office:value="4381139649" table:style-name="ce1">
            <text:p>4381139649</text:p>
          </table:table-cell>
          <table:table-cell office:value-type="float" office:value="31.48" table:style-name="ce1">
            <text:p>31,48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25.8" table:style-name="ce1">
            <text:p>25,8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7611067" table:style-name="ce1">
            <text:p>10687611067</text:p>
          </table:table-cell>
          <table:table-cell office:value-type="float" office:value="4381139652" table:style-name="ce1">
            <text:p>4381139652</text:p>
          </table:table-cell>
          <table:table-cell office:value-type="float" office:value="243.23" table:style-name="ce1">
            <text:p>243,2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99.37" table:style-name="ce1">
            <text:p>199,3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7611269" table:style-name="ce1">
            <text:p>10687611269</text:p>
          </table:table-cell>
          <table:table-cell office:value-type="float" office:value="4381139651" table:style-name="ce1">
            <text:p>4381139651</text:p>
          </table:table-cell>
          <table:table-cell office:value-type="float" office:value="131.87" table:style-name="ce1">
            <text:p>131,87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8.09" table:style-name="ce1">
            <text:p>108,09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87611324" table:style-name="ce1">
            <text:p>10687611324</text:p>
          </table:table-cell>
          <table:table-cell office:value-type="float" office:value="4381139644" table:style-name="ce1">
            <text:p>4381139644</text:p>
          </table:table-cell>
          <table:table-cell office:value-type="float" office:value="12.29" table:style-name="ce1">
            <text:p>12,29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0.07" table:style-name="ce1">
            <text:p>10,0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87611350" table:style-name="ce1">
            <text:p>10687611350</text:p>
          </table:table-cell>
          <table:table-cell office:value-type="float" office:value="4381139650" table:style-name="ce1">
            <text:p>4381139650</text:p>
          </table:table-cell>
          <table:table-cell office:value-type="float" office:value="684.48" table:style-name="ce1">
            <text:p>684,48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561.04999999999995" table:style-name="ce1">
            <text:p>561,05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87611538" table:style-name="ce1">
            <text:p>10687611538</text:p>
          </table:table-cell>
          <table:table-cell office:value-type="float" office:value="4381139642" table:style-name="ce1">
            <text:p>4381139642</text:p>
          </table:table-cell>
          <table:table-cell office:value-type="float" office:value="479.47" table:style-name="ce1">
            <text:p>479,4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393.01" table:style-name="ce1">
            <text:p>393,01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87611704" table:style-name="ce1">
            <text:p>10687611704</text:p>
          </table:table-cell>
          <table:table-cell office:value-type="float" office:value="4381139654" table:style-name="ce1">
            <text:p>4381139654</text:p>
          </table:table-cell>
          <table:table-cell office:value-type="float" office:value="183.16" table:style-name="ce1">
            <text:p>183,16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50.13" table:style-name="ce1">
            <text:p>150,1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87611912" table:style-name="ce1">
            <text:p>10687611912</text:p>
          </table:table-cell>
          <table:table-cell office:value-type="float" office:value="4381139655" table:style-name="ce1">
            <text:p>4381139655</text:p>
          </table:table-cell>
          <table:table-cell office:value-type="float" office:value="11.32" table:style-name="ce1">
            <text:p>11,32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9.2799999999999994" table:style-name="ce1">
            <text:p>9,28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0-18T00:00:00" table:style-name="ce2">
            <text:p>18/10/202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0687612732" table:style-name="ce1">
            <text:p>10687612732</text:p>
          </table:table-cell>
          <table:table-cell office:value-type="float" office:value="4381139643" table:style-name="ce1">
            <text:p>4381139643</text:p>
          </table:table-cell>
          <table:table-cell office:value-type="float" office:value="17.739999999999998" table:style-name="ce1">
            <text:p>17,7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4.54" table:style-name="ce1">
            <text:p>14,5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3-10-21T00:00:00" table:style-name="ce2">
            <text:p>21/10/2023</text:p>
          </table:table-cell>
          <table:table-cell office:value-type="date" office:date-value="2023-10-21T00:00:00" table:style-name="ce2">
            <text:p>21/10/2023</text:p>
          </table:table-cell>
          <table:table-cell office:value-type="float" office:value="10693195987" table:style-name="ce1">
            <text:p>10693195987</text:p>
          </table:table-cell>
          <table:table-cell office:value-type="string" table:style-name="ce1">
            <text:p>71/PA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40" table:style-name="ce1">
            <text:p>1040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10-23T00:00:00" table:style-name="ce2">
            <text:p>23/10/202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715298043" table:style-name="ce1">
            <text:p>10715298043</text:p>
          </table:table-cell>
          <table:table-cell office:value-type="float" office:value="417" table:style-name="ce1">
            <text:p>417</text:p>
          </table:table-cell>
          <table:table-cell office:value-type="float" office:value="18511.439999999999" table:style-name="ce1">
            <text:p>18511,44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5173.31" table:style-name="ce1">
            <text:p>15173,31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3-10-23T00:00:00" table:style-name="ce2">
            <text:p>23/10/202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715913255" table:style-name="ce1">
            <text:p>10715913255</text:p>
          </table:table-cell>
          <table:table-cell office:value-type="string" table:style-name="ce1">
            <text:p>74/PA</text:p>
          </table:table-cell>
          <table:table-cell office:value-type="float" office:value="1015.04" table:style-name="ce1">
            <text:p>1015,04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832" table:style-name="ce1">
            <text:p>832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1">
            <text:p>4845700287</text:p>
          </table:table-cell>
          <table:table-cell office:value-type="date" office:date-value="2023-10-23T00:00:00" table:style-name="ce2">
            <text:p>23/10/202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715913954" table:style-name="ce1">
            <text:p>10715913954</text:p>
          </table:table-cell>
          <table:table-cell office:value-type="string" table:style-name="ce1">
            <text:p>73/PA</text:p>
          </table:table-cell>
          <table:table-cell office:value-type="float" office:value="634.4" table:style-name="ce1">
            <text:p>634,4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520" table:style-name="ce1">
            <text:p>52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Ing. Fabio Muraro</text:p>
          </table:table-cell>
          <table:table-cell office:value-type="string" table:style-name="ce1">
            <text:p>MRRFBA60T05G224I</text:p>
          </table:table-cell>
          <table:table-cell office:value-type="date" office:date-value="2023-10-23T00:00:00" table:style-name="ce2">
            <text:p>23/10/202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717125617" table:style-name="ce1">
            <text:p>10717125617</text:p>
          </table:table-cell>
          <table:table-cell office:value-type="float" office:value="25" table:style-name="ce1">
            <text:p>25</text:p>
          </table:table-cell>
          <table:table-cell office:value-type="float" office:value="15225.6" table:style-name="ce1">
            <text:p>15225,6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5225.6" table:style-name="ce1">
            <text:p>15225,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10-23T00:00:00" table:style-name="ce2">
            <text:p>23/10/202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717619203" table:style-name="ce1">
            <text:p>10717619203</text:p>
          </table:table-cell>
          <table:table-cell office:value-type="float" office:value="421" table:style-name="ce1">
            <text:p>421</text:p>
          </table:table-cell>
          <table:table-cell office:value-type="float" office:value="2213.36" table:style-name="ce1">
            <text:p>2213,36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814.23" table:style-name="ce1">
            <text:p>1814,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10-23T00:00:00" table:style-name="ce2">
            <text:p>23/10/2023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717648141" table:style-name="ce1">
            <text:p>10717648141</text:p>
          </table:table-cell>
          <table:table-cell office:value-type="float" office:value="422" table:style-name="ce1">
            <text:p>422</text:p>
          </table:table-cell>
          <table:table-cell office:value-type="float" office:value="3942.31" table:style-name="ce1">
            <text:p>3942,31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3231.4" table:style-name="ce1">
            <text:p>3231,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0720899524" table:style-name="ce1">
            <text:p>10720899524</text:p>
          </table:table-cell>
          <table:table-cell office:value-type="float" office:value="5277" table:style-name="ce1">
            <text:p>5277</text:p>
          </table:table-cell>
          <table:table-cell office:value-type="float" office:value="579.5" table:style-name="ce1">
            <text:p>579,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475" table:style-name="ce1">
            <text:p>47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EDILE S.R.L.</text:p>
          </table:table-cell>
          <table:table-cell office:value-type="float" office:value="3026410245" table:style-name="ce1">
            <text:p>3026410245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0724618547" table:style-name="ce1">
            <text:p>10724618547</text:p>
          </table:table-cell>
          <table:table-cell office:value-type="string" table:style-name="ce1">
            <text:p>275/E</text:p>
          </table:table-cell>
          <table:table-cell office:value-type="float" office:value="23890.83" table:style-name="ce1">
            <text:p>23890,8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9582.650000000001" table:style-name="ce1">
            <text:p>19582,65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7258621" table:style-name="ce1">
            <text:p>10737258621</text:p>
          </table:table-cell>
          <table:table-cell office:value-type="float" office:value="2001529" table:style-name="ce1">
            <text:p>2001529</text:p>
          </table:table-cell>
          <table:table-cell office:value-type="float" office:value="10064.4" table:style-name="ce1">
            <text:p>10064,4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9149.4500000000007" table:style-name="ce1">
            <text:p>9149,45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7274459" table:style-name="ce1">
            <text:p>10737274459</text:p>
          </table:table-cell>
          <table:table-cell office:value-type="float" office:value="2001527" table:style-name="ce1">
            <text:p>2001527</text:p>
          </table:table-cell>
          <table:table-cell office:value-type="float" office:value="813.12" table:style-name="ce1">
            <text:p>813,12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739.2" table:style-name="ce1">
            <text:p>739,2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Zampieri Nicola</text:p>
          </table:table-cell>
          <table:table-cell office:value-type="string" table:style-name="ce1">
            <text:p>ZMPNCL66P23F241K</text:p>
          </table:table-cell>
          <table:table-cell office:value-type="date" office:date-value="2023-10-26T00:00:00" table:style-name="ce2">
            <text:p>26/10/2023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10737959735" table:style-name="ce1">
            <text:p>10737959735</text:p>
          </table:table-cell>
          <table:table-cell office:value-type="string" table:style-name="ce1">
            <text:p>312/EL</text:p>
          </table:table-cell>
          <table:table-cell office:value-type="float" office:value="500" table:style-name="ce1">
            <text:p>500</text:p>
          </table:table-cell>
          <table:table-cell office:value-type="date" office:date-value="2023-11-25T00:00:00" table:style-name="ce2">
            <text:p>25/11/2023</text:p>
          </table:table-cell>
          <table:table-cell office:value-type="float" office:value="500" table:style-name="ce1">
            <text:p>500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743566419" table:style-name="ce1">
            <text:p>10743566419</text:p>
          </table:table-cell>
          <table:table-cell office:value-type="string" table:style-name="ce1">
            <text:p>23SP02042</text:p>
          </table:table-cell>
          <table:table-cell office:value-type="float" office:value="54526.89" table:style-name="ce1">
            <text:p>54526,89</text:p>
          </table:table-cell>
          <table:table-cell office:value-type="date" office:date-value="2023-11-26T00:00:00" table:style-name="ce2">
            <text:p>26/11/2023</text:p>
          </table:table-cell>
          <table:table-cell office:value-type="float" office:value="49569.9" table:style-name="ce1">
            <text:p>49569,9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3-10-27T00:00:00" table:style-name="ce2">
            <text:p>27/10/202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745365357" table:style-name="ce1">
            <text:p>10745365357</text:p>
          </table:table-cell>
          <table:table-cell office:value-type="string" table:style-name="ce1">
            <text:p>353/23</text:p>
          </table:table-cell>
          <table:table-cell office:value-type="float" office:value="1518.61" table:style-name="ce1">
            <text:p>1518,61</text:p>
          </table:table-cell>
          <table:table-cell office:value-type="date" office:date-value="2023-11-26T00:00:00" table:style-name="ce2">
            <text:p>26/11/2023</text:p>
          </table:table-cell>
          <table:table-cell office:value-type="float" office:value="1244.76" table:style-name="ce1">
            <text:p>1244,76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CHIAVO MICHELE</text:p>
          </table:table-cell>
          <table:table-cell office:value-type="string" table:style-name="ce1">
            <text:p>SCHMHL65H04G224J</text:p>
          </table:table-cell>
          <table:table-cell office:value-type="date" office:date-value="2023-10-29T00:00:00" table:style-name="ce2">
            <text:p>29/10/2023</text:p>
          </table:table-cell>
          <table:table-cell office:value-type="date" office:date-value="2023-10-29T00:00:00" table:style-name="ce2">
            <text:p>29/10/2023</text:p>
          </table:table-cell>
          <table:table-cell office:value-type="float" office:value="10753518757" table:style-name="ce1">
            <text:p>10753518757</text:p>
          </table:table-cell>
          <table:table-cell office:value-type="float" office:value="25" table:style-name="ce1">
            <text:p>25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3-11-01T00:00:00" table:style-name="ce2">
            <text:p>01/11/2023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10769494834" table:style-name="ce1">
            <text:p>10769494834</text:p>
          </table:table-cell>
          <table:table-cell office:value-type="string" table:style-name="ce1">
            <text:p>FPA 21/23</text:p>
          </table:table-cell>
          <table:table-cell office:value-type="float" office:value="481.8" table:style-name="ce1">
            <text:p>481,8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430.8" table:style-name="ce1">
            <text:p>430,8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eneta Engineering S.r.l.</text:p>
          </table:table-cell>
          <table:table-cell office:value-type="float" office:value="1781590235" table:style-name="ce1">
            <text:p>1781590235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79619269" table:style-name="ce1">
            <text:p>10779619269</text:p>
          </table:table-cell>
          <table:table-cell office:value-type="float" office:value="19414" table:style-name="ce1">
            <text:p>19414</text:p>
          </table:table-cell>
          <table:table-cell office:value-type="float" office:value="140.30000000000001" table:style-name="ce1">
            <text:p>140,3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15" table:style-name="ce1">
            <text:p>11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3-11-02T00:00:00" table:style-name="ce2">
            <text:p>02/11/2023</text:p>
          </table:table-cell>
          <table:table-cell office:value-type="date" office:date-value="2023-11-02T00:00:00" table:style-name="ce2">
            <text:p>02/11/2023</text:p>
          </table:table-cell>
          <table:table-cell office:value-type="float" office:value="10780922256" table:style-name="ce1">
            <text:p>10780922256</text:p>
          </table:table-cell>
          <table:table-cell office:value-type="float" office:value="923900023334" table:style-name="ce1">
            <text:p>9,239E+11</text:p>
          </table:table-cell>
          <table:table-cell office:value-type="float" office:value="122" table:style-name="ce1">
            <text:p>122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00" table:style-name="ce1">
            <text:p>100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6991476" table:style-name="ce1">
            <text:p>10786991476</text:p>
          </table:table-cell>
          <table:table-cell office:value-type="float" office:value="4381677735" table:style-name="ce1">
            <text:p>4381677735</text:p>
          </table:table-cell>
          <table:table-cell office:value-type="float" office:value="13.47" table:style-name="ce1">
            <text:p>13,47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11.04" table:style-name="ce1">
            <text:p>11,0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6992120" table:style-name="ce1">
            <text:p>10786992120</text:p>
          </table:table-cell>
          <table:table-cell office:value-type="float" office:value="4381677732" table:style-name="ce1">
            <text:p>4381677732</text:p>
          </table:table-cell>
          <table:table-cell office:value-type="float" office:value="397.76" table:style-name="ce1">
            <text:p>397,76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326.02999999999997" table:style-name="ce1">
            <text:p>326,0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6992243" table:style-name="ce1">
            <text:p>10786992243</text:p>
          </table:table-cell>
          <table:table-cell office:value-type="float" office:value="4381677736" table:style-name="ce1">
            <text:p>4381677736</text:p>
          </table:table-cell>
          <table:table-cell office:value-type="float" office:value="197.98" table:style-name="ce1">
            <text:p>197,98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162.28" table:style-name="ce1">
            <text:p>162,28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6992640" table:style-name="ce1">
            <text:p>10786992640</text:p>
          </table:table-cell>
          <table:table-cell office:value-type="float" office:value="4381677737" table:style-name="ce1">
            <text:p>4381677737</text:p>
          </table:table-cell>
          <table:table-cell office:value-type="float" office:value="581.54999999999995" table:style-name="ce1">
            <text:p>581,55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476.68" table:style-name="ce1">
            <text:p>476,68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6993615" table:style-name="ce1">
            <text:p>10786993615</text:p>
          </table:table-cell>
          <table:table-cell office:value-type="float" office:value="4381677733" table:style-name="ce1">
            <text:p>4381677733</text:p>
          </table:table-cell>
          <table:table-cell office:value-type="float" office:value="17.739999999999998" table:style-name="ce1">
            <text:p>17,74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14.54" table:style-name="ce1">
            <text:p>14,5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6993757" table:style-name="ce1">
            <text:p>10786993757</text:p>
          </table:table-cell>
          <table:table-cell office:value-type="float" office:value="4381677734" table:style-name="ce1">
            <text:p>4381677734</text:p>
          </table:table-cell>
          <table:table-cell office:value-type="float" office:value="524.04" table:style-name="ce1">
            <text:p>524,04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429.54" table:style-name="ce1">
            <text:p>429,5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 TENDA IDEA Sas di Roncari Oscar &amp; C.</text:p>
          </table:table-cell>
          <table:table-cell office:value-type="float" office:value="4185590249" table:style-name="ce1">
            <text:p>4185590249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789584747" table:style-name="ce1">
            <text:p>10789584747</text:p>
          </table:table-cell>
          <table:table-cell office:value-type="string" table:style-name="ce1">
            <text:p>FI/157</text:p>
          </table:table-cell>
          <table:table-cell office:value-type="float" office:value="27730.6" table:style-name="ce1">
            <text:p>27730,6</text:p>
          </table:table-cell>
          <table:table-cell office:value-type="date" office:date-value="2023-12-03T00:00:00" table:style-name="ce2">
            <text:p>03/12/2023</text:p>
          </table:table-cell>
          <table:table-cell office:value-type="float" office:value="22730" table:style-name="ce1">
            <text:p>22730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11-04T00:00:00" table:style-name="ce2">
            <text:p>04/11/2023</text:p>
          </table:table-cell>
          <table:table-cell office:value-type="date" office:date-value="2023-11-04T00:00:00" table:style-name="ce2">
            <text:p>04/11/2023</text:p>
          </table:table-cell>
          <table:table-cell office:value-type="float" office:value="10795365692" table:style-name="ce1">
            <text:p>10795365692</text:p>
          </table:table-cell>
          <table:table-cell office:value-type="float" office:value="9501829091" table:style-name="ce1">
            <text:p>9501829091</text:p>
          </table:table-cell>
          <table:table-cell office:value-type="float" office:value="399.07" table:style-name="ce1">
            <text:p>399,07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327.11" table:style-name="ce1">
            <text:p>327,11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0898211" table:style-name="ce1">
            <text:p>10800898211</text:p>
          </table:table-cell>
          <table:table-cell office:value-type="string" table:style-name="ce1">
            <text:p>3658-2023-FD</text:p>
          </table:table-cell>
          <table:table-cell office:value-type="float" office:value="366" table:style-name="ce1">
            <text:p>366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300" table:style-name="ce1">
            <text:p>300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4179972" table:style-name="ce1">
            <text:p>10804179972</text:p>
          </table:table-cell>
          <table:table-cell office:value-type="float" office:value="476" table:style-name="ce1">
            <text:p>476</text:p>
          </table:table-cell>
          <table:table-cell office:value-type="float" office:value="582.63" table:style-name="ce1">
            <text:p>582,6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529.66" table:style-name="ce1">
            <text:p>529,66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CRIBA SRL</text:p>
          </table:table-cell>
          <table:table-cell office:value-type="float" office:value="2169280233" table:style-name="ce1">
            <text:p>216928023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4206867" table:style-name="ce1">
            <text:p>10804206867</text:p>
          </table:table-cell>
          <table:table-cell office:value-type="string" table:style-name="ce1">
            <text:p>23003773/E</text:p>
          </table:table-cell>
          <table:table-cell office:value-type="float" office:value="53.69" table:style-name="ce1">
            <text:p>53,69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53.69" table:style-name="ce1">
            <text:p>53,69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5172298" table:style-name="ce1">
            <text:p>10805172298</text:p>
          </table:table-cell>
          <table:table-cell office:value-type="string" table:style-name="ce1">
            <text:p>000213/2023</text:p>
          </table:table-cell>
          <table:table-cell office:value-type="float" office:value="3680.16" table:style-name="ce1">
            <text:p>3680,16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3345.6" table:style-name="ce1">
            <text:p>3345,6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029393" table:style-name="ce1">
            <text:p>10806029393</text:p>
          </table:table-cell>
          <table:table-cell office:value-type="string" table:style-name="ce1">
            <text:p>100/7736</text:p>
          </table:table-cell>
          <table:table-cell office:value-type="float" office:value="112.65" table:style-name="ce1">
            <text:p>112,65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92.33" table:style-name="ce1">
            <text:p>92,3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029692" table:style-name="ce1">
            <text:p>10806029692</text:p>
          </table:table-cell>
          <table:table-cell office:value-type="string" table:style-name="ce1">
            <text:p>100/7737</text:p>
          </table:table-cell>
          <table:table-cell office:value-type="float" office:value="70.13" table:style-name="ce1">
            <text:p>70,1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57.48" table:style-name="ce1">
            <text:p>57,48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3-11-06T00:00:00" table:style-name="ce2">
            <text:p>06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float" office:value="10806105238" table:style-name="ce1">
            <text:p>10806105238</text:p>
          </table:table-cell>
          <table:table-cell office:value-type="float" office:value="5358" table:style-name="ce1">
            <text:p>5358</text:p>
          </table:table-cell>
          <table:table-cell office:value-type="float" office:value="120.19" table:style-name="ce1">
            <text:p>120,19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98.52" table:style-name="ce1">
            <text:p>98,5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1330077" table:style-name="ce1">
            <text:p>10811330077</text:p>
          </table:table-cell>
          <table:table-cell office:value-type="string" table:style-name="ce1">
            <text:p>21/PA</text:p>
          </table:table-cell>
          <table:table-cell office:value-type="float" office:value="109.2" table:style-name="ce1">
            <text:p>109,2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89.51" table:style-name="ce1">
            <text:p>89,51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SIEME SOCIETA' COOPERATIVA SOCIALE A.R.L.</text:p>
          </table:table-cell>
          <table:table-cell office:value-type="float" office:value="1252610249" table:style-name="ce1">
            <text:p>1252610249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3254567" table:style-name="ce1">
            <text:p>10813254567</text:p>
          </table:table-cell>
          <table:table-cell office:value-type="string" table:style-name="ce1">
            <text:p>2023-PA-0000025</text:p>
          </table:table-cell>
          <table:table-cell office:value-type="float" office:value="180.68" table:style-name="ce1">
            <text:p>180,68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64.25" table:style-name="ce1">
            <text:p>164,25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4143833" table:style-name="ce1">
            <text:p>10814143833</text:p>
          </table:table-cell>
          <table:table-cell office:value-type="string" table:style-name="ce1">
            <text:p>FE0000167</text:p>
          </table:table-cell>
          <table:table-cell office:value-type="float" office:value="344.19" table:style-name="ce1">
            <text:p>344,19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312.89999999999998" table:style-name="ce1">
            <text:p>312,9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4369163" table:style-name="ce1">
            <text:p>10814369163</text:p>
          </table:table-cell>
          <table:table-cell office:value-type="string" table:style-name="ce1">
            <text:p>838FS</text:p>
          </table:table-cell>
          <table:table-cell office:value-type="float" office:value="1400.62" table:style-name="ce1">
            <text:p>1400,62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273.29" table:style-name="ce1">
            <text:p>1273,29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4729191" table:style-name="ce1">
            <text:p>10814729191</text:p>
          </table:table-cell>
          <table:table-cell office:value-type="float" office:value="202303295" table:style-name="ce1">
            <text:p>202303295</text:p>
          </table:table-cell>
          <table:table-cell office:value-type="float" office:value="66" table:style-name="ce1">
            <text:p>66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60" table:style-name="ce1">
            <text:p>60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4729619" table:style-name="ce1">
            <text:p>10814729619</text:p>
          </table:table-cell>
          <table:table-cell office:value-type="float" office:value="202303296" table:style-name="ce1">
            <text:p>202303296</text:p>
          </table:table-cell>
          <table:table-cell office:value-type="float" office:value="643.5" table:style-name="ce1">
            <text:p>643,5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585" table:style-name="ce1">
            <text:p>585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4730682" table:style-name="ce1">
            <text:p>10814730682</text:p>
          </table:table-cell>
          <table:table-cell office:value-type="float" office:value="202303297" table:style-name="ce1">
            <text:p>202303297</text:p>
          </table:table-cell>
          <table:table-cell office:value-type="float" office:value="88" table:style-name="ce1">
            <text:p>88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80" table:style-name="ce1">
            <text:p>80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814920395" table:style-name="ce1">
            <text:p>10814920395</text:p>
          </table:table-cell>
          <table:table-cell office:value-type="string" table:style-name="ce1">
            <text:p>FE0000168</text:p>
          </table:table-cell>
          <table:table-cell office:value-type="float" office:value="4188.3599999999997" table:style-name="ce1">
            <text:p>4188,36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3807.6" table:style-name="ce1">
            <text:p>3807,6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3225380" table:style-name="ce1">
            <text:p>10823225380</text:p>
          </table:table-cell>
          <table:table-cell office:value-type="string" table:style-name="ce1">
            <text:p>23CPA05581</text:p>
          </table:table-cell>
          <table:table-cell office:value-type="float" office:value="4032.29" table:style-name="ce1">
            <text:p>4032,29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3877.2" table:style-name="ce1">
            <text:p>3877,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5580113" table:style-name="ce1">
            <text:p>10825580113</text:p>
          </table:table-cell>
          <table:table-cell office:value-type="string" table:style-name="ce1">
            <text:p>35/PA</text:p>
          </table:table-cell>
          <table:table-cell office:value-type="float" office:value="217.3" table:style-name="ce1">
            <text:p>217,3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84.1" table:style-name="ce1">
            <text:p>184,1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49073" table:style-name="ce1">
            <text:p>10825949073</text:p>
          </table:table-cell>
          <table:table-cell office:value-type="float" office:value="4381844628" table:style-name="ce1">
            <text:p>4381844628</text:p>
          </table:table-cell>
          <table:table-cell office:value-type="float" office:value="80.31" table:style-name="ce1">
            <text:p>80,31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65.83" table:style-name="ce1">
            <text:p>65,8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56784" table:style-name="ce1">
            <text:p>10825956784</text:p>
          </table:table-cell>
          <table:table-cell office:value-type="float" office:value="4381844617" table:style-name="ce1">
            <text:p>4381844617</text:p>
          </table:table-cell>
          <table:table-cell office:value-type="float" office:value="125.39" table:style-name="ce1">
            <text:p>125,39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02.78" table:style-name="ce1">
            <text:p>102,78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62977" table:style-name="ce1">
            <text:p>10825962977</text:p>
          </table:table-cell>
          <table:table-cell office:value-type="float" office:value="4381844618" table:style-name="ce1">
            <text:p>4381844618</text:p>
          </table:table-cell>
          <table:table-cell office:value-type="float" office:value="322.86" table:style-name="ce1">
            <text:p>322,86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264.64" table:style-name="ce1">
            <text:p>264,64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66465" table:style-name="ce1">
            <text:p>10825966465</text:p>
          </table:table-cell>
          <table:table-cell office:value-type="float" office:value="4381844619" table:style-name="ce1">
            <text:p>4381844619</text:p>
          </table:table-cell>
          <table:table-cell office:value-type="float" office:value="253.15" table:style-name="ce1">
            <text:p>253,15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207.5" table:style-name="ce1">
            <text:p>207,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69166" table:style-name="ce1">
            <text:p>10825969166</text:p>
          </table:table-cell>
          <table:table-cell office:value-type="float" office:value="4381844627" table:style-name="ce1">
            <text:p>4381844627</text:p>
          </table:table-cell>
          <table:table-cell office:value-type="float" office:value="298.23" table:style-name="ce1">
            <text:p>298,23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244.45" table:style-name="ce1">
            <text:p>244,4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78516" table:style-name="ce1">
            <text:p>10825978516</text:p>
          </table:table-cell>
          <table:table-cell office:value-type="float" office:value="4381844629" table:style-name="ce1">
            <text:p>4381844629</text:p>
          </table:table-cell>
          <table:table-cell office:value-type="float" office:value="219.04" table:style-name="ce1">
            <text:p>219,04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79.54" table:style-name="ce1">
            <text:p>179,54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79444" table:style-name="ce1">
            <text:p>10825979444</text:p>
          </table:table-cell>
          <table:table-cell office:value-type="float" office:value="4381844622" table:style-name="ce1">
            <text:p>4381844622</text:p>
          </table:table-cell>
          <table:table-cell office:value-type="float" office:value="13.53" table:style-name="ce1">
            <text:p>13,53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1.09" table:style-name="ce1">
            <text:p>11,09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85765" table:style-name="ce1">
            <text:p>10825985765</text:p>
          </table:table-cell>
          <table:table-cell office:value-type="float" office:value="4381844620" table:style-name="ce1">
            <text:p>4381844620</text:p>
          </table:table-cell>
          <table:table-cell office:value-type="float" office:value="257.01" table:style-name="ce1">
            <text:p>257,01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210.66" table:style-name="ce1">
            <text:p>210,66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91985" table:style-name="ce1">
            <text:p>10825991985</text:p>
          </table:table-cell>
          <table:table-cell office:value-type="float" office:value="4381844625" table:style-name="ce1">
            <text:p>4381844625</text:p>
          </table:table-cell>
          <table:table-cell office:value-type="float" office:value="159.30000000000001" table:style-name="ce1">
            <text:p>159,3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30.57" table:style-name="ce1">
            <text:p>130,57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5994010" table:style-name="ce1">
            <text:p>10825994010</text:p>
          </table:table-cell>
          <table:table-cell office:value-type="float" office:value="4381844624" table:style-name="ce1">
            <text:p>4381844624</text:p>
          </table:table-cell>
          <table:table-cell office:value-type="float" office:value="13.75" table:style-name="ce1">
            <text:p>13,75</text:p>
          </table:table-cell>
          <table:table-cell office:value-type="date" office:date-value="2023-12-08T00:00:00" table:style-name="ce2">
            <text:p>08/12/2023</text:p>
          </table:table-cell>
          <table:table-cell office:value-type="float" office:value="11.27" table:style-name="ce1">
            <text:p>11,27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5995346" table:style-name="ce1">
            <text:p>10825995346</text:p>
          </table:table-cell>
          <table:table-cell office:value-type="float" office:value="4381844623" table:style-name="ce1">
            <text:p>4381844623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5.04" table:style-name="ce1">
            <text:p>15,04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6008260" table:style-name="ce1">
            <text:p>10826008260</text:p>
          </table:table-cell>
          <table:table-cell office:value-type="float" office:value="4381844626" table:style-name="ce1">
            <text:p>4381844626</text:p>
          </table:table-cell>
          <table:table-cell office:value-type="float" office:value="293.18" table:style-name="ce1">
            <text:p>293,18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240.31" table:style-name="ce1">
            <text:p>240,31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6504100" table:style-name="ce1">
            <text:p>10826504100</text:p>
          </table:table-cell>
          <table:table-cell office:value-type="float" office:value="4381844621" table:style-name="ce1">
            <text:p>4381844621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5.04" table:style-name="ce1">
            <text:p>15,04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26531324" table:style-name="ce1">
            <text:p>10826531324</text:p>
          </table:table-cell>
          <table:table-cell office:value-type="float" office:value="4381844630" table:style-name="ce1">
            <text:p>4381844630</text:p>
          </table:table-cell>
          <table:table-cell office:value-type="float" office:value="11.71" table:style-name="ce1">
            <text:p>11,71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9.6" table:style-name="ce1">
            <text:p>9,6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30212751" table:style-name="ce1">
            <text:p>10830212751</text:p>
          </table:table-cell>
          <table:table-cell office:value-type="string" table:style-name="ce1">
            <text:p>IDE23VPA-2978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30212801" table:style-name="ce1">
            <text:p>10830212801</text:p>
          </table:table-cell>
          <table:table-cell office:value-type="string" table:style-name="ce1">
            <text:p>IDE23VPA-2977</text:p>
          </table:table-cell>
          <table:table-cell office:value-type="float" office:value="525.32000000000005" table:style-name="ce1">
            <text:p>525,32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477.56" table:style-name="ce1">
            <text:p>477,56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0212973" table:style-name="ce1">
            <text:p>10830212973</text:p>
          </table:table-cell>
          <table:table-cell office:value-type="string" table:style-name="ce1">
            <text:p>IDE23VPA-2976</text:p>
          </table:table-cell>
          <table:table-cell office:value-type="float" office:value="24629.88" table:style-name="ce1">
            <text:p>24629,88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22390.799999999999" table:style-name="ce1">
            <text:p>22390,8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3-11-09T00:00:00" table:style-name="ce2">
            <text:p>09/11/2023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0835016508" table:style-name="ce1">
            <text:p>10835016508</text:p>
          </table:table-cell>
          <table:table-cell office:value-type="string" table:style-name="ce1">
            <text:p>393/23</text:p>
          </table:table-cell>
          <table:table-cell office:value-type="float" office:value="1051.53" table:style-name="ce1">
            <text:p>1051,53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861.91" table:style-name="ce1">
            <text:p>861,91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6809984" table:style-name="ce1">
            <text:p>10836809984</text:p>
          </table:table-cell>
          <table:table-cell office:value-type="float" office:value="4383298278" table:style-name="ce1">
            <text:p>4383298278</text:p>
          </table:table-cell>
          <table:table-cell office:value-type="float" office:value="912.1" table:style-name="ce1">
            <text:p>912,1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747.62" table:style-name="ce1">
            <text:p>747,6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6810557" table:style-name="ce1">
            <text:p>10836810557</text:p>
          </table:table-cell>
          <table:table-cell office:value-type="float" office:value="4383298277" table:style-name="ce1">
            <text:p>4383298277</text:p>
          </table:table-cell>
          <table:table-cell office:value-type="float" office:value="238.68" table:style-name="ce1">
            <text:p>238,68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195.64" table:style-name="ce1">
            <text:p>195,64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6875197" table:style-name="ce1">
            <text:p>10836875197</text:p>
          </table:table-cell>
          <table:table-cell office:value-type="float" office:value="4383298279" table:style-name="ce1">
            <text:p>4383298279</text:p>
          </table:table-cell>
          <table:table-cell office:value-type="float" office:value="1087.08" table:style-name="ce1">
            <text:p>1087,08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891.05" table:style-name="ce1">
            <text:p>891,0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ZZI FABIO</text:p>
          </table:table-cell>
          <table:table-cell office:value-type="string" table:style-name="ce1">
            <text:p>RZZFBA83D17F464H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39477392" table:style-name="ce1">
            <text:p>10839477392</text:p>
          </table:table-cell>
          <table:table-cell office:value-type="float" office:value="130" table:style-name="ce1">
            <text:p>130</text:p>
          </table:table-cell>
          <table:table-cell office:value-type="float" office:value="23.68" table:style-name="ce1">
            <text:p>23,68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23.68" table:style-name="ce1">
            <text:p>23,68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3-11-10T00:00:00" table:style-name="ce2">
            <text:p>10/11/2023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10843628930" table:style-name="ce1">
            <text:p>10843628930</text:p>
          </table:table-cell>
          <table:table-cell office:value-type="string" table:style-name="ce1">
            <text:p>640/00</text:p>
          </table:table-cell>
          <table:table-cell office:value-type="float" office:value="3696.06" table:style-name="ce1">
            <text:p>3696,06</text:p>
          </table:table-cell>
          <table:table-cell office:value-type="date" office:date-value="2023-12-10T00:00:00" table:style-name="ce2">
            <text:p>10/12/2023</text:p>
          </table:table-cell>
          <table:table-cell office:value-type="float" office:value="3029.56" table:style-name="ce1">
            <text:p>3029,56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2T00:00:00" table:style-name="ce2">
            <text:p>12/11/2023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10856207464" table:style-name="ce1">
            <text:p>10856207464</text:p>
          </table:table-cell>
          <table:table-cell office:value-type="float" office:value="4384410820" table:style-name="ce1">
            <text:p>4384410820</text:p>
          </table:table-cell>
          <table:table-cell office:value-type="float" office:value="463.88" table:style-name="ce1">
            <text:p>463,88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380.23" table:style-name="ce1">
            <text:p>380,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1258187" table:style-name="ce1">
            <text:p>10861258187</text:p>
          </table:table-cell>
          <table:table-cell office:value-type="float" office:value="4386142038" table:style-name="ce1">
            <text:p>4386142038</text:p>
          </table:table-cell>
          <table:table-cell office:value-type="float" office:value="35.76" table:style-name="ce1">
            <text:p>35,76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29.31" table:style-name="ce1">
            <text:p>29,31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SIEME SOCIETA' COOPERATIVA SOCIALE A.R.L.</text:p>
          </table:table-cell>
          <table:table-cell office:value-type="float" office:value="1252610249" table:style-name="ce1">
            <text:p>1252610249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1640608" table:style-name="ce1">
            <text:p>10861640608</text:p>
          </table:table-cell>
          <table:table-cell office:value-type="string" table:style-name="ce1">
            <text:p>2023-PA-0000026</text:p>
          </table:table-cell>
          <table:table-cell office:value-type="float" office:value="100.65" table:style-name="ce1">
            <text:p>100,65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91.5" table:style-name="ce1">
            <text:p>91,5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aslochissimo S.r.l.s.</text:p>
          </table:table-cell>
          <table:table-cell office:value-type="float" office:value="2425330228" table:style-name="ce1">
            <text:p>2425330228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2095891" table:style-name="ce1">
            <text:p>10862095891</text:p>
          </table:table-cell>
          <table:table-cell office:value-type="float" office:value="290" table:style-name="ce1">
            <text:p>290</text:p>
          </table:table-cell>
          <table:table-cell office:value-type="float" office:value="1220" table:style-name="ce1">
            <text:p>1220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000" table:style-name="ce1">
            <text:p>1000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4834972" table:style-name="ce1">
            <text:p>10864834972</text:p>
          </table:table-cell>
          <table:table-cell office:value-type="float" office:value="5956689" table:style-name="ce1">
            <text:p>5956689</text:p>
          </table:table-cell>
          <table:table-cell office:value-type="float" office:value="75.05" table:style-name="ce1">
            <text:p>75,05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75.05" table:style-name="ce1">
            <text:p>75,0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5458893" table:style-name="ce1">
            <text:p>10865458893</text:p>
          </table:table-cell>
          <table:table-cell office:value-type="float" office:value="2148771" table:style-name="ce1">
            <text:p>2148771</text:p>
          </table:table-cell>
          <table:table-cell office:value-type="float" office:value="118.46" table:style-name="ce1">
            <text:p>118,46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97.1" table:style-name="ce1">
            <text:p>97,1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2544460" table:style-name="ce1">
            <text:p>10872544460</text:p>
          </table:table-cell>
          <table:table-cell office:value-type="string" table:style-name="ce1">
            <text:p>37/PA</text:p>
          </table:table-cell>
          <table:table-cell office:value-type="float" office:value="165.99" table:style-name="ce1">
            <text:p>165,9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50.9" table:style-name="ce1">
            <text:p>150,9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11-14T00:00:00" table:style-name="ce2">
            <text:p>14/1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float" office:value="10872770612" table:style-name="ce1">
            <text:p>10872770612</text:p>
          </table:table-cell>
          <table:table-cell office:value-type="float" office:value="458" table:style-name="ce1">
            <text:p>458</text:p>
          </table:table-cell>
          <table:table-cell office:value-type="float" office:value="18511.439999999999" table:style-name="ce1">
            <text:p>18511,44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5173.31" table:style-name="ce1">
            <text:p>15173,31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0883321505" table:style-name="ce1">
            <text:p>10883321505</text:p>
          </table:table-cell>
          <table:table-cell office:value-type="float" office:value="4388948323" table:style-name="ce1">
            <text:p>4388948323</text:p>
          </table:table-cell>
          <table:table-cell office:value-type="float" office:value="18.350000000000001" table:style-name="ce1">
            <text:p>18,35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15.04" table:style-name="ce1">
            <text:p>15,04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0886594533" table:style-name="ce1">
            <text:p>10886594533</text:p>
          </table:table-cell>
          <table:table-cell office:value-type="float" office:value="4389352593" table:style-name="ce1">
            <text:p>4389352593</text:p>
          </table:table-cell>
          <table:table-cell office:value-type="float" office:value="19.61" table:style-name="ce1">
            <text:p>19,61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6.07" table:style-name="ce1">
            <text:p>16,07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886647795" table:style-name="ce1">
            <text:p>10886647795</text:p>
          </table:table-cell>
          <table:table-cell office:value-type="float" office:value="4389352592" table:style-name="ce1">
            <text:p>4389352592</text:p>
          </table:table-cell>
          <table:table-cell office:value-type="float" office:value="476.31" table:style-name="ce1">
            <text:p>476,31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390.42" table:style-name="ce1">
            <text:p>390,4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3-11-16T00:00:00" table:style-name="ce2">
            <text:p>16/11/2023</text:p>
          </table:table-cell>
          <table:table-cell office:value-type="float" office:value="10886712446" table:style-name="ce1">
            <text:p>10886712446</text:p>
          </table:table-cell>
          <table:table-cell office:value-type="float" office:value="4389352594" table:style-name="ce1">
            <text:p>4389352594</text:p>
          </table:table-cell>
          <table:table-cell office:value-type="float" office:value="340.86" table:style-name="ce1">
            <text:p>340,86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279.39" table:style-name="ce1">
            <text:p>279,39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889184887" table:style-name="ce1">
            <text:p>10889184887</text:p>
          </table:table-cell>
          <table:table-cell office:value-type="string" table:style-name="ce1">
            <text:p>23CPA05582</text:p>
          </table:table-cell>
          <table:table-cell office:value-type="float" office:value="17434.55" table:style-name="ce1">
            <text:p>17434,55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6763.990000000002" table:style-name="ce1">
            <text:p>16763,99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889287179" table:style-name="ce1">
            <text:p>10889287179</text:p>
          </table:table-cell>
          <table:table-cell office:value-type="string" table:style-name="ce1">
            <text:p>862FS</text:p>
          </table:table-cell>
          <table:table-cell office:value-type="float" office:value="2251.73" table:style-name="ce1">
            <text:p>2251,7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2047.03" table:style-name="ce1">
            <text:p>2047,0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890914158" table:style-name="ce1">
            <text:p>10890914158</text:p>
          </table:table-cell>
          <table:table-cell office:value-type="date" office:date-value="2024-01-03T00:00:00" table:style-name="ce3">
            <text:p>03-gen</text:p>
          </table:table-cell>
          <table:table-cell office:value-type="float" office:value="1395.68" table:style-name="ce1">
            <text:p>1395,68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395.68" table:style-name="ce1">
            <text:p>1395,68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890930683" table:style-name="ce1">
            <text:p>10890930683</text:p>
          </table:table-cell>
          <table:table-cell office:value-type="date" office:date-value="2024-01-04T00:00:00" table:style-name="ce3">
            <text:p>04-gen</text:p>
          </table:table-cell>
          <table:table-cell office:value-type="float" office:value="710.53" table:style-name="ce1">
            <text:p>710,5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710.53" table:style-name="ce1">
            <text:p>710,5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896276801" table:style-name="ce1">
            <text:p>10896276801</text:p>
          </table:table-cell>
          <table:table-cell office:value-type="date" office:date-value="2024-01-05T00:00:00" table:style-name="ce3">
            <text:p>05-gen</text:p>
          </table:table-cell>
          <table:table-cell office:value-type="float" office:value="570.96" table:style-name="ce1">
            <text:p>570,96</text:p>
          </table:table-cell>
          <table:table-cell office:value-type="date" office:date-value="2023-12-17T00:00:00" table:style-name="ce2">
            <text:p>17/12/2023</text:p>
          </table:table-cell>
          <table:table-cell office:value-type="float" office:value="570.96" table:style-name="ce1">
            <text:p>570,96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899355328" table:style-name="ce1">
            <text:p>10899355328</text:p>
          </table:table-cell>
          <table:table-cell office:value-type="string" table:style-name="ce1">
            <text:p>368/E</text:p>
          </table:table-cell>
          <table:table-cell office:value-type="float" office:value="78.3" table:style-name="ce1">
            <text:p>78,3</text:p>
          </table:table-cell>
          <table:table-cell office:value-type="date" office:date-value="2023-12-17T00:00:00" table:style-name="ce2">
            <text:p>17/12/2023</text:p>
          </table:table-cell>
          <table:table-cell office:value-type="float" office:value="66.209999999999994" table:style-name="ce1">
            <text:p>66,21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3-11-22T00:00:00" table:style-name="ce2">
            <text:p>22/11/202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0923432890" table:style-name="ce1">
            <text:p>10923432890</text:p>
          </table:table-cell>
          <table:table-cell office:value-type="string" table:style-name="ce1">
            <text:p>374/E</text:p>
          </table:table-cell>
          <table:table-cell office:value-type="float" office:value="46.6" table:style-name="ce1">
            <text:p>46,6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8.200000000000003" table:style-name="ce1">
            <text:p>38,2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ZZATO IMPIANTI S.R.L.</text:p>
          </table:table-cell>
          <table:table-cell office:value-type="float" office:value="931710248" table:style-name="ce1">
            <text:p>931710248</text:p>
          </table:table-cell>
          <table:table-cell office:value-type="date" office:date-value="2023-11-23T00:00:00" table:style-name="ce2">
            <text:p>23/11/202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0931234258" table:style-name="ce1">
            <text:p>10931234258</text:p>
          </table:table-cell>
          <table:table-cell office:value-type="string" table:style-name="ce1">
            <text:p>143-03PA</text:p>
          </table:table-cell>
          <table:table-cell office:value-type="float" office:value="2880.71" table:style-name="ce1">
            <text:p>2880,71</text:p>
          </table:table-cell>
          <table:table-cell office:value-type="date" office:date-value="2023-12-23T00:00:00" table:style-name="ce2">
            <text:p>23/12/2023</text:p>
          </table:table-cell>
          <table:table-cell office:value-type="float" office:value="2361.23" table:style-name="ce1">
            <text:p>2361,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937311664" table:style-name="ce1">
            <text:p>10937311664</text:p>
          </table:table-cell>
          <table:table-cell office:value-type="float" office:value="8403398947" table:style-name="ce1">
            <text:p>8403398947</text:p>
          </table:table-cell>
          <table:table-cell office:value-type="float" office:value="1549.12" table:style-name="ce1">
            <text:p>1549,12</text:p>
          </table:table-cell>
          <table:table-cell office:value-type="date" office:date-value="2023-12-24T00:00:00" table:style-name="ce2">
            <text:p>24/12/2023</text:p>
          </table:table-cell>
          <table:table-cell office:value-type="float" office:value="1269.77" table:style-name="ce1">
            <text:p>1269,77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938280820" table:style-name="ce1">
            <text:p>10938280820</text:p>
          </table:table-cell>
          <table:table-cell office:value-type="float" office:value="2001690" table:style-name="ce1">
            <text:p>2001690</text:p>
          </table:table-cell>
          <table:table-cell office:value-type="float" office:value="1244.76" table:style-name="ce1">
            <text:p>1244,76</text:p>
          </table:table-cell>
          <table:table-cell office:value-type="date" office:date-value="2023-12-24T00:00:00" table:style-name="ce2">
            <text:p>24/12/2023</text:p>
          </table:table-cell>
          <table:table-cell office:value-type="float" office:value="1131.5999999999999" table:style-name="ce1">
            <text:p>1131,6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938294527" table:style-name="ce1">
            <text:p>10938294527</text:p>
          </table:table-cell>
          <table:table-cell office:value-type="float" office:value="2001691" table:style-name="ce1">
            <text:p>2001691</text:p>
          </table:table-cell>
          <table:table-cell office:value-type="float" office:value="10312.27" table:style-name="ce1">
            <text:p>10312,27</text:p>
          </table:table-cell>
          <table:table-cell office:value-type="date" office:date-value="2023-12-24T00:00:00" table:style-name="ce2">
            <text:p>24/12/2023</text:p>
          </table:table-cell>
          <table:table-cell office:value-type="float" office:value="9374.7900000000009" table:style-name="ce1">
            <text:p>9374,7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cola &amp; Libreria Enigma Snc</text:p>
          </table:table-cell>
          <table:table-cell office:value-type="float" office:value="2480210232" table:style-name="ce1">
            <text:p>2480210232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0939286535" table:style-name="ce1">
            <text:p>10939286535</text:p>
          </table:table-cell>
          <table:table-cell office:value-type="string" table:style-name="ce1">
            <text:p>19/PA</text:p>
          </table:table-cell>
          <table:table-cell office:value-type="float" office:value="33.31" table:style-name="ce1">
            <text:p>33,31</text:p>
          </table:table-cell>
          <table:table-cell office:value-type="date" office:date-value="2023-12-24T00:00:00" table:style-name="ce2">
            <text:p>24/12/2023</text:p>
          </table:table-cell>
          <table:table-cell office:value-type="float" office:value="33.31" table:style-name="ce1">
            <text:p>33,31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ECNO VERDE PERTILE SAS DI PERTILE PAOLO &amp; C.</text:p>
          </table:table-cell>
          <table:table-cell office:value-type="float" office:value="4185260249" table:style-name="ce1">
            <text:p>4185260249</text:p>
          </table:table-cell>
          <table:table-cell office:value-type="date" office:date-value="2023-11-29T00:00:00" table:style-name="ce2">
            <text:p>29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961876448" table:style-name="ce1">
            <text:p>10961876448</text:p>
          </table:table-cell>
          <table:table-cell office:value-type="float" office:value="391" table:style-name="ce1">
            <text:p>391</text:p>
          </table:table-cell>
          <table:table-cell office:value-type="float" office:value="153.66999999999999" table:style-name="ce1">
            <text:p>153,67</text:p>
          </table:table-cell>
          <table:table-cell office:value-type="date" office:date-value="2023-12-29T00:00:00" table:style-name="ce2">
            <text:p>29/12/2023</text:p>
          </table:table-cell>
          <table:table-cell office:value-type="float" office:value="125.96" table:style-name="ce1">
            <text:p>125,96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UNZIO LORETTA</text:p>
          </table:table-cell>
          <table:table-cell office:value-type="string" table:style-name="ce1">
            <text:p>MNZLTT58L57A128K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2704870" table:style-name="ce1">
            <text:p>10972704870</text:p>
          </table:table-cell>
          <table:table-cell office:value-type="float" office:value="365" table:style-name="ce1">
            <text:p>365</text:p>
          </table:table-cell>
          <table:table-cell office:value-type="float" office:value="3803.92" table:style-name="ce1">
            <text:p>3803,92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3803.92" table:style-name="ce1">
            <text:p>3803,92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4689287" table:style-name="ce1">
            <text:p>10974689287</text:p>
          </table:table-cell>
          <table:table-cell office:value-type="string" table:style-name="ce1">
            <text:p>230039/PA</text:p>
          </table:table-cell>
          <table:table-cell office:value-type="float" office:value="1397.67" table:style-name="ce1">
            <text:p>1397,67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1145.6300000000001" table:style-name="ce1">
            <text:p>1145,6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3-11-30T00:00:00" table:style-name="ce2">
            <text:p>30/1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0975719469" table:style-name="ce1">
            <text:p>10975719469</text:p>
          </table:table-cell>
          <table:table-cell office:value-type="string" table:style-name="ce1">
            <text:p>FPA 22/23</text:p>
          </table:table-cell>
          <table:table-cell office:value-type="float" office:value="429.42" table:style-name="ce1">
            <text:p>429,42</text:p>
          </table:table-cell>
          <table:table-cell office:value-type="date" office:date-value="2023-12-30T00:00:00" table:style-name="ce2">
            <text:p>30/12/2023</text:p>
          </table:table-cell>
          <table:table-cell office:value-type="float" office:value="383.18" table:style-name="ce1">
            <text:p>383,1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EMA SRL</text:p>
          </table:table-cell>
          <table:table-cell office:value-type="float" office:value="774050249" table:style-name="ce1">
            <text:p>774050249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90218978" table:style-name="ce1">
            <text:p>10990218978</text:p>
          </table:table-cell>
          <table:table-cell office:value-type="string" table:style-name="ce1">
            <text:p>229/FE</text:p>
          </table:table-cell>
          <table:table-cell office:value-type="float" office:value="3127.84" table:style-name="ce1">
            <text:p>3127,84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563.8000000000002" table:style-name="ce1">
            <text:p>2563,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EMA SRL</text:p>
          </table:table-cell>
          <table:table-cell office:value-type="float" office:value="774050249" table:style-name="ce1">
            <text:p>774050249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90228204" table:style-name="ce1">
            <text:p>10990228204</text:p>
          </table:table-cell>
          <table:table-cell office:value-type="string" table:style-name="ce1">
            <text:p>227/FE</text:p>
          </table:table-cell>
          <table:table-cell office:value-type="float" office:value="286.7" table:style-name="ce1">
            <text:p>286,7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35" table:style-name="ce1">
            <text:p>235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EMA SRL</text:p>
          </table:table-cell>
          <table:table-cell office:value-type="float" office:value="774050249" table:style-name="ce1">
            <text:p>774050249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90235747" table:style-name="ce1">
            <text:p>10990235747</text:p>
          </table:table-cell>
          <table:table-cell office:value-type="string" table:style-name="ce1">
            <text:p>228/FE</text:p>
          </table:table-cell>
          <table:table-cell office:value-type="float" office:value="45.14" table:style-name="ce1">
            <text:p>45,14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7" table:style-name="ce1">
            <text:p>37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10999233930" table:style-name="ce1">
            <text:p>10999233930</text:p>
          </table:table-cell>
          <table:table-cell office:value-type="float" office:value="9501903721" table:style-name="ce1">
            <text:p>9501903721</text:p>
          </table:table-cell>
          <table:table-cell office:value-type="float" office:value="218.73" table:style-name="ce1">
            <text:p>218,73</text:p>
          </table:table-cell>
          <table:table-cell office:value-type="date" office:date-value="2024-01-03T00:00:00" table:style-name="ce2">
            <text:p>03/01/2024</text:p>
          </table:table-cell>
          <table:table-cell office:value-type="float" office:value="179.29" table:style-name="ce1">
            <text:p>179,29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10737065" table:style-name="ce1">
            <text:p>11010737065</text:p>
          </table:table-cell>
          <table:table-cell office:value-type="string" table:style-name="ce1">
            <text:p>230040/PA</text:p>
          </table:table-cell>
          <table:table-cell office:value-type="float" office:value="958.76" table:style-name="ce1">
            <text:p>958,76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785.87" table:style-name="ce1">
            <text:p>785,87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NCHETTI SERRAMENTI SRL</text:p>
          </table:table-cell>
          <table:table-cell office:value-type="float" office:value="4039240249" table:style-name="ce1">
            <text:p>4039240249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13611671" table:style-name="ce1">
            <text:p>11013611671</text:p>
          </table:table-cell>
          <table:table-cell office:value-type="string" table:style-name="ce1">
            <text:p>F2300228</text:p>
          </table:table-cell>
          <table:table-cell office:value-type="float" office:value="14640" table:style-name="ce1">
            <text:p>14640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12000" table:style-name="ce1">
            <text:p>12000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14332377" table:style-name="ce1">
            <text:p>11014332377</text:p>
          </table:table-cell>
          <table:table-cell office:value-type="float" office:value="202303648" table:style-name="ce1">
            <text:p>202303648</text:p>
          </table:table-cell>
          <table:table-cell office:value-type="float" office:value="693" table:style-name="ce1">
            <text:p>693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630" table:style-name="ce1">
            <text:p>630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3-12-05T00:00:00" table:style-name="ce2">
            <text:p>05/12/2023</text:p>
          </table:table-cell>
          <table:table-cell office:value-type="date" office:date-value="2023-12-05T00:00:00" table:style-name="ce2">
            <text:p>05/12/2023</text:p>
          </table:table-cell>
          <table:table-cell office:value-type="float" office:value="11014340289" table:style-name="ce1">
            <text:p>11014340289</text:p>
          </table:table-cell>
          <table:table-cell office:value-type="float" office:value="202303647" table:style-name="ce1">
            <text:p>202303647</text:p>
          </table:table-cell>
          <table:table-cell office:value-type="float" office:value="52.8" table:style-name="ce1">
            <text:p>52,8</text:p>
          </table:table-cell>
          <table:table-cell office:value-type="date" office:date-value="2024-01-04T00:00:00" table:style-name="ce2">
            <text:p>04/01/2024</text:p>
          </table:table-cell>
          <table:table-cell office:value-type="float" office:value="48" table:style-name="ce1">
            <text:p>4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1154101" table:style-name="ce1">
            <text:p>11021154101</text:p>
          </table:table-cell>
          <table:table-cell office:value-type="string" table:style-name="ce1">
            <text:p>23CPA06029</text:p>
          </table:table-cell>
          <table:table-cell office:value-type="float" office:value="3983.62" table:style-name="ce1">
            <text:p>3983,62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3830.4" table:style-name="ce1">
            <text:p>3830,4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URORISTORAZIONE SRL</text:p>
          </table:table-cell>
          <table:table-cell office:value-type="float" office:value="1998810244" table:style-name="ce1">
            <text:p>1998810244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1154190" table:style-name="ce1">
            <text:p>11021154190</text:p>
          </table:table-cell>
          <table:table-cell office:value-type="string" table:style-name="ce1">
            <text:p>23CPA06028</text:p>
          </table:table-cell>
          <table:table-cell office:value-type="float" office:value="15455.37" table:style-name="ce1">
            <text:p>15455,37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4860.93" table:style-name="ce1">
            <text:p>14860,9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AFFIC TECNOLOGY SPA</text:p>
          </table:table-cell>
          <table:table-cell office:value-type="float" office:value="3298520242" table:style-name="ce1">
            <text:p>3298520242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1596488" table:style-name="ce1">
            <text:p>11021596488</text:p>
          </table:table-cell>
          <table:table-cell office:value-type="string" table:style-name="ce1">
            <text:p>1255/PA</text:p>
          </table:table-cell>
          <table:table-cell office:value-type="float" office:value="4636" table:style-name="ce1">
            <text:p>4636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3800" table:style-name="ce1">
            <text:p>3800</text:p>
          </table:table-cell>
          <table:table-cell office:value-type="date" office:date-value="2023-12-20T00:00:00" table:style-name="ce2">
            <text:p>20/12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1874874" table:style-name="ce1">
            <text:p>11021874874</text:p>
          </table:table-cell>
          <table:table-cell office:value-type="float" office:value="549" table:style-name="ce1">
            <text:p>549</text:p>
          </table:table-cell>
          <table:table-cell office:value-type="float" office:value="718.14" table:style-name="ce1">
            <text:p>718,14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652.85" table:style-name="ce1">
            <text:p>652,85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3274422" table:style-name="ce1">
            <text:p>11023274422</text:p>
          </table:table-cell>
          <table:table-cell office:value-type="string" table:style-name="ce1">
            <text:p>100/8580</text:p>
          </table:table-cell>
          <table:table-cell office:value-type="float" office:value="151.02000000000001" table:style-name="ce1">
            <text:p>151,02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23.78" table:style-name="ce1">
            <text:p>123,78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23274557" table:style-name="ce1">
            <text:p>11023274557</text:p>
          </table:table-cell>
          <table:table-cell office:value-type="string" table:style-name="ce1">
            <text:p>100/8581</text:p>
          </table:table-cell>
          <table:table-cell office:value-type="float" office:value="60.86" table:style-name="ce1">
            <text:p>60,86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49.88" table:style-name="ce1">
            <text:p>49,88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28151165" table:style-name="ce1">
            <text:p>11028151165</text:p>
          </table:table-cell>
          <table:table-cell office:value-type="string" table:style-name="ce1">
            <text:p>000230/2023</text:p>
          </table:table-cell>
          <table:table-cell office:value-type="float" office:value="3449.6" table:style-name="ce1">
            <text:p>3449,6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3136" table:style-name="ce1">
            <text:p>3136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28937396" table:style-name="ce1">
            <text:p>11028937396</text:p>
          </table:table-cell>
          <table:table-cell office:value-type="string" table:style-name="ce1">
            <text:p>933FS</text:p>
          </table:table-cell>
          <table:table-cell office:value-type="float" office:value="3000.93" table:style-name="ce1">
            <text:p>3000,93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2728.12" table:style-name="ce1">
            <text:p>2728,12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30171759" table:style-name="ce1">
            <text:p>11030171759</text:p>
          </table:table-cell>
          <table:table-cell office:value-type="string" table:style-name="ce1">
            <text:p>IDE23VPA-3304</text:p>
          </table:table-cell>
          <table:table-cell office:value-type="float" office:value="24629.88" table:style-name="ce1">
            <text:p>24629,88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22390.799999999999" table:style-name="ce1">
            <text:p>22390,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30171802" table:style-name="ce1">
            <text:p>11030171802</text:p>
          </table:table-cell>
          <table:table-cell office:value-type="string" table:style-name="ce1">
            <text:p>IDE23VPA-3305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squetto Geom. Antonio</text:p>
          </table:table-cell>
          <table:table-cell office:value-type="string" table:style-name="ce1">
            <text:p>PSQNTN63P27B345C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1031235319" table:style-name="ce1">
            <text:p>11031235319</text:p>
          </table:table-cell>
          <table:table-cell office:value-type="float" office:value="76" table:style-name="ce1">
            <text:p>76</text:p>
          </table:table-cell>
          <table:table-cell office:value-type="float" office:value="545.71" table:style-name="ce1">
            <text:p>545,71</text:p>
          </table:table-cell>
          <table:table-cell office:value-type="date" office:date-value="2024-01-06T00:00:00" table:style-name="ce2">
            <text:p>06/01/2024</text:p>
          </table:table-cell>
          <table:table-cell office:value-type="float" office:value="545.71" table:style-name="ce1">
            <text:p>545,71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12-09T00:00:00" table:style-name="ce2">
            <text:p>09/12/2023</text:p>
          </table:table-cell>
          <table:table-cell office:value-type="date" office:date-value="2023-12-09T00:00:00" table:style-name="ce2">
            <text:p>09/12/2023</text:p>
          </table:table-cell>
          <table:table-cell office:value-type="float" office:value="11045487323" table:style-name="ce1">
            <text:p>11045487323</text:p>
          </table:table-cell>
          <table:table-cell office:value-type="float" office:value="518" table:style-name="ce1">
            <text:p>518</text:p>
          </table:table-cell>
          <table:table-cell office:value-type="float" office:value="18511.439999999999" table:style-name="ce1">
            <text:p>18511,44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15173.31" table:style-name="ce1">
            <text:p>15173,31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3795558" table:style-name="ce1">
            <text:p>11053795558</text:p>
          </table:table-cell>
          <table:table-cell office:value-type="string" table:style-name="ce1">
            <text:p>4286-2023-FD</text:p>
          </table:table-cell>
          <table:table-cell office:value-type="float" office:value="219.6" table:style-name="ce1">
            <text:p>219,6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80" table:style-name="ce1">
            <text:p>180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4861109" table:style-name="ce1">
            <text:p>11054861109</text:p>
          </table:table-cell>
          <table:table-cell office:value-type="string" table:style-name="ce1">
            <text:p>FE0000179</text:p>
          </table:table-cell>
          <table:table-cell office:value-type="float" office:value="2775.52" table:style-name="ce1">
            <text:p>2775,52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2523.1999999999998" table:style-name="ce1">
            <text:p>2523,2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4861153" table:style-name="ce1">
            <text:p>11054861153</text:p>
          </table:table-cell>
          <table:table-cell office:value-type="string" table:style-name="ce1">
            <text:p>FE0000180</text:p>
          </table:table-cell>
          <table:table-cell office:value-type="float" office:value="676.83" table:style-name="ce1">
            <text:p>676,83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615.29999999999995" table:style-name="ce1">
            <text:p>615,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6957013" table:style-name="ce1">
            <text:p>11056957013</text:p>
          </table:table-cell>
          <table:table-cell office:value-type="string" table:style-name="ce1">
            <text:p>708/00</text:p>
          </table:table-cell>
          <table:table-cell office:value-type="float" office:value="937.75" table:style-name="ce1">
            <text:p>937,75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768.65" table:style-name="ce1">
            <text:p>768,65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11058078614" table:style-name="ce1">
            <text:p>11058078614</text:p>
          </table:table-cell>
          <table:table-cell office:value-type="string" table:style-name="ce1">
            <text:p>IDE23VPA-3435</text:p>
          </table:table-cell>
          <table:table-cell office:value-type="float" office:value="1125.52" table:style-name="ce1">
            <text:p>1125,52</text:p>
          </table:table-cell>
          <table:table-cell office:value-type="date" office:date-value="2024-01-10T00:00:00" table:style-name="ce2">
            <text:p>10/01/2024</text:p>
          </table:table-cell>
          <table:table-cell office:value-type="float" office:value="1023.2" table:style-name="ce1">
            <text:p>1023,2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65242550" table:style-name="ce1">
            <text:p>11065242550</text:p>
          </table:table-cell>
          <table:table-cell office:value-type="string" table:style-name="ce1">
            <text:p>23/PA</text:p>
          </table:table-cell>
          <table:table-cell office:value-type="float" office:value="359.6" table:style-name="ce1">
            <text:p>359,6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294.75" table:style-name="ce1">
            <text:p>294,75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1070257619" table:style-name="ce1">
            <text:p>11070257619</text:p>
          </table:table-cell>
          <table:table-cell office:value-type="string" table:style-name="ce1">
            <text:p>IT00123V0200247</text:p>
          </table:table-cell>
          <table:table-cell office:value-type="float" office:value="582.42999999999995" table:style-name="ce1">
            <text:p>582,43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477.4" table:style-name="ce1">
            <text:p>477,4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Zennaro Alessandro</text:p>
          </table:table-cell>
          <table:table-cell office:value-type="string" table:style-name="ce1">
            <text:p>ZNNLSN67R10C638H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73479258" table:style-name="ce1">
            <text:p>11073479258</text:p>
          </table:table-cell>
          <table:table-cell office:value-type="float" office:value="56" table:style-name="ce1">
            <text:p>56</text:p>
          </table:table-cell>
          <table:table-cell office:value-type="float" office:value="8754.7199999999993" table:style-name="ce1">
            <text:p>8754,72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8754.7199999999993" table:style-name="ce1">
            <text:p>8754,72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1">
            <text:p>215570243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4T00:00:00" table:style-name="ce2">
            <text:p>14/12/2023</text:p>
          </table:table-cell>
          <table:table-cell office:value-type="float" office:value="11078293327" table:style-name="ce1">
            <text:p>11078293327</text:p>
          </table:table-cell>
          <table:table-cell office:value-type="string" table:style-name="ce1">
            <text:p>399/E</text:p>
          </table:table-cell>
          <table:table-cell office:value-type="float" office:value="168.01" table:style-name="ce1">
            <text:p>168,01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37.71" table:style-name="ce1">
            <text:p>137,71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.r.l.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3-12-16T00:00:00" table:style-name="ce2">
            <text:p>16/12/2023</text:p>
          </table:table-cell>
          <table:table-cell office:value-type="date" office:date-value="2023-12-16T00:00:00" table:style-name="ce2">
            <text:p>16/12/2023</text:p>
          </table:table-cell>
          <table:table-cell office:value-type="float" office:value="11090980754" table:style-name="ce1">
            <text:p>11090980754</text:p>
          </table:table-cell>
          <table:table-cell office:value-type="string" table:style-name="ce1">
            <text:p>FATTPA 64_23</text:p>
          </table:table-cell>
          <table:table-cell office:value-type="float" office:value="1614.26" table:style-name="ce1">
            <text:p>1614,26</text:p>
          </table:table-cell>
          <table:table-cell office:value-type="date" office:date-value="2024-01-14T00:00:00" table:style-name="ce2">
            <text:p>14/01/2024</text:p>
          </table:table-cell>
          <table:table-cell office:value-type="float" office:value="1323.16" table:style-name="ce1">
            <text:p>1323,16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G SERVICE di Dani Claudio</text:p>
          </table:table-cell>
          <table:table-cell office:value-type="string" table:style-name="ce1">
            <text:p>DNACLD78H05E682N</text:p>
          </table:table-cell>
          <table:table-cell office:value-type="date" office:date-value="2023-12-19T00:00:00" table:style-name="ce2">
            <text:p>19/12/2023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1123623221" table:style-name="ce1">
            <text:p>11123623221</text:p>
          </table:table-cell>
          <table:table-cell office:value-type="float" office:value="347" table:style-name="ce1">
            <text:p>347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3640" table:style-name="ce1">
            <text:p>3640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ADOVA T.R.E. S.R.L.</text:p>
          </table:table-cell>
          <table:table-cell office:value-type="float" office:value="3950790281" table:style-name="ce1">
            <text:p>3950790281</text:p>
          </table:table-cell>
          <table:table-cell office:value-type="date" office:date-value="2016-10-26T00:00:00" table:style-name="ce2">
            <text:p>26/10/2016</text:p>
          </table:table-cell>
          <table:table-cell office:value-type="date" office:date-value="2016-10-26T00:00:00" table:style-name="ce2">
            <text:p>26/10/2016</text:p>
          </table:table-cell>
          <table:table-cell office:value-type="float" office:value="53215952" table:style-name="ce1">
            <text:p>53215952</text:p>
          </table:table-cell>
          <table:table-cell office:value-type="string" table:style-name="ce1">
            <text:p>263/05</text:p>
          </table:table-cell>
          <table:table-cell office:value-type="float" office:value="1092.6300000000001" table:style-name="ce1">
            <text:p>1092,63</text:p>
          </table:table-cell>
          <table:table-cell office:value-type="date" office:date-value="2016-11-24T00:00:00" table:style-name="ce2">
            <text:p>24/11/2016</text:p>
          </table:table-cell>
          <table:table-cell office:value-type="float" office:value="895.6" table:style-name="ce1">
            <text:p>895,6</text:p>
          </table:table-cell>
          <table:table-cell office:value-type="date" office:date-value="2023-12-15T00:00:00" table:style-name="ce2">
            <text:p>15/12/2023</text:p>
          </table:table-cell>
          <table:table-cell office:value-type="float" office:value="358" table:style-name="ce1">
            <text:p>3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507717523" table:style-name="ce1">
            <text:p>10507717523</text:p>
          </table:table-cell>
          <table:table-cell office:value-type="float" office:value="823000253888" table:style-name="ce1">
            <text:p>8,23E+11</text:p>
          </table:table-cell>
          <table:table-cell office:value-type="float" office:value="177.61" table:style-name="ce1">
            <text:p>177,61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45.58000000000001" table:style-name="ce1">
            <text:p>145,58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507719032" table:style-name="ce1">
            <text:p>10507719032</text:p>
          </table:table-cell>
          <table:table-cell office:value-type="float" office:value="823000253893" table:style-name="ce1">
            <text:p>8,23E+11</text:p>
          </table:table-cell>
          <table:table-cell office:value-type="float" office:value="194.6" table:style-name="ce1">
            <text:p>194,6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59.51" table:style-name="ce1">
            <text:p>159,5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507719534" table:style-name="ce1">
            <text:p>10507719534</text:p>
          </table:table-cell>
          <table:table-cell office:value-type="float" office:value="823000253901" table:style-name="ce1">
            <text:p>8,23E+11</text:p>
          </table:table-cell>
          <table:table-cell office:value-type="float" office:value="34.340000000000003" table:style-name="ce1">
            <text:p>34,34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28.15" table:style-name="ce1">
            <text:p>28,1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3T00:00:00" table:style-name="ce2">
            <text:p>23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0507720039" table:style-name="ce1">
            <text:p>10507720039</text:p>
          </table:table-cell>
          <table:table-cell office:value-type="float" office:value="823000253889" table:style-name="ce1">
            <text:p>8,23E+11</text:p>
          </table:table-cell>
          <table:table-cell office:value-type="float" office:value="70.760000000000005" table:style-name="ce1">
            <text:p>70,76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58" table:style-name="ce1">
            <text:p>58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720478" table:style-name="ce1">
            <text:p>10507720478</text:p>
          </table:table-cell>
          <table:table-cell office:value-type="float" office:value="823000253884" table:style-name="ce1">
            <text:p>8,23E+11</text:p>
          </table:table-cell>
          <table:table-cell office:value-type="float" office:value="93.53" table:style-name="ce1">
            <text:p>93,53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76.66" table:style-name="ce1">
            <text:p>76,6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3T00:00:00" table:style-name="ce2">
            <text:p>23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0507720944" table:style-name="ce1">
            <text:p>10507720944</text:p>
          </table:table-cell>
          <table:table-cell office:value-type="float" office:value="823000253890" table:style-name="ce1">
            <text:p>8,23E+11</text:p>
          </table:table-cell>
          <table:table-cell office:value-type="float" office:value="410.31" table:style-name="ce1">
            <text:p>410,31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336.32" table:style-name="ce1">
            <text:p>336,32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723598" table:style-name="ce1">
            <text:p>10507723598</text:p>
          </table:table-cell>
          <table:table-cell office:value-type="float" office:value="823000253892" table:style-name="ce1">
            <text:p>8,23E+11</text:p>
          </table:table-cell>
          <table:table-cell office:value-type="float" office:value="483.64" table:style-name="ce1">
            <text:p>483,64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396.43" table:style-name="ce1">
            <text:p>396,4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3T00:00:00" table:style-name="ce2">
            <text:p>23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0507725939" table:style-name="ce1">
            <text:p>10507725939</text:p>
          </table:table-cell>
          <table:table-cell office:value-type="float" office:value="823000253897" table:style-name="ce1">
            <text:p>8,23E+11</text:p>
          </table:table-cell>
          <table:table-cell office:value-type="float" office:value="180.07" table:style-name="ce1">
            <text:p>180,07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47.6" table:style-name="ce1">
            <text:p>147,6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507726106" table:style-name="ce1">
            <text:p>10507726106</text:p>
          </table:table-cell>
          <table:table-cell office:value-type="float" office:value="823000253895" table:style-name="ce1">
            <text:p>8,23E+11</text:p>
          </table:table-cell>
          <table:table-cell office:value-type="float" office:value="131.16" table:style-name="ce1">
            <text:p>131,16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07.51" table:style-name="ce1">
            <text:p>107,5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728284" table:style-name="ce1">
            <text:p>10507728284</text:p>
          </table:table-cell>
          <table:table-cell office:value-type="float" office:value="823000253896" table:style-name="ce1">
            <text:p>8,23E+11</text:p>
          </table:table-cell>
          <table:table-cell office:value-type="float" office:value="44.46" table:style-name="ce1">
            <text:p>44,46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36.44" table:style-name="ce1">
            <text:p>36,44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728686" table:style-name="ce1">
            <text:p>10507728686</text:p>
          </table:table-cell>
          <table:table-cell office:value-type="float" office:value="823000253883" table:style-name="ce1">
            <text:p>8,23E+11</text:p>
          </table:table-cell>
          <table:table-cell office:value-type="float" office:value="44.46" table:style-name="ce1">
            <text:p>44,46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36.44" table:style-name="ce1">
            <text:p>36,44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507728913" table:style-name="ce1">
            <text:p>10507728913</text:p>
          </table:table-cell>
          <table:table-cell office:value-type="float" office:value="823000253885" table:style-name="ce1">
            <text:p>8,23E+11</text:p>
          </table:table-cell>
          <table:table-cell office:value-type="float" office:value="17.34" table:style-name="ce1">
            <text:p>17,34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4.21" table:style-name="ce1">
            <text:p>14,2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729574" table:style-name="ce1">
            <text:p>10507729574</text:p>
          </table:table-cell>
          <table:table-cell office:value-type="float" office:value="823000253894" table:style-name="ce1">
            <text:p>8,23E+11</text:p>
          </table:table-cell>
          <table:table-cell office:value-type="float" office:value="308.66000000000003" table:style-name="ce1">
            <text:p>308,66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53" table:style-name="ce1">
            <text:p>25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729696" table:style-name="ce1">
            <text:p>10507729696</text:p>
          </table:table-cell>
          <table:table-cell office:value-type="float" office:value="823000253899" table:style-name="ce1">
            <text:p>8,23E+11</text:p>
          </table:table-cell>
          <table:table-cell office:value-type="float" office:value="23.69" table:style-name="ce1">
            <text:p>23,69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19.420000000000002" table:style-name="ce1">
            <text:p>19,42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729988" table:style-name="ce1">
            <text:p>10507729988</text:p>
          </table:table-cell>
          <table:table-cell office:value-type="float" office:value="823000254000" table:style-name="ce1">
            <text:p>8,23E+11</text:p>
          </table:table-cell>
          <table:table-cell office:value-type="float" office:value="44.46" table:style-name="ce1">
            <text:p>44,46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36.44" table:style-name="ce1">
            <text:p>36,44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5T00:00:00" table:style-name="ce2">
            <text:p>25/09/2023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0507730265" table:style-name="ce1">
            <text:p>10507730265</text:p>
          </table:table-cell>
          <table:table-cell office:value-type="float" office:value="823000253900" table:style-name="ce1">
            <text:p>8,23E+11</text:p>
          </table:table-cell>
          <table:table-cell office:value-type="float" office:value="344.76" table:style-name="ce1">
            <text:p>344,76</text:p>
          </table:table-cell>
          <table:table-cell office:value-type="date" office:date-value="2023-10-25T00:00:00" table:style-name="ce2">
            <text:p>25/10/2023</text:p>
          </table:table-cell>
          <table:table-cell office:value-type="float" office:value="282.58999999999997" table:style-name="ce1">
            <text:p>282,59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3T00:00:00" table:style-name="ce2">
            <text:p>23/09/2023</text:p>
          </table:table-cell>
          <table:table-cell office:value-type="date" office:date-value="2023-09-23T00:00:00" table:style-name="ce2">
            <text:p>23/09/2023</text:p>
          </table:table-cell>
          <table:table-cell office:value-type="float" office:value="10507730438" table:style-name="ce1">
            <text:p>10507730438</text:p>
          </table:table-cell>
          <table:table-cell office:value-type="float" office:value="823000253887" table:style-name="ce1">
            <text:p>8,23E+11</text:p>
          </table:table-cell>
          <table:table-cell office:value-type="float" office:value="220.88" table:style-name="ce1">
            <text:p>220,88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81.05" table:style-name="ce1">
            <text:p>181,0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507730633" table:style-name="ce1">
            <text:p>10507730633</text:p>
          </table:table-cell>
          <table:table-cell office:value-type="float" office:value="823000253886" table:style-name="ce1">
            <text:p>8,23E+11</text:p>
          </table:table-cell>
          <table:table-cell office:value-type="float" office:value="438.72" table:style-name="ce1">
            <text:p>438,72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359.61" table:style-name="ce1">
            <text:p>359,61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2T00:00:00" table:style-name="ce2">
            <text:p>22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0507731033" table:style-name="ce1">
            <text:p>10507731033</text:p>
          </table:table-cell>
          <table:table-cell office:value-type="float" office:value="823000253891" table:style-name="ce1">
            <text:p>8,23E+11</text:p>
          </table:table-cell>
          <table:table-cell office:value-type="float" office:value="1321.93" table:style-name="ce1">
            <text:p>1321,93</text:p>
          </table:table-cell>
          <table:table-cell office:value-type="date" office:date-value="2023-10-22T00:00:00" table:style-name="ce2">
            <text:p>22/10/2023</text:p>
          </table:table-cell>
          <table:table-cell office:value-type="float" office:value="1083.55" table:style-name="ce1">
            <text:p>1083,55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9-24T00:00:00" table:style-name="ce2">
            <text:p>24/09/2023</text:p>
          </table:table-cell>
          <table:table-cell office:value-type="date" office:date-value="2023-09-24T00:00:00" table:style-name="ce2">
            <text:p>24/09/2023</text:p>
          </table:table-cell>
          <table:table-cell office:value-type="float" office:value="10507731646" table:style-name="ce1">
            <text:p>10507731646</text:p>
          </table:table-cell>
          <table:table-cell office:value-type="float" office:value="823000253898" table:style-name="ce1">
            <text:p>8,23E+11</text:p>
          </table:table-cell>
          <table:table-cell office:value-type="float" office:value="109.42" table:style-name="ce1">
            <text:p>109,42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89.69" table:style-name="ce1">
            <text:p>89,69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0646696827" table:style-name="ce1">
            <text:p>10646696827</text:p>
          </table:table-cell>
          <table:table-cell office:value-type="float" office:value="823000290297" table:style-name="ce1">
            <text:p>8,23E+11</text:p>
          </table:table-cell>
          <table:table-cell office:value-type="float" office:value="1122.44" table:style-name="ce1">
            <text:p>1122,44</text:p>
          </table:table-cell>
          <table:table-cell office:value-type="date" office:date-value="2023-11-11T00:00:00" table:style-name="ce2">
            <text:p>11/11/2023</text:p>
          </table:table-cell>
          <table:table-cell office:value-type="float" office:value="919.31" table:style-name="ce1">
            <text:p>919,31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float" office:value="10646722236" table:style-name="ce1">
            <text:p>10646722236</text:p>
          </table:table-cell>
          <table:table-cell office:value-type="float" office:value="823000290298" table:style-name="ce1">
            <text:p>8,23E+11</text:p>
          </table:table-cell>
          <table:table-cell office:value-type="float" office:value="913.11" table:style-name="ce1">
            <text:p>913,11</text:p>
          </table:table-cell>
          <table:table-cell office:value-type="date" office:date-value="2023-11-12T00:00:00" table:style-name="ce2">
            <text:p>12/11/2023</text:p>
          </table:table-cell>
          <table:table-cell office:value-type="float" office:value="747.73" table:style-name="ce1">
            <text:p>747,7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ccola Comunit</text:p>
          </table:table-cell>
          <table:table-cell office:value-type="float" office:value="1174270262" table:style-name="ce1">
            <text:p>1174270262</text:p>
          </table:table-cell>
          <table:table-cell office:value-type="date" office:date-value="2023-10-16T00:00:00" table:style-name="ce2">
            <text:p>16/10/2023</text:p>
          </table:table-cell>
          <table:table-cell office:value-type="date" office:date-value="2023-10-16T00:00:00" table:style-name="ce2">
            <text:p>16/10/2023</text:p>
          </table:table-cell>
          <table:table-cell office:value-type="float" office:value="10646738051" table:style-name="ce1">
            <text:p>10646738051</text:p>
          </table:table-cell>
          <table:table-cell office:value-type="string" table:style-name="ce1">
            <text:p>2023/11/0000183</text:p>
          </table:table-cell>
          <table:table-cell office:value-type="float" office:value="1152" table:style-name="ce1">
            <text:p>1152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152" table:style-name="ce1">
            <text:p>1152</text:p>
          </table:table-cell>
          <table:table-cell office:value-type="date" office:date-value="2023-10-26T00:00:00" table:style-name="ce2">
            <text:p>26/10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L'Angolotto di Maria Giovanna Marchesin</text:p>
          </table:table-cell>
          <table:table-cell office:value-type="string" table:style-name="ce1">
            <text:p>MRCMGV76D64L840M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10-24T00:00:00" table:style-name="ce2">
            <text:p>24/10/2023</text:p>
          </table:table-cell>
          <table:table-cell office:value-type="float" office:value="10721156681" table:style-name="ce1">
            <text:p>10721156681</text:p>
          </table:table-cell>
          <table:table-cell office:value-type="string" table:style-name="ce1">
            <text:p>FPA 11/23</text:p>
          </table:table-cell>
          <table:table-cell office:value-type="float" office:value="1985.15" table:style-name="ce1">
            <text:p>1985,1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985.15" table:style-name="ce1">
            <text:p>1985,15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ccola Comunit</text:p>
          </table:table-cell>
          <table:table-cell office:value-type="float" office:value="1174270262" table:style-name="ce1">
            <text:p>1174270262</text:p>
          </table:table-cell>
          <table:table-cell office:value-type="date" office:date-value="2023-11-13T00:00:00" table:style-name="ce2">
            <text:p>13/11/2023</text:p>
          </table:table-cell>
          <table:table-cell office:value-type="date" office:date-value="2023-11-13T00:00:00" table:style-name="ce2">
            <text:p>13/11/2023</text:p>
          </table:table-cell>
          <table:table-cell office:value-type="float" office:value="10862003262" table:style-name="ce1">
            <text:p>10862003262</text:p>
          </table:table-cell>
          <table:table-cell office:value-type="string" table:style-name="ce1">
            <text:p>2023/11/0000206</text:p>
          </table:table-cell>
          <table:table-cell office:value-type="float" office:value="1207" table:style-name="ce1">
            <text:p>1207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207" table:style-name="ce1">
            <text:p>1207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COMUNE DI MONTECCHIO MAGGIORE</text:p>
          </table:table-cell>
          <table:table-cell office:value-type="float" office:value="163690241" table:style-name="ce1">
            <text:p>163690241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1T00:00:00" table:style-name="ce2">
            <text:p>21/11/2023</text:p>
          </table:table-cell>
          <table:table-cell office:value-type="float" office:value="10918421215" table:style-name="ce1">
            <text:p>10918421215</text:p>
          </table:table-cell>
          <table:table-cell office:value-type="string" table:style-name="ce1">
            <text:p>149/VD</text:p>
          </table:table-cell>
          <table:table-cell office:value-type="float" office:value="2576" table:style-name="ce1">
            <text:p>2576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2111.4699999999998" table:style-name="ce1">
            <text:p>2111,47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ccola Comunit</text:p>
          </table:table-cell>
          <table:table-cell office:value-type="float" office:value="1174270262" table:style-name="ce1">
            <text:p>1174270262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1019580669" table:style-name="ce1">
            <text:p>11019580669</text:p>
          </table:table-cell>
          <table:table-cell office:value-type="string" table:style-name="ce1">
            <text:p>2023/11/0000232</text:p>
          </table:table-cell>
          <table:table-cell office:value-type="float" office:value="1152" table:style-name="ce1">
            <text:p>1152</text:p>
          </table:table-cell>
          <table:table-cell office:value-type="date" office:date-value="2024-01-05T00:00:00" table:style-name="ce2">
            <text:p>05/01/2024</text:p>
          </table:table-cell>
          <table:table-cell office:value-type="float" office:value="1152" table:style-name="ce1">
            <text:p>1152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ONGARO S.R.L.</text:p>
          </table:table-cell>
          <table:table-cell office:value-type="float" office:value="3850710249" table:style-name="ce1">
            <text:p>3850710249</text:p>
          </table:table-cell>
          <table:table-cell office:value-type="date" office:date-value="2023-12-13T00:00:00" table:style-name="ce2">
            <text:p>13/12/2023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1070321253" table:style-name="ce1">
            <text:p>11070321253</text:p>
          </table:table-cell>
          <table:table-cell office:value-type="string" table:style-name="ce1">
            <text:p>104/PA</text:p>
          </table:table-cell>
          <table:table-cell office:value-type="float" office:value="3538" table:style-name="ce1">
            <text:p>3538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900" table:style-name="ce1">
            <text:p>2900</text:p>
          </table:table-cell>
          <table:table-cell office:value-type="date" office:date-value="2023-12-21T00:00:00" table:style-name="ce2">
            <text:p>21/12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1-29T10:11:24Z</meta:creation-date>
    <dc:date>2024-01-29T10:11:25Z</dc:date>
  </office:meta>
</office:document-meta>
</file>