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1594354" table:style-name="ce1">
            <text:p>9841594354</text:p>
          </table:table-cell>
          <table:table-cell office:value-type="string" table:style-name="ce1">
            <text:p>7X02594787</text:p>
          </table:table-cell>
          <table:table-cell office:value-type="float" office:value="164.6" table:style-name="ce1">
            <text:p>164,6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34.91999999999999" table:style-name="ce1">
            <text:p>134,9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9" table:style-name="ce1">
            <text:p>-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3081194" table:style-name="ce1">
            <text:p>9843081194</text:p>
          </table:table-cell>
          <table:table-cell office:value-type="string" table:style-name="ce1">
            <text:p>7X02581747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28" table:style-name="ce1">
            <text:p>2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9" table:style-name="ce1">
            <text:p>-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51376938" table:style-name="ce1">
            <text:p>9851376938</text:p>
          </table:table-cell>
          <table:table-cell office:value-type="string" table:style-name="ce3">
            <text:p>8E00477863</text:p>
          </table:table-cell>
          <table:table-cell office:value-type="float" office:value="81.3" table:style-name="ce1">
            <text:p>81,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66.64" table:style-name="ce1">
            <text:p>66,6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51377797" table:style-name="ce1">
            <text:p>9851377797</text:p>
          </table:table-cell>
          <table:table-cell office:value-type="string" table:style-name="ce3">
            <text:p>8E00476095</text:p>
          </table:table-cell>
          <table:table-cell office:value-type="float" office:value="102.83" table:style-name="ce1">
            <text:p>102,8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84.29" table:style-name="ce1">
            <text:p>84,29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51382077" table:style-name="ce1">
            <text:p>9851382077</text:p>
          </table:table-cell>
          <table:table-cell office:value-type="string" table:style-name="ce3">
            <text:p>8E00480254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5T00:00:00" table:style-name="ce2">
            <text:p>15/06/2023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9851386027" table:style-name="ce1">
            <text:p>9851386027</text:p>
          </table:table-cell>
          <table:table-cell office:value-type="string" table:style-name="ce3">
            <text:p>8E00480401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0" table:style-name="ce1">
            <text:p>-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53874357" table:style-name="ce1">
            <text:p>9853874357</text:p>
          </table:table-cell>
          <table:table-cell office:value-type="string" table:style-name="ce3">
            <text:p>8E00479905</text:p>
          </table:table-cell>
          <table:table-cell office:value-type="float" office:value="104.24" table:style-name="ce1">
            <text:p>104,24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85.44" table:style-name="ce1">
            <text:p>85,4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54084315" table:style-name="ce1">
            <text:p>9854084315</text:p>
          </table:table-cell>
          <table:table-cell office:value-type="string" table:style-name="ce3">
            <text:p>8E00477222</text:p>
          </table:table-cell>
          <table:table-cell office:value-type="float" office:value="85.4" table:style-name="ce1">
            <text:p>85,4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70" table:style-name="ce1">
            <text:p>7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9" table:style-name="ce1">
            <text:p>-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54084360" table:style-name="ce1">
            <text:p>9854084360</text:p>
          </table:table-cell>
          <table:table-cell office:value-type="string" table:style-name="ce3">
            <text:p>8E00477831</text:p>
          </table:table-cell>
          <table:table-cell office:value-type="float" office:value="13.81" table:style-name="ce1">
            <text:p>13,81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1.32" table:style-name="ce1">
            <text:p>11,3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TP srl</text:p>
          </table:table-cell>
          <table:table-cell office:value-type="float" office:value="2523600209" table:style-name="ce1">
            <text:p>2523600209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84083710" table:style-name="ce1">
            <text:p>9884083710</text:p>
          </table:table-cell>
          <table:table-cell office:value-type="string" table:style-name="ce1">
            <text:p>644/10</text:p>
          </table:table-cell>
          <table:table-cell office:value-type="float" office:value="253.76" table:style-name="ce1">
            <text:p>253,76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208" table:style-name="ce1">
            <text:p>20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IRA FORMAZIONE SRLS</text:p>
          </table:table-cell>
          <table:table-cell office:value-type="float" office:value="2641030420" table:style-name="ce1">
            <text:p>2641030420</text:p>
          </table:table-cell>
          <table:table-cell office:value-type="date" office:date-value="2023-06-22T00:00:00" table:style-name="ce2">
            <text:p>22/06/2023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9906454215" table:style-name="ce1">
            <text:p>9906454215</text:p>
          </table:table-cell>
          <table:table-cell office:value-type="float" office:value="681" table:style-name="ce1">
            <text:p>681</text:p>
          </table:table-cell>
          <table:table-cell office:value-type="float" office:value="90" table:style-name="ce1">
            <text:p>90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90" table:style-name="ce1">
            <text:p>9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7" table:style-name="ce1">
            <text:p>-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3616464" table:style-name="ce1">
            <text:p>9913616464</text:p>
          </table:table-cell>
          <table:table-cell office:value-type="float" office:value="231000558" table:style-name="ce1">
            <text:p>231000558</text:p>
          </table:table-cell>
          <table:table-cell office:value-type="float" office:value="24.4" table:style-name="ce1">
            <text:p>24,4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20" table:style-name="ce1">
            <text:p>2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8" table:style-name="ce1">
            <text:p>-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amere S.C.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82727506" table:style-name="ce1">
            <text:p>9982727506</text:p>
          </table:table-cell>
          <table:table-cell office:value-type="string" table:style-name="ce1">
            <text:p>1000 VON 23056346</text:p>
          </table:table-cell>
          <table:table-cell office:value-type="float" office:value="79.3" table:style-name="ce1">
            <text:p>79,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65" table:style-name="ce1">
            <text:p>65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93448815" table:style-name="ce1">
            <text:p>9993448815</text:p>
          </table:table-cell>
          <table:table-cell office:value-type="float" office:value="273" table:style-name="ce1">
            <text:p>273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12" table:style-name="ce1">
            <text:p>312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8" table:style-name="ce1">
            <text:p>-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2721867" table:style-name="ce1">
            <text:p>10012721867</text:p>
          </table:table-cell>
          <table:table-cell office:value-type="float" office:value="231000646" table:style-name="ce1">
            <text:p>231000646</text:p>
          </table:table-cell>
          <table:table-cell office:value-type="float" office:value="3611.2" table:style-name="ce1">
            <text:p>3611,2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2960" table:style-name="ce1">
            <text:p>296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2891158" table:style-name="ce1">
            <text:p>10012891158</text:p>
          </table:table-cell>
          <table:table-cell office:value-type="float" office:value="2307900060893" table:style-name="ce1">
            <text:p>2,3079E+12</text:p>
          </table:table-cell>
          <table:table-cell office:value-type="float" office:value="136.71" table:style-name="ce1">
            <text:p>136,71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12.06" table:style-name="ce1">
            <text:p>112,06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35139" table:style-name="ce1">
            <text:p>10028835139</text:p>
          </table:table-cell>
          <table:table-cell office:value-type="string" table:style-name="ce1">
            <text:p>PAE0026319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7.2" table:style-name="ce1">
            <text:p>7,2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35246" table:style-name="ce1">
            <text:p>10028835246</text:p>
          </table:table-cell>
          <table:table-cell office:value-type="string" table:style-name="ce1">
            <text:p>PAE0026323</text:p>
          </table:table-cell>
          <table:table-cell office:value-type="float" office:value="13.88" table:style-name="ce1">
            <text:p>13,88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1.38" table:style-name="ce1">
            <text:p>11,38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8838529" table:style-name="ce1">
            <text:p>10028838529</text:p>
          </table:table-cell>
          <table:table-cell office:value-type="string" table:style-name="ce1">
            <text:p>PAE0026322</text:p>
          </table:table-cell>
          <table:table-cell office:value-type="float" office:value="18.739999999999998" table:style-name="ce1">
            <text:p>18,74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5.36" table:style-name="ce1">
            <text:p>15,36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38679" table:style-name="ce1">
            <text:p>10028838679</text:p>
          </table:table-cell>
          <table:table-cell office:value-type="string" table:style-name="ce1">
            <text:p>PAE0026321</text:p>
          </table:table-cell>
          <table:table-cell office:value-type="float" office:value="15.32" table:style-name="ce1">
            <text:p>15,32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2.56" table:style-name="ce1">
            <text:p>12,56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40175" table:style-name="ce1">
            <text:p>10028840175</text:p>
          </table:table-cell>
          <table:table-cell office:value-type="string" table:style-name="ce1">
            <text:p>PAE0026318</text:p>
          </table:table-cell>
          <table:table-cell office:value-type="float" office:value="19.75" table:style-name="ce1">
            <text:p>19,75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6.190000000000001" table:style-name="ce1">
            <text:p>16,1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42067" table:style-name="ce1">
            <text:p>10028842067</text:p>
          </table:table-cell>
          <table:table-cell office:value-type="string" table:style-name="ce1">
            <text:p>PAE0026317</text:p>
          </table:table-cell>
          <table:table-cell office:value-type="float" office:value="8.73" table:style-name="ce1">
            <text:p>8,7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7.16" table:style-name="ce1">
            <text:p>7,16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43296" table:style-name="ce1">
            <text:p>10028843296</text:p>
          </table:table-cell>
          <table:table-cell office:value-type="string" table:style-name="ce1">
            <text:p>PAE0026320</text:p>
          </table:table-cell>
          <table:table-cell office:value-type="float" office:value="28.69" table:style-name="ce1">
            <text:p>28,69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23.52" table:style-name="ce1">
            <text:p>23,52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8843724" table:style-name="ce1">
            <text:p>10028843724</text:p>
          </table:table-cell>
          <table:table-cell office:value-type="string" table:style-name="ce1">
            <text:p>PAE0026324</text:p>
          </table:table-cell>
          <table:table-cell office:value-type="float" office:value="59.89" table:style-name="ce1">
            <text:p>59,89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49.09" table:style-name="ce1">
            <text:p>49,0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35757108" table:style-name="ce1">
            <text:p>10035757108</text:p>
          </table:table-cell>
          <table:table-cell office:value-type="string" table:style-name="ce1">
            <text:p>2703/PA</text:p>
          </table:table-cell>
          <table:table-cell office:value-type="float" office:value="120" table:style-name="ce1">
            <text:p>120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20" table:style-name="ce1">
            <text:p>12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OINE' SRL</text:p>
          </table:table-cell>
          <table:table-cell office:value-type="float" office:value="1934790971" table:style-name="ce1">
            <text:p>1934790971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6402800" table:style-name="ce1">
            <text:p>10036402800</text:p>
          </table:table-cell>
          <table:table-cell office:value-type="string" table:style-name="ce1">
            <text:p>377/A</text:p>
          </table:table-cell>
          <table:table-cell office:value-type="float" office:value="247.73" table:style-name="ce1">
            <text:p>247,7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203.06" table:style-name="ce1">
            <text:p>203,0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OINE' SRL</text:p>
          </table:table-cell>
          <table:table-cell office:value-type="float" office:value="1934790971" table:style-name="ce1">
            <text:p>1934790971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6402845" table:style-name="ce1">
            <text:p>10036402845</text:p>
          </table:table-cell>
          <table:table-cell office:value-type="string" table:style-name="ce1">
            <text:p>378/A</text:p>
          </table:table-cell>
          <table:table-cell office:value-type="float" office:value="689.12" table:style-name="ce1">
            <text:p>689,12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564.85" table:style-name="ce1">
            <text:p>564,8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7263158" table:style-name="ce1">
            <text:p>10037263158</text:p>
          </table:table-cell>
          <table:table-cell office:value-type="float" office:value="152" table:style-name="ce1">
            <text:p>152</text:p>
          </table:table-cell>
          <table:table-cell office:value-type="float" office:value="3660" table:style-name="ce1">
            <text:p>3660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IRA FORMAZIONE SRLS</text:p>
          </table:table-cell>
          <table:table-cell office:value-type="float" office:value="2641030420" table:style-name="ce1">
            <text:p>2641030420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0099807540" table:style-name="ce1">
            <text:p>10099807540</text:p>
          </table:table-cell>
          <table:table-cell office:value-type="float" office:value="783" table:style-name="ce1">
            <text:p>783</text:p>
          </table:table-cell>
          <table:table-cell office:value-type="float" office:value="60" table:style-name="ce1">
            <text:p>60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7-23T00:00:00" table:style-name="ce2">
            <text:p>23/07/2023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0113289753" table:style-name="ce1">
            <text:p>10113289753</text:p>
          </table:table-cell>
          <table:table-cell office:value-type="float" office:value="231000649" table:style-name="ce1">
            <text:p>231000649</text:p>
          </table:table-cell>
          <table:table-cell office:value-type="float" office:value="97.6" table:style-name="ce1">
            <text:p>97,6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80" table:style-name="ce1">
            <text:p>8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13290126" table:style-name="ce1">
            <text:p>10113290126</text:p>
          </table:table-cell>
          <table:table-cell office:value-type="float" office:value="231000652" table:style-name="ce1">
            <text:p>231000652</text:p>
          </table:table-cell>
          <table:table-cell office:value-type="float" office:value="97.6" table:style-name="ce1">
            <text:p>97,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0" table:style-name="ce1">
            <text:p>8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13290420" table:style-name="ce1">
            <text:p>10113290420</text:p>
          </table:table-cell>
          <table:table-cell office:value-type="float" office:value="231000650" table:style-name="ce1">
            <text:p>231000650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40" table:style-name="ce1">
            <text:p>44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7-23T00:00:00" table:style-name="ce2">
            <text:p>23/07/2023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0113290893" table:style-name="ce1">
            <text:p>10113290893</text:p>
          </table:table-cell>
          <table:table-cell office:value-type="float" office:value="231000651" table:style-name="ce1">
            <text:p>231000651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440" table:style-name="ce1">
            <text:p>44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sistemi Data Capture S.r.l.</text:p>
          </table:table-cell>
          <table:table-cell office:value-type="float" office:value="16736741006" table:style-name="ce1">
            <text:p>16736741006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72104289" table:style-name="ce1">
            <text:p>10172104289</text:p>
          </table:table-cell>
          <table:table-cell office:value-type="float" office:value="94" table:style-name="ce1">
            <text:p>94</text:p>
          </table:table-cell>
          <table:table-cell office:value-type="float" office:value="2037.4" table:style-name="ce1">
            <text:p>2037,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670" table:style-name="ce1">
            <text:p>167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DEAPA SRL</text:p>
          </table:table-cell>
          <table:table-cell office:value-type="float" office:value="4597260407" table:style-name="ce1">
            <text:p>4597260407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0185926046" table:style-name="ce1">
            <text:p>10185926046</text:p>
          </table:table-cell>
          <table:table-cell office:value-type="string" table:style-name="ce1">
            <text:p>182/FORM</text:p>
          </table:table-cell>
          <table:table-cell office:value-type="float" office:value="150" table:style-name="ce1">
            <text:p>150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50" table:style-name="ce1">
            <text:p>15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0305539" table:style-name="ce1">
            <text:p>10240305539</text:p>
          </table:table-cell>
          <table:table-cell office:value-type="float" office:value="292" table:style-name="ce1">
            <text:p>292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312" table:style-name="ce1">
            <text:p>312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5T00:00:00" table:style-name="ce2">
            <text:p>15/08/2023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10271978688" table:style-name="ce1">
            <text:p>10271978688</text:p>
          </table:table-cell>
          <table:table-cell office:value-type="string" table:style-name="ce1">
            <text:p>7X03672592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28" table:style-name="ce1">
            <text:p>28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5T00:00:00" table:style-name="ce2">
            <text:p>15/08/2023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10271978971" table:style-name="ce1">
            <text:p>10271978971</text:p>
          </table:table-cell>
          <table:table-cell office:value-type="string" table:style-name="ce1">
            <text:p>7X03650907</text:p>
          </table:table-cell>
          <table:table-cell office:value-type="float" office:value="164.36" table:style-name="ce1">
            <text:p>164,36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34.72" table:style-name="ce1">
            <text:p>134,72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5854433" table:style-name="ce1">
            <text:p>10275854433</text:p>
          </table:table-cell>
          <table:table-cell office:value-type="string" table:style-name="ce3">
            <text:p>8E00685148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5857862" table:style-name="ce1">
            <text:p>10275857862</text:p>
          </table:table-cell>
          <table:table-cell office:value-type="string" table:style-name="ce3">
            <text:p>8E00685929</text:p>
          </table:table-cell>
          <table:table-cell office:value-type="float" office:value="85.4" table:style-name="ce1">
            <text:p>85,4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70" table:style-name="ce1">
            <text:p>70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5T00:00:00" table:style-name="ce2">
            <text:p>15/08/2023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10276450571" table:style-name="ce1">
            <text:p>10276450571</text:p>
          </table:table-cell>
          <table:table-cell office:value-type="string" table:style-name="ce3">
            <text:p>8E00690284</text:p>
          </table:table-cell>
          <table:table-cell office:value-type="float" office:value="100.43" table:style-name="ce1">
            <text:p>100,4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82.32" table:style-name="ce1">
            <text:p>82,32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6450910" table:style-name="ce1">
            <text:p>10276450910</text:p>
          </table:table-cell>
          <table:table-cell office:value-type="string" table:style-name="ce3">
            <text:p>8E00684896</text:p>
          </table:table-cell>
          <table:table-cell office:value-type="float" office:value="13.81" table:style-name="ce1">
            <text:p>13,81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1.32" table:style-name="ce1">
            <text:p>11,32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6451100" table:style-name="ce1">
            <text:p>10276451100</text:p>
          </table:table-cell>
          <table:table-cell office:value-type="string" table:style-name="ce3">
            <text:p>8E00684221</text:p>
          </table:table-cell>
          <table:table-cell office:value-type="float" office:value="111.2" table:style-name="ce1">
            <text:p>111,2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91.15" table:style-name="ce1">
            <text:p>91,15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5T00:00:00" table:style-name="ce2">
            <text:p>15/08/2023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10276451370" table:style-name="ce1">
            <text:p>10276451370</text:p>
          </table:table-cell>
          <table:table-cell office:value-type="string" table:style-name="ce3">
            <text:p>8E00685066</text:p>
          </table:table-cell>
          <table:table-cell office:value-type="float" office:value="81.3" table:style-name="ce1">
            <text:p>81,3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66.64" table:style-name="ce1">
            <text:p>66,64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6543862" table:style-name="ce1">
            <text:p>10276543862</text:p>
          </table:table-cell>
          <table:table-cell office:value-type="string" table:style-name="ce3">
            <text:p>8E00684816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SYSTEM</text:p>
          </table:table-cell>
          <table:table-cell office:value-type="float" office:value="1203550353" table:style-name="ce1">
            <text:p>1203550353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0320933518" table:style-name="ce1">
            <text:p>10320933518</text:p>
          </table:table-cell>
          <table:table-cell office:value-type="string" table:style-name="ce1">
            <text:p>588/C-2023</text:p>
          </table:table-cell>
          <table:table-cell office:value-type="float" office:value="5105.47" table:style-name="ce1">
            <text:p>5105,47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4184.8100000000004" table:style-name="ce1">
            <text:p>4184,81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3488044" table:style-name="ce1">
            <text:p>10393488044</text:p>
          </table:table-cell>
          <table:table-cell office:value-type="float" office:value="231000784" table:style-name="ce1">
            <text:p>231000784</text:p>
          </table:table-cell>
          <table:table-cell office:value-type="float" office:value="24.4" table:style-name="ce1">
            <text:p>24,4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20" table:style-name="ce1">
            <text:p>2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6785862" table:style-name="ce1">
            <text:p>10396785862</text:p>
          </table:table-cell>
          <table:table-cell office:value-type="string" table:style-name="ce1">
            <text:p>1/230907</text:p>
          </table:table-cell>
          <table:table-cell office:value-type="float" office:value="1159" table:style-name="ce1">
            <text:p>1159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950" table:style-name="ce1">
            <text:p>95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47072" table:style-name="ce1">
            <text:p>10411547072</text:p>
          </table:table-cell>
          <table:table-cell office:value-type="string" table:style-name="ce1">
            <text:p>PAE0028641</text:p>
          </table:table-cell>
          <table:table-cell office:value-type="float" office:value="8.73" table:style-name="ce1">
            <text:p>8,7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7.16" table:style-name="ce1">
            <text:p>7,1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48960" table:style-name="ce1">
            <text:p>10411548960</text:p>
          </table:table-cell>
          <table:table-cell office:value-type="string" table:style-name="ce1">
            <text:p>PAE0028647</text:p>
          </table:table-cell>
          <table:table-cell office:value-type="float" office:value="13.68" table:style-name="ce1">
            <text:p>13,68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1.21" table:style-name="ce1">
            <text:p>11,21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50256" table:style-name="ce1">
            <text:p>10411550256</text:p>
          </table:table-cell>
          <table:table-cell office:value-type="string" table:style-name="ce1">
            <text:p>PAE0028648</text:p>
          </table:table-cell>
          <table:table-cell office:value-type="float" office:value="47.81" table:style-name="ce1">
            <text:p>47,81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39.19" table:style-name="ce1">
            <text:p>39,19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50953" table:style-name="ce1">
            <text:p>10411550953</text:p>
          </table:table-cell>
          <table:table-cell office:value-type="string" table:style-name="ce1">
            <text:p>PAE0028644</text:p>
          </table:table-cell>
          <table:table-cell office:value-type="float" office:value="18.28" table:style-name="ce1">
            <text:p>18,28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4.98" table:style-name="ce1">
            <text:p>14,98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8T00:00:00" table:style-name="ce2">
            <text:p>08/09/2023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0411552403" table:style-name="ce1">
            <text:p>10411552403</text:p>
          </table:table-cell>
          <table:table-cell office:value-type="string" table:style-name="ce1">
            <text:p>PAE0028642</text:p>
          </table:table-cell>
          <table:table-cell office:value-type="float" office:value="16.350000000000001" table:style-name="ce1">
            <text:p>16,35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3.4" table:style-name="ce1">
            <text:p>13,4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53091" table:style-name="ce1">
            <text:p>10411553091</text:p>
          </table:table-cell>
          <table:table-cell office:value-type="string" table:style-name="ce1">
            <text:p>PAE0028646</text:p>
          </table:table-cell>
          <table:table-cell office:value-type="float" office:value="16.07" table:style-name="ce1">
            <text:p>16,07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3.17" table:style-name="ce1">
            <text:p>13,17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60185" table:style-name="ce1">
            <text:p>10411560185</text:p>
          </table:table-cell>
          <table:table-cell office:value-type="string" table:style-name="ce1">
            <text:p>PAE0028643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7.2" table:style-name="ce1">
            <text:p>7,2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562842" table:style-name="ce1">
            <text:p>10411562842</text:p>
          </table:table-cell>
          <table:table-cell office:value-type="string" table:style-name="ce1">
            <text:p>PAE0028645</text:p>
          </table:table-cell>
          <table:table-cell office:value-type="float" office:value="13.93" table:style-name="ce1">
            <text:p>13,9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1.42" table:style-name="ce1">
            <text:p>11,42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09-18T00:00:00" table:style-name="ce2">
            <text:p>18/09/2023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10461362292" table:style-name="ce1">
            <text:p>10461362292</text:p>
          </table:table-cell>
          <table:table-cell office:value-type="float" office:value="381" table:style-name="ce1">
            <text:p>381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312" table:style-name="ce1">
            <text:p>312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07-02T00:00:00" table:style-name="ce2">
            <text:p>02/07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9964406066" table:style-name="ce1">
            <text:p>9964406066</text:p>
          </table:table-cell>
          <table:table-cell office:value-type="string" table:style-name="ce1">
            <text:p>143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9972698828" table:style-name="ce1">
            <text:p>9972698828</text:p>
          </table:table-cell>
          <table:table-cell office:value-type="string" table:style-name="ce1">
            <text:p>30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245.7" table:style-name="ce1">
            <text:p>245,7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LDONAZZO F.LLI S.R.L.</text:p>
          </table:table-cell>
          <table:table-cell office:value-type="float" office:value="657440244" table:style-name="ce1">
            <text:p>657440244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3868571" table:style-name="ce1">
            <text:p>9973868571</text:p>
          </table:table-cell>
          <table:table-cell office:value-type="string" table:style-name="ce1">
            <text:p>38/001</text:p>
          </table:table-cell>
          <table:table-cell office:value-type="float" office:value="77" table:style-name="ce1">
            <text:p>7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70" table:style-name="ce1">
            <text:p>70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9281226" table:style-name="ce1">
            <text:p>9979281226</text:p>
          </table:table-cell>
          <table:table-cell office:value-type="string" table:style-name="ce1">
            <text:p>458/B</text:p>
          </table:table-cell>
          <table:table-cell office:value-type="float" office:value="1294.75" table:style-name="ce1">
            <text:p>1294,7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294.75" table:style-name="ce1">
            <text:p>1294,7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91137025" table:style-name="ce1">
            <text:p>9991137025</text:p>
          </table:table-cell>
          <table:table-cell office:value-type="string" table:style-name="ce1">
            <text:p>2/415</text:p>
          </table:table-cell>
          <table:table-cell office:value-type="float" office:value="114.68" table:style-name="ce1">
            <text:p>114,68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94" table:style-name="ce1">
            <text:p>94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94811517" table:style-name="ce1">
            <text:p>9994811517</text:p>
          </table:table-cell>
          <table:table-cell office:value-type="float" office:value="1023181262" table:style-name="ce1">
            <text:p>1023181262</text:p>
          </table:table-cell>
          <table:table-cell office:value-type="float" office:value="30" table:style-name="ce1">
            <text:p>3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0" table:style-name="ce1">
            <text:p>30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2540186" table:style-name="ce1">
            <text:p>10002540186</text:p>
          </table:table-cell>
          <table:table-cell office:value-type="float" office:value="1023183972" table:style-name="ce1">
            <text:p>1023183972</text:p>
          </table:table-cell>
          <table:table-cell office:value-type="float" office:value="28.9" table:style-name="ce1">
            <text:p>28,9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28.9" table:style-name="ce1">
            <text:p>28,9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8573671" table:style-name="ce1">
            <text:p>10008573671</text:p>
          </table:table-cell>
          <table:table-cell office:value-type="float" office:value="6400028026" table:style-name="ce1">
            <text:p>6400028026</text:p>
          </table:table-cell>
          <table:table-cell office:value-type="float" office:value="238.99" table:style-name="ce1">
            <text:p>238,99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229.8" table:style-name="ce1">
            <text:p>229,8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7T00:00:00" table:style-name="ce2">
            <text:p>07/07/202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10008576604" table:style-name="ce1">
            <text:p>10008576604</text:p>
          </table:table-cell>
          <table:table-cell office:value-type="float" office:value="6400028025" table:style-name="ce1">
            <text:p>6400028025</text:p>
          </table:table-cell>
          <table:table-cell office:value-type="float" office:value="973.32" table:style-name="ce1">
            <text:p>973,32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935.88" table:style-name="ce1">
            <text:p>935,88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7T00:00:00" table:style-name="ce2">
            <text:p>07/07/202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10008577002" table:style-name="ce1">
            <text:p>10008577002</text:p>
          </table:table-cell>
          <table:table-cell office:value-type="float" office:value="6400028024" table:style-name="ce1">
            <text:p>6400028024</text:p>
          </table:table-cell>
          <table:table-cell office:value-type="float" office:value="160.68" table:style-name="ce1">
            <text:p>160,68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54.5" table:style-name="ce1">
            <text:p>154,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8580766" table:style-name="ce1">
            <text:p>10008580766</text:p>
          </table:table-cell>
          <table:table-cell office:value-type="float" office:value="6400028023" table:style-name="ce1">
            <text:p>6400028023</text:p>
          </table:table-cell>
          <table:table-cell office:value-type="float" office:value="12800.57" table:style-name="ce1">
            <text:p>12800,57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2308.24" table:style-name="ce1">
            <text:p>12308,24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222455" table:style-name="ce1">
            <text:p>10028222455</text:p>
          </table:table-cell>
          <table:table-cell office:value-type="string" table:style-name="ce1">
            <text:p>126_PA</text:p>
          </table:table-cell>
          <table:table-cell office:value-type="float" office:value="1187.5999999999999" table:style-name="ce1">
            <text:p>1187,6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131.05" table:style-name="ce1">
            <text:p>1131,0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30569287" table:style-name="ce1">
            <text:p>10030569287</text:p>
          </table:table-cell>
          <table:table-cell office:value-type="string" table:style-name="ce1">
            <text:p>2023/0000132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lesius srl</text:p>
          </table:table-cell>
          <table:table-cell office:value-type="float" office:value="1469760225" table:style-name="ce1">
            <text:p>1469760225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3296600" table:style-name="ce1">
            <text:p>10033296600</text:p>
          </table:table-cell>
          <table:table-cell office:value-type="string" table:style-name="ce1">
            <text:p>FATT/2023/00030</text:p>
          </table:table-cell>
          <table:table-cell office:value-type="float" office:value="2440" table:style-name="ce1">
            <text:p>2440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5107069" table:style-name="ce1">
            <text:p>10035107069</text:p>
          </table:table-cell>
          <table:table-cell office:value-type="string" table:style-name="ce1">
            <text:p>465/B</text:p>
          </table:table-cell>
          <table:table-cell office:value-type="float" office:value="8752.4699999999993" table:style-name="ce1">
            <text:p>8752,47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8752.4699999999993" table:style-name="ce1">
            <text:p>8752,47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48803164" table:style-name="ce1">
            <text:p>10048803164</text:p>
          </table:table-cell>
          <table:table-cell office:value-type="string" table:style-name="ce1">
            <text:p>4846/7</text:p>
          </table:table-cell>
          <table:table-cell office:value-type="float" office:value="1700.14" table:style-name="ce1">
            <text:p>1700,14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700.14" table:style-name="ce1">
            <text:p>1700,14</text:p>
          </table:table-cell>
          <table:table-cell office:value-type="date" office:date-value="2023-07-20T00:00:00" table:style-name="ce2">
            <text:p>20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6294415" table:style-name="ce1">
            <text:p>10156294415</text:p>
          </table:table-cell>
          <table:table-cell office:value-type="string" table:style-name="ce1">
            <text:p>2/519</text:p>
          </table:table-cell>
          <table:table-cell office:value-type="float" office:value="114.68" table:style-name="ce1">
            <text:p>114,68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94" table:style-name="ce1">
            <text:p>94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7476417" table:style-name="ce1">
            <text:p>10157476417</text:p>
          </table:table-cell>
          <table:table-cell office:value-type="string" table:style-name="ce1">
            <text:p>K <text:s text:c="2"/>202300000820</text:p>
          </table:table-cell>
          <table:table-cell office:value-type="float" office:value="13215.98" table:style-name="ce1">
            <text:p>13215,98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13215.98" table:style-name="ce1">
            <text:p>13215,98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79282768" table:style-name="ce1">
            <text:p>10179282768</text:p>
          </table:table-cell>
          <table:table-cell office:value-type="string" table:style-name="ce1">
            <text:p>176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193426679" table:style-name="ce1">
            <text:p>10193426679</text:p>
          </table:table-cell>
          <table:table-cell office:value-type="string" table:style-name="ce1">
            <text:p>132_PA</text:p>
          </table:table-cell>
          <table:table-cell office:value-type="float" office:value="1263.4000000000001" table:style-name="ce1">
            <text:p>1263,4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1203.24" table:style-name="ce1">
            <text:p>1203,24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0223297754" table:style-name="ce1">
            <text:p>10223297754</text:p>
          </table:table-cell>
          <table:table-cell office:value-type="string" table:style-name="ce1">
            <text:p>474/B</text:p>
          </table:table-cell>
          <table:table-cell office:value-type="float" office:value="1414.65" table:style-name="ce1">
            <text:p>1414,65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414.65" table:style-name="ce1">
            <text:p>1414,65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29145239" table:style-name="ce1">
            <text:p>10229145239</text:p>
          </table:table-cell>
          <table:table-cell office:value-type="string" table:style-name="ce1">
            <text:p>2023/0000145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6360929" table:style-name="ce1">
            <text:p>10246360929</text:p>
          </table:table-cell>
          <table:table-cell office:value-type="string" table:style-name="ce1">
            <text:p>2023/0000147/03</text:p>
          </table:table-cell>
          <table:table-cell office:value-type="float" office:value="7480" table:style-name="ce1">
            <text:p>7480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6800" table:style-name="ce1">
            <text:p>680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49980957" table:style-name="ce1">
            <text:p>10249980957</text:p>
          </table:table-cell>
          <table:table-cell office:value-type="string" table:style-name="ce1">
            <text:p>5851/7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3-08-13T00:00:00" table:style-name="ce2">
            <text:p>13/08/2023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10257543359" table:style-name="ce1">
            <text:p>10257543359</text:p>
          </table:table-cell>
          <table:table-cell office:value-type="string" table:style-name="ce1">
            <text:p>473/E</text:p>
          </table:table-cell>
          <table:table-cell office:value-type="float" office:value="1565.02" table:style-name="ce1">
            <text:p>1565,02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565.02" table:style-name="ce1">
            <text:p>1565,02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amp; C. SNC</text:p>
          </table:table-cell>
          <table:table-cell office:value-type="float" office:value="3307700231" table:style-name="ce1">
            <text:p>3307700231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61698427" table:style-name="ce1">
            <text:p>10261698427</text:p>
          </table:table-cell>
          <table:table-cell office:value-type="string" table:style-name="ce1">
            <text:p>4/2023/PA-EL</text:p>
          </table:table-cell>
          <table:table-cell office:value-type="float" office:value="723.46" table:style-name="ce1">
            <text:p>723,46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593" table:style-name="ce1">
            <text:p>59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3-08-21T00:00:00" table:style-name="ce2">
            <text:p>21/08/202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0300943126" table:style-name="ce1">
            <text:p>10300943126</text:p>
          </table:table-cell>
          <table:table-cell office:value-type="string" table:style-name="ce1">
            <text:p>2/PA</text:p>
          </table:table-cell>
          <table:table-cell office:value-type="float" office:value="9672" table:style-name="ce1">
            <text:p>9672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9672" table:style-name="ce1">
            <text:p>9672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08-23T00:00:00" table:style-name="ce2">
            <text:p>23/08/2023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0314047374" table:style-name="ce1">
            <text:p>10314047374</text:p>
          </table:table-cell>
          <table:table-cell office:value-type="string" table:style-name="ce1">
            <text:p>481/B</text:p>
          </table:table-cell>
          <table:table-cell office:value-type="float" office:value="9386.4" table:style-name="ce1">
            <text:p>9386,4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386.4" table:style-name="ce1">
            <text:p>9386,4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0322826292" table:style-name="ce1">
            <text:p>10322826292</text:p>
          </table:table-cell>
          <table:table-cell office:value-type="string" table:style-name="ce1">
            <text:p>2023/0000149/03</text:p>
          </table:table-cell>
          <table:table-cell office:value-type="float" office:value="55" table:style-name="ce1">
            <text:p>55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50" table:style-name="ce1">
            <text:p>5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0323825713" table:style-name="ce1">
            <text:p>10323825713</text:p>
          </table:table-cell>
          <table:table-cell office:value-type="float" office:value="1023207249" table:style-name="ce1">
            <text:p>1023207249</text:p>
          </table:table-cell>
          <table:table-cell office:value-type="float" office:value="106.38" table:style-name="ce1">
            <text:p>106,38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106.38" table:style-name="ce1">
            <text:p>106,38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0323837178" table:style-name="ce1">
            <text:p>10323837178</text:p>
          </table:table-cell>
          <table:table-cell office:value-type="float" office:value="1023210185" table:style-name="ce1">
            <text:p>1023210185</text:p>
          </table:table-cell>
          <table:table-cell office:value-type="float" office:value="239.45" table:style-name="ce1">
            <text:p>239,45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239.45" table:style-name="ce1">
            <text:p>239,45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2082162" table:style-name="ce1">
            <text:p>10392082162</text:p>
          </table:table-cell>
          <table:table-cell office:value-type="float" office:value="1023217703" table:style-name="ce1">
            <text:p>1023217703</text:p>
          </table:table-cell>
          <table:table-cell office:value-type="float" office:value="292.26" table:style-name="ce1">
            <text:p>292,26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292.26" table:style-name="ce1">
            <text:p>292,2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7381803" table:style-name="ce1">
            <text:p>10397381803</text:p>
          </table:table-cell>
          <table:table-cell office:value-type="string" table:style-name="ce1">
            <text:p>164_PA</text:p>
          </table:table-cell>
          <table:table-cell office:value-type="float" office:value="1263.4000000000001" table:style-name="ce1">
            <text:p>1263,4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203.24" table:style-name="ce1">
            <text:p>1203,24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3805000" table:style-name="ce1">
            <text:p>10433805000</text:p>
          </table:table-cell>
          <table:table-cell office:value-type="string" table:style-name="ce1">
            <text:p>533/E</text:p>
          </table:table-cell>
          <table:table-cell office:value-type="float" office:value="1565.02" table:style-name="ce1">
            <text:p>1565,02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565.02" table:style-name="ce1">
            <text:p>1565,02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036750" table:style-name="ce1">
            <text:p>10435036750</text:p>
          </table:table-cell>
          <table:table-cell office:value-type="string" table:style-name="ce1">
            <text:p>6696/7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09-16T00:00:00" table:style-name="ce2">
            <text:p>16/09/2023</text:p>
          </table:table-cell>
          <table:table-cell office:value-type="date" office:date-value="2023-09-16T00:00:00" table:style-name="ce2">
            <text:p>16/09/2023</text:p>
          </table:table-cell>
          <table:table-cell office:value-type="float" office:value="10451709869" table:style-name="ce1">
            <text:p>10451709869</text:p>
          </table:table-cell>
          <table:table-cell office:value-type="string" table:style-name="ce1">
            <text:p>491/B</text:p>
          </table:table-cell>
          <table:table-cell office:value-type="float" office:value="1183.4100000000001" table:style-name="ce1">
            <text:p>1183,4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183.4100000000001" table:style-name="ce1">
            <text:p>1183,41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3-05-29T00:00:00" table:style-name="ce2">
            <text:p>29/05/2023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9729892077" table:style-name="ce1">
            <text:p>9729892077</text:p>
          </table:table-cell>
          <table:table-cell office:value-type="string" table:style-name="ce1">
            <text:p>67/PA</text:p>
          </table:table-cell>
          <table:table-cell office:value-type="float" office:value="1000.4" table:style-name="ce1">
            <text:p>1000,4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820" table:style-name="ce1">
            <text:p>82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.S.CO. BERICA SRL in liquidazione</text:p>
          </table:table-cell>
          <table:table-cell office:value-type="float" office:value="3510890241" table:style-name="ce1">
            <text:p>3510890241</text:p>
          </table:table-cell>
          <table:table-cell office:value-type="date" office:date-value="2023-06-02T00:00:00" table:style-name="ce2">
            <text:p>02/06/2023</text:p>
          </table:table-cell>
          <table:table-cell office:value-type="date" office:date-value="2023-06-02T00:00:00" table:style-name="ce2">
            <text:p>02/06/2023</text:p>
          </table:table-cell>
          <table:table-cell office:value-type="float" office:value="9757797797" table:style-name="ce1">
            <text:p>9757797797</text:p>
          </table:table-cell>
          <table:table-cell office:value-type="string" table:style-name="ce1">
            <text:p>31/001</text:p>
          </table:table-cell>
          <table:table-cell office:value-type="float" office:value="6535.44" table:style-name="ce1">
            <text:p>6535,44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5941.31" table:style-name="ce1">
            <text:p>5941,31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1888181" table:style-name="ce1">
            <text:p>9801888181</text:p>
          </table:table-cell>
          <table:table-cell office:value-type="float" office:value="202301667" table:style-name="ce1">
            <text:p>202301667</text:p>
          </table:table-cell>
          <table:table-cell office:value-type="float" office:value="79.2" table:style-name="ce1">
            <text:p>79,2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72" table:style-name="ce1">
            <text:p>7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1898368" table:style-name="ce1">
            <text:p>9801898368</text:p>
          </table:table-cell>
          <table:table-cell office:value-type="float" office:value="202301668" table:style-name="ce1">
            <text:p>202301668</text:p>
          </table:table-cell>
          <table:table-cell office:value-type="float" office:value="858" table:style-name="ce1">
            <text:p>858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780" table:style-name="ce1">
            <text:p>78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06-08T00:00:00" table:style-name="ce2">
            <text:p>08/06/202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9803068826" table:style-name="ce1">
            <text:p>9803068826</text:p>
          </table:table-cell>
          <table:table-cell office:value-type="float" office:value="228" table:style-name="ce1">
            <text:p>228</text:p>
          </table:table-cell>
          <table:table-cell office:value-type="float" office:value="846.6" table:style-name="ce1">
            <text:p>846,6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769.64" table:style-name="ce1">
            <text:p>769,64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06-09T00:00:00" table:style-name="ce2">
            <text:p>09/06/202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9808268030" table:style-name="ce1">
            <text:p>9808268030</text:p>
          </table:table-cell>
          <table:table-cell office:value-type="string" table:style-name="ce1">
            <text:p>439FS</text:p>
          </table:table-cell>
          <table:table-cell office:value-type="float" office:value="4161.09" table:style-name="ce1">
            <text:p>4161,09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3782.81" table:style-name="ce1">
            <text:p>3782,81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8359436" table:style-name="ce1">
            <text:p>9808359436</text:p>
          </table:table-cell>
          <table:table-cell office:value-type="string" table:style-name="ce1">
            <text:p>IDE23VPA-1456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8359459" table:style-name="ce1">
            <text:p>9808359459</text:p>
          </table:table-cell>
          <table:table-cell office:value-type="string" table:style-name="ce1">
            <text:p>IDE23VPA-1458</text:p>
          </table:table-cell>
          <table:table-cell office:value-type="float" office:value="1560.66" table:style-name="ce1">
            <text:p>1560,6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418.78" table:style-name="ce1">
            <text:p>1418,7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8359485" table:style-name="ce1">
            <text:p>9808359485</text:p>
          </table:table-cell>
          <table:table-cell office:value-type="string" table:style-name="ce1">
            <text:p>IDE23VPA-1457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51768443" table:style-name="ce1">
            <text:p>9851768443</text:p>
          </table:table-cell>
          <table:table-cell office:value-type="string" table:style-name="ce1">
            <text:p>21/PA</text:p>
          </table:table-cell>
          <table:table-cell office:value-type="float" office:value="133.44999999999999" table:style-name="ce1">
            <text:p>133,45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21.32" table:style-name="ce1">
            <text:p>121,3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TTIO CARLO</text:p>
          </table:table-cell>
          <table:table-cell office:value-type="string" table:style-name="ce1">
            <text:p>BTTCRL65B03G224Z</text:p>
          </table:table-cell>
          <table:table-cell office:value-type="date" office:date-value="2023-06-22T00:00:00" table:style-name="ce2">
            <text:p>22/06/2023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9903766794" table:style-name="ce1">
            <text:p>9903766794</text:p>
          </table:table-cell>
          <table:table-cell office:value-type="float" office:value="2" table:style-name="ce1">
            <text:p>2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58" table:style-name="ce1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EMA SRL</text:p>
          </table:table-cell>
          <table:table-cell office:value-type="float" office:value="774050249" table:style-name="ce1">
            <text:p>774050249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2186025" table:style-name="ce1">
            <text:p>9912186025</text:p>
          </table:table-cell>
          <table:table-cell office:value-type="string" table:style-name="ce1">
            <text:p>108/FE</text:p>
          </table:table-cell>
          <table:table-cell office:value-type="float" office:value="4260.6099999999997" table:style-name="ce1">
            <text:p>4260,61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3492.3" table:style-name="ce1">
            <text:p>3492,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-STRUCT ENGINEERING S.R.L.</text:p>
          </table:table-cell>
          <table:table-cell office:value-type="float" office:value="5101920287" table:style-name="ce1">
            <text:p>5101920287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1381413" table:style-name="ce1">
            <text:p>9921381413</text:p>
          </table:table-cell>
          <table:table-cell office:value-type="string" table:style-name="ce1">
            <text:p>FPA 9/23</text:p>
          </table:table-cell>
          <table:table-cell office:value-type="float" office:value="11419.2" table:style-name="ce1">
            <text:p>11419,2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9360" table:style-name="ce1">
            <text:p>9360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PA ENGINEERING SRL</text:p>
          </table:table-cell>
          <table:table-cell office:value-type="float" office:value="2496790243" table:style-name="ce1">
            <text:p>2496790243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9324835" table:style-name="ce1">
            <text:p>9929324835</text:p>
          </table:table-cell>
          <table:table-cell office:value-type="string" table:style-name="ce1">
            <text:p>53/00</text:p>
          </table:table-cell>
          <table:table-cell office:value-type="float" office:value="366" table:style-name="ce1">
            <text:p>366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300" table:style-name="ce1">
            <text:p>30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4568724" table:style-name="ce1">
            <text:p>9934568724</text:p>
          </table:table-cell>
          <table:table-cell office:value-type="string" table:style-name="ce1">
            <text:p>23SP01544</text:p>
          </table:table-cell>
          <table:table-cell office:value-type="float" office:value="780.8" table:style-name="ce1">
            <text:p>780,8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640" table:style-name="ce1">
            <text:p>64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4568935" table:style-name="ce1">
            <text:p>9934568935</text:p>
          </table:table-cell>
          <table:table-cell office:value-type="string" table:style-name="ce1">
            <text:p>23SP01545</text:p>
          </table:table-cell>
          <table:table-cell office:value-type="float" office:value="305" table:style-name="ce1">
            <text:p>305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250" table:style-name="ce1">
            <text:p>25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6414011" table:style-name="ce1">
            <text:p>9936414011</text:p>
          </table:table-cell>
          <table:table-cell office:value-type="float" office:value="202301857" table:style-name="ce1">
            <text:p>202301857</text:p>
          </table:table-cell>
          <table:table-cell office:value-type="float" office:value="52.8" table:style-name="ce1">
            <text:p>52,8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48" table:style-name="ce1">
            <text:p>4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6415759" table:style-name="ce1">
            <text:p>9936415759</text:p>
          </table:table-cell>
          <table:table-cell office:value-type="float" office:value="202301858" table:style-name="ce1">
            <text:p>202301858</text:p>
          </table:table-cell>
          <table:table-cell office:value-type="float" office:value="462" table:style-name="ce1">
            <text:p>46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420" table:style-name="ce1">
            <text:p>42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6416189" table:style-name="ce1">
            <text:p>9936416189</text:p>
          </table:table-cell>
          <table:table-cell office:value-type="float" office:value="202301859" table:style-name="ce1">
            <text:p>202301859</text:p>
          </table:table-cell>
          <table:table-cell office:value-type="float" office:value="132" table:style-name="ce1">
            <text:p>13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20" table:style-name="ce1">
            <text:p>120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AFFIC TECNOLOGY SPA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8152964" table:style-name="ce1">
            <text:p>9938152964</text:p>
          </table:table-cell>
          <table:table-cell office:value-type="string" table:style-name="ce1">
            <text:p>623/PA</text:p>
          </table:table-cell>
          <table:table-cell office:value-type="float" office:value="21228" table:style-name="ce1">
            <text:p>21228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7400" table:style-name="ce1">
            <text:p>1740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ETRONE CRISTINA</text:p>
          </table:table-cell>
          <table:table-cell office:value-type="string" table:style-name="ce1">
            <text:p>PTRCST64B47L840I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9942171821" table:style-name="ce1">
            <text:p>9942171821</text:p>
          </table:table-cell>
          <table:table-cell office:value-type="float" office:value="130" table:style-name="ce1">
            <text:p>130</text:p>
          </table:table-cell>
          <table:table-cell office:value-type="float" office:value="985.94" table:style-name="ce1">
            <text:p>985,94</text:p>
          </table:table-cell>
          <table:table-cell office:value-type="date" office:date-value="2023-07-29T00:00:00" table:style-name="ce2">
            <text:p>29/07/2023</text:p>
          </table:table-cell>
          <table:table-cell office:value-type="float" office:value="808.15" table:style-name="ce1">
            <text:p>808,15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0969595" table:style-name="ce1">
            <text:p>9950969595</text:p>
          </table:table-cell>
          <table:table-cell office:value-type="float" office:value="241" table:style-name="ce1">
            <text:p>241</text:p>
          </table:table-cell>
          <table:table-cell office:value-type="float" office:value="112.61" table:style-name="ce1">
            <text:p>112,61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96.95" table:style-name="ce1">
            <text:p>96,95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3-07-01T00:00:00" table:style-name="ce2">
            <text:p>01/07/2023</text:p>
          </table:table-cell>
          <table:table-cell office:value-type="float" office:value="9956612554" table:style-name="ce1">
            <text:p>9956612554</text:p>
          </table:table-cell>
          <table:table-cell office:value-type="string" table:style-name="ce1">
            <text:p>FPA 13/23</text:p>
          </table:table-cell>
          <table:table-cell office:value-type="float" office:value="385.07" table:style-name="ce1">
            <text:p>385,0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42.86" table:style-name="ce1">
            <text:p>342,86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8012620" table:style-name="ce1">
            <text:p>9958012620</text:p>
          </table:table-cell>
          <table:table-cell office:value-type="string" table:style-name="ce1">
            <text:p>230023/PA</text:p>
          </table:table-cell>
          <table:table-cell office:value-type="float" office:value="7234.39" table:style-name="ce1">
            <text:p>7234,39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5929.83" table:style-name="ce1">
            <text:p>5929,8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8853048" table:style-name="ce1">
            <text:p>9978853048</text:p>
          </table:table-cell>
          <table:table-cell office:value-type="float" office:value="9501532142" table:style-name="ce1">
            <text:p>9501532142</text:p>
          </table:table-cell>
          <table:table-cell office:value-type="float" office:value="344.56" table:style-name="ce1">
            <text:p>344,5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282.43" table:style-name="ce1">
            <text:p>282,4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81673702" table:style-name="ce1">
            <text:p>9981673702</text:p>
          </table:table-cell>
          <table:table-cell office:value-type="float" office:value="823000180484" table:style-name="ce1">
            <text:p>8,23E+11</text:p>
          </table:table-cell>
          <table:table-cell office:value-type="float" office:value="31.48" table:style-name="ce1">
            <text:p>31,4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25.8" table:style-name="ce1">
            <text:p>25,8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93084319" table:style-name="ce1">
            <text:p>9993084319</text:p>
          </table:table-cell>
          <table:table-cell office:value-type="string" table:style-name="ce1">
            <text:p>100/4547</text:p>
          </table:table-cell>
          <table:table-cell office:value-type="float" office:value="37.14" table:style-name="ce1">
            <text:p>37,14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0.44" table:style-name="ce1">
            <text:p>30,44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9999285940" table:style-name="ce1">
            <text:p>9999285940</text:p>
          </table:table-cell>
          <table:table-cell office:value-type="string" table:style-name="ce1">
            <text:p>377/00</text:p>
          </table:table-cell>
          <table:table-cell office:value-type="float" office:value="3707.06" table:style-name="ce1">
            <text:p>3707,06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3038.57" table:style-name="ce1">
            <text:p>3038,57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9999860261" table:style-name="ce1">
            <text:p>9999860261</text:p>
          </table:table-cell>
          <table:table-cell office:value-type="string" table:style-name="ce1">
            <text:p>11/PA</text:p>
          </table:table-cell>
          <table:table-cell office:value-type="float" office:value="74.59" table:style-name="ce1">
            <text:p>74,59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61.14" table:style-name="ce1">
            <text:p>61,14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entro di Formazione STS S.r.l.</text:p>
          </table:table-cell>
          <table:table-cell office:value-type="float" office:value="2492480286" table:style-name="ce1">
            <text:p>2492480286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1334999" table:style-name="ce1">
            <text:p>10001334999</text:p>
          </table:table-cell>
          <table:table-cell office:value-type="string" table:style-name="ce1">
            <text:p>87/P</text:p>
          </table:table-cell>
          <table:table-cell office:value-type="float" office:value="90" table:style-name="ce1">
            <text:p>90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90" table:style-name="ce1">
            <text:p>90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1811999" table:style-name="ce1">
            <text:p>10001811999</text:p>
          </table:table-cell>
          <table:table-cell office:value-type="float" office:value="287" table:style-name="ce1">
            <text:p>287</text:p>
          </table:table-cell>
          <table:table-cell office:value-type="float" office:value="1114.8800000000001" table:style-name="ce1">
            <text:p>1114,88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13.53" table:style-name="ce1">
            <text:p>1013,5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0003330029" table:style-name="ce1">
            <text:p>10003330029</text:p>
          </table:table-cell>
          <table:table-cell office:value-type="float" office:value="2000937" table:style-name="ce1">
            <text:p>2000937</text:p>
          </table:table-cell>
          <table:table-cell office:value-type="float" office:value="10188.33" table:style-name="ce1">
            <text:p>10188,3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9262.1200000000008" table:style-name="ce1">
            <text:p>9262,12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3337885" table:style-name="ce1">
            <text:p>10003337885</text:p>
          </table:table-cell>
          <table:table-cell office:value-type="float" office:value="2000936" table:style-name="ce1">
            <text:p>2000936</text:p>
          </table:table-cell>
          <table:table-cell office:value-type="float" office:value="1065.9000000000001" table:style-name="ce1">
            <text:p>1065,9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969" table:style-name="ce1">
            <text:p>969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07-07T00:00:00" table:style-name="ce2">
            <text:p>07/07/202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10011142301" table:style-name="ce1">
            <text:p>10011142301</text:p>
          </table:table-cell>
          <table:table-cell office:value-type="string" table:style-name="ce1">
            <text:p>FE0000092</text:p>
          </table:table-cell>
          <table:table-cell office:value-type="float" office:value="928.62" table:style-name="ce1">
            <text:p>928,62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844.2" table:style-name="ce1">
            <text:p>844,2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1142345" table:style-name="ce1">
            <text:p>10011142345</text:p>
          </table:table-cell>
          <table:table-cell office:value-type="string" table:style-name="ce1">
            <text:p>FE0000093</text:p>
          </table:table-cell>
          <table:table-cell office:value-type="float" office:value="3022.14" table:style-name="ce1">
            <text:p>3022,14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2747.4" table:style-name="ce1">
            <text:p>2747,4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5903125" table:style-name="ce1">
            <text:p>10015903125</text:p>
          </table:table-cell>
          <table:table-cell office:value-type="string" table:style-name="ce1">
            <text:p>522FS</text:p>
          </table:table-cell>
          <table:table-cell office:value-type="float" office:value="5260.11" table:style-name="ce1">
            <text:p>5260,1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4781.92" table:style-name="ce1">
            <text:p>4781,92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17788686" table:style-name="ce1">
            <text:p>10017788686</text:p>
          </table:table-cell>
          <table:table-cell office:value-type="float" office:value="4345899926" table:style-name="ce1">
            <text:p>4345899926</text:p>
          </table:table-cell>
          <table:table-cell office:value-type="float" office:value="12.74" table:style-name="ce1">
            <text:p>12,74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.44" table:style-name="ce1">
            <text:p>10,4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7789407" table:style-name="ce1">
            <text:p>10017789407</text:p>
          </table:table-cell>
          <table:table-cell office:value-type="float" office:value="4345899927" table:style-name="ce1">
            <text:p>4345899927</text:p>
          </table:table-cell>
          <table:table-cell office:value-type="float" office:value="436.97" table:style-name="ce1">
            <text:p>436,97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358.17" table:style-name="ce1">
            <text:p>358,1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17789881" table:style-name="ce1">
            <text:p>10017789881</text:p>
          </table:table-cell>
          <table:table-cell office:value-type="float" office:value="4345899916" table:style-name="ce1">
            <text:p>4345899916</text:p>
          </table:table-cell>
          <table:table-cell office:value-type="float" office:value="451.62" table:style-name="ce1">
            <text:p>451,62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370.18" table:style-name="ce1">
            <text:p>370,1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7796346" table:style-name="ce1">
            <text:p>10017796346</text:p>
          </table:table-cell>
          <table:table-cell office:value-type="float" office:value="4345899920" table:style-name="ce1">
            <text:p>4345899920</text:p>
          </table:table-cell>
          <table:table-cell office:value-type="float" office:value="157.37" table:style-name="ce1">
            <text:p>157,37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28.99" table:style-name="ce1">
            <text:p>128,9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7798363" table:style-name="ce1">
            <text:p>10017798363</text:p>
          </table:table-cell>
          <table:table-cell office:value-type="float" office:value="4345899918" table:style-name="ce1">
            <text:p>4345899918</text:p>
          </table:table-cell>
          <table:table-cell office:value-type="float" office:value="167.26" table:style-name="ce1">
            <text:p>167,26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37.1" table:style-name="ce1">
            <text:p>137,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17800276" table:style-name="ce1">
            <text:p>10017800276</text:p>
          </table:table-cell>
          <table:table-cell office:value-type="float" office:value="4345899931" table:style-name="ce1">
            <text:p>4345899931</text:p>
          </table:table-cell>
          <table:table-cell office:value-type="float" office:value="202.87" table:style-name="ce1">
            <text:p>202,87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66.29" table:style-name="ce1">
            <text:p>166,2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7833158" table:style-name="ce1">
            <text:p>10017833158</text:p>
          </table:table-cell>
          <table:table-cell office:value-type="float" office:value="4345899932" table:style-name="ce1">
            <text:p>4345899932</text:p>
          </table:table-cell>
          <table:table-cell office:value-type="float" office:value="18.21" table:style-name="ce1">
            <text:p>18,21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4.93" table:style-name="ce1">
            <text:p>14,9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080123" table:style-name="ce1">
            <text:p>10018080123</text:p>
          </table:table-cell>
          <table:table-cell office:value-type="float" office:value="4345899934" table:style-name="ce1">
            <text:p>4345899934</text:p>
          </table:table-cell>
          <table:table-cell office:value-type="float" office:value="148.75" table:style-name="ce1">
            <text:p>148,75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21.93" table:style-name="ce1">
            <text:p>121,9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082144" table:style-name="ce1">
            <text:p>10018082144</text:p>
          </table:table-cell>
          <table:table-cell office:value-type="float" office:value="4345899925" table:style-name="ce1">
            <text:p>4345899925</text:p>
          </table:table-cell>
          <table:table-cell office:value-type="float" office:value="19.309999999999999" table:style-name="ce1">
            <text:p>19,3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5.83" table:style-name="ce1">
            <text:p>15,8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084540" table:style-name="ce1">
            <text:p>10018084540</text:p>
          </table:table-cell>
          <table:table-cell office:value-type="float" office:value="4345899929" table:style-name="ce1">
            <text:p>4345899929</text:p>
          </table:table-cell>
          <table:table-cell office:value-type="float" office:value="78.459999999999994" table:style-name="ce1">
            <text:p>78,46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64.31" table:style-name="ce1">
            <text:p>64,3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18087795" table:style-name="ce1">
            <text:p>10018087795</text:p>
          </table:table-cell>
          <table:table-cell office:value-type="float" office:value="4345899921" table:style-name="ce1">
            <text:p>4345899921</text:p>
          </table:table-cell>
          <table:table-cell office:value-type="float" office:value="273.61" table:style-name="ce1">
            <text:p>273,61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224.27" table:style-name="ce1">
            <text:p>224,2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18091976" table:style-name="ce1">
            <text:p>10018091976</text:p>
          </table:table-cell>
          <table:table-cell office:value-type="float" office:value="4345899930" table:style-name="ce1">
            <text:p>4345899930</text:p>
          </table:table-cell>
          <table:table-cell office:value-type="float" office:value="124.01" table:style-name="ce1">
            <text:p>124,01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1.65" table:style-name="ce1">
            <text:p>101,6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06344" table:style-name="ce1">
            <text:p>10018106344</text:p>
          </table:table-cell>
          <table:table-cell office:value-type="float" office:value="4345899924" table:style-name="ce1">
            <text:p>4345899924</text:p>
          </table:table-cell>
          <table:table-cell office:value-type="float" office:value="111.61" table:style-name="ce1">
            <text:p>111,6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91.48" table:style-name="ce1">
            <text:p>91,4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8106563" table:style-name="ce1">
            <text:p>10018106563</text:p>
          </table:table-cell>
          <table:table-cell office:value-type="float" office:value="4345899928" table:style-name="ce1">
            <text:p>4345899928</text:p>
          </table:table-cell>
          <table:table-cell office:value-type="float" office:value="29.22" table:style-name="ce1">
            <text:p>29,22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23.95" table:style-name="ce1">
            <text:p>23,9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18110098" table:style-name="ce1">
            <text:p>10018110098</text:p>
          </table:table-cell>
          <table:table-cell office:value-type="float" office:value="4345899933" table:style-name="ce1">
            <text:p>4345899933</text:p>
          </table:table-cell>
          <table:table-cell office:value-type="float" office:value="70.430000000000007" table:style-name="ce1">
            <text:p>70,4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57.73" table:style-name="ce1">
            <text:p>57,7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39350" table:style-name="ce1">
            <text:p>10018139350</text:p>
          </table:table-cell>
          <table:table-cell office:value-type="float" office:value="293" table:style-name="ce1">
            <text:p>293</text:p>
          </table:table-cell>
          <table:table-cell office:value-type="float" office:value="18247.099999999999" table:style-name="ce1">
            <text:p>18247,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4956.64" table:style-name="ce1">
            <text:p>14956,64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84313" table:style-name="ce1">
            <text:p>10018184313</text:p>
          </table:table-cell>
          <table:table-cell office:value-type="float" office:value="4345899922" table:style-name="ce1">
            <text:p>4345899922</text:p>
          </table:table-cell>
          <table:table-cell office:value-type="float" office:value="454.95" table:style-name="ce1">
            <text:p>454,95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372.91" table:style-name="ce1">
            <text:p>372,9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86224" table:style-name="ce1">
            <text:p>10018186224</text:p>
          </table:table-cell>
          <table:table-cell office:value-type="float" office:value="4345899923" table:style-name="ce1">
            <text:p>4345899923</text:p>
          </table:table-cell>
          <table:table-cell office:value-type="float" office:value="765.31" table:style-name="ce1">
            <text:p>765,3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627.29999999999995" table:style-name="ce1">
            <text:p>627,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86821" table:style-name="ce1">
            <text:p>10018186821</text:p>
          </table:table-cell>
          <table:table-cell office:value-type="float" office:value="4345899914" table:style-name="ce1">
            <text:p>4345899914</text:p>
          </table:table-cell>
          <table:table-cell office:value-type="float" office:value="10.93" table:style-name="ce1">
            <text:p>10,9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8.9600000000000009" table:style-name="ce1">
            <text:p>8,9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88913" table:style-name="ce1">
            <text:p>10018188913</text:p>
          </table:table-cell>
          <table:table-cell office:value-type="float" office:value="4345899919" table:style-name="ce1">
            <text:p>4345899919</text:p>
          </table:table-cell>
          <table:table-cell office:value-type="float" office:value="18.21" table:style-name="ce1">
            <text:p>18,2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4.93" table:style-name="ce1">
            <text:p>14,9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193319" table:style-name="ce1">
            <text:p>10018193319</text:p>
          </table:table-cell>
          <table:table-cell office:value-type="float" office:value="4345899915" table:style-name="ce1">
            <text:p>4345899915</text:p>
          </table:table-cell>
          <table:table-cell office:value-type="float" office:value="189.62" table:style-name="ce1">
            <text:p>189,62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55.43" table:style-name="ce1">
            <text:p>155,4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8217010" table:style-name="ce1">
            <text:p>10018217010</text:p>
          </table:table-cell>
          <table:table-cell office:value-type="float" office:value="4345899917" table:style-name="ce1">
            <text:p>4345899917</text:p>
          </table:table-cell>
          <table:table-cell office:value-type="float" office:value="420.3" table:style-name="ce1">
            <text:p>420,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344.51" table:style-name="ce1">
            <text:p>344,5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2900842" table:style-name="ce1">
            <text:p>10022900842</text:p>
          </table:table-cell>
          <table:table-cell office:value-type="float" office:value="4346745756" table:style-name="ce1">
            <text:p>4346745756</text:p>
          </table:table-cell>
          <table:table-cell office:value-type="float" office:value="0.43" table:style-name="ce1">
            <text:p>0,4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0.35" table:style-name="ce1">
            <text:p>0,3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7553659" table:style-name="ce1">
            <text:p>10027553659</text:p>
          </table:table-cell>
          <table:table-cell office:value-type="string" table:style-name="ce1">
            <text:p>233/23</text:p>
          </table:table-cell>
          <table:table-cell office:value-type="float" office:value="79.03" table:style-name="ce1">
            <text:p>79,0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64.78" table:style-name="ce1">
            <text:p>64,78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5076758" table:style-name="ce1">
            <text:p>10035076758</text:p>
          </table:table-cell>
          <table:table-cell office:value-type="string" table:style-name="ce1">
            <text:p>IDE23VPA-1761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5076834" table:style-name="ce1">
            <text:p>10035076834</text:p>
          </table:table-cell>
          <table:table-cell office:value-type="string" table:style-name="ce1">
            <text:p>IDE23VPA-1760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5076839" table:style-name="ce1">
            <text:p>10035076839</text:p>
          </table:table-cell>
          <table:table-cell office:value-type="string" table:style-name="ce1">
            <text:p>IDE23VPA-1759</text:p>
          </table:table-cell>
          <table:table-cell office:value-type="float" office:value="1972.86" table:style-name="ce1">
            <text:p>1972,86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793.51" table:style-name="ce1">
            <text:p>1793,51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37856533" table:style-name="ce1">
            <text:p>10037856533</text:p>
          </table:table-cell>
          <table:table-cell office:value-type="string" table:style-name="ce1">
            <text:p>1831-2023-FD</text:p>
          </table:table-cell>
          <table:table-cell office:value-type="float" office:value="585.6" table:style-name="ce1">
            <text:p>585,6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480" table:style-name="ce1">
            <text:p>480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41026213" table:style-name="ce1">
            <text:p>10041026213</text:p>
          </table:table-cell>
          <table:table-cell office:value-type="float" office:value="5954741" table:style-name="ce1">
            <text:p>5954741</text:p>
          </table:table-cell>
          <table:table-cell office:value-type="float" office:value="158.65" table:style-name="ce1">
            <text:p>158,65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58.65" table:style-name="ce1">
            <text:p>158,65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0044664378" table:style-name="ce1">
            <text:p>10044664378</text:p>
          </table:table-cell>
          <table:table-cell office:value-type="float" office:value="4349724034" table:style-name="ce1">
            <text:p>4349724034</text:p>
          </table:table-cell>
          <table:table-cell office:value-type="float" office:value="2.37" table:style-name="ce1">
            <text:p>2,37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1.94" table:style-name="ce1">
            <text:p>1,9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1">
            <text:p>2359600240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0047085865" table:style-name="ce1">
            <text:p>10047085865</text:p>
          </table:table-cell>
          <table:table-cell office:value-type="string" table:style-name="ce1">
            <text:p>FPA 4/23</text:p>
          </table:table-cell>
          <table:table-cell office:value-type="float" office:value="3159.6" table:style-name="ce1">
            <text:p>3159,6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2589.84" table:style-name="ce1">
            <text:p>2589,84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50252145" table:style-name="ce1">
            <text:p>10050252145</text:p>
          </table:table-cell>
          <table:table-cell office:value-type="string" table:style-name="ce1">
            <text:p>000117/2023</text:p>
          </table:table-cell>
          <table:table-cell office:value-type="float" office:value="4460.72" table:style-name="ce1">
            <text:p>4460,72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4055.2" table:style-name="ce1">
            <text:p>4055,2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RMO SRL</text:p>
          </table:table-cell>
          <table:table-cell office:value-type="float" office:value="82080284" table:style-name="ce1">
            <text:p>82080284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19197935" table:style-name="ce1">
            <text:p>10119197935</text:p>
          </table:table-cell>
          <table:table-cell office:value-type="string" table:style-name="ce1">
            <text:p>99E</text:p>
          </table:table-cell>
          <table:table-cell office:value-type="float" office:value="29064.2" table:style-name="ce1">
            <text:p>29064,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6422" table:style-name="ce1">
            <text:p>2642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48021198" table:style-name="ce1">
            <text:p>10148021198</text:p>
          </table:table-cell>
          <table:table-cell office:value-type="float" office:value="2001029" table:style-name="ce1">
            <text:p>2001029</text:p>
          </table:table-cell>
          <table:table-cell office:value-type="float" office:value="9940.4599999999991" table:style-name="ce1">
            <text:p>9940,46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9036.7800000000007" table:style-name="ce1">
            <text:p>9036,78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48044434" table:style-name="ce1">
            <text:p>10148044434</text:p>
          </table:table-cell>
          <table:table-cell office:value-type="float" office:value="2001028" table:style-name="ce1">
            <text:p>2001028</text:p>
          </table:table-cell>
          <table:table-cell office:value-type="float" office:value="790.02" table:style-name="ce1">
            <text:p>790,02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718.2" table:style-name="ce1">
            <text:p>718,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ILAN LUIGI SRL</text:p>
          </table:table-cell>
          <table:table-cell office:value-type="float" office:value="1130520297" table:style-name="ce1">
            <text:p>1130520297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68088551" table:style-name="ce1">
            <text:p>10168088551</text:p>
          </table:table-cell>
          <table:table-cell office:value-type="string" table:style-name="ce1">
            <text:p>21 /PA</text:p>
          </table:table-cell>
          <table:table-cell office:value-type="float" office:value="152978.75" table:style-name="ce1">
            <text:p>152978,75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39071.59" table:style-name="ce1">
            <text:p>139071,5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EMA SRL</text:p>
          </table:table-cell>
          <table:table-cell office:value-type="float" office:value="774050249" table:style-name="ce1">
            <text:p>774050249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70449634" table:style-name="ce1">
            <text:p>10170449634</text:p>
          </table:table-cell>
          <table:table-cell office:value-type="string" table:style-name="ce1">
            <text:p>131/FE</text:p>
          </table:table-cell>
          <table:table-cell office:value-type="float" office:value="667.34" table:style-name="ce1">
            <text:p>667,34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547" table:style-name="ce1">
            <text:p>547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71811824" table:style-name="ce1">
            <text:p>10171811824</text:p>
          </table:table-cell>
          <table:table-cell office:value-type="string" table:style-name="ce1">
            <text:p>FPA 15/23</text:p>
          </table:table-cell>
          <table:table-cell office:value-type="float" office:value="431.53" table:style-name="ce1">
            <text:p>431,53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385.1" table:style-name="ce1">
            <text:p>385,1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84331620" table:style-name="ce1">
            <text:p>10184331620</text:p>
          </table:table-cell>
          <table:table-cell office:value-type="string" table:style-name="ce1">
            <text:p>230025/PA</text:p>
          </table:table-cell>
          <table:table-cell office:value-type="float" office:value="3330.2" table:style-name="ce1">
            <text:p>3330,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729.67" table:style-name="ce1">
            <text:p>2729,67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84669903" table:style-name="ce1">
            <text:p>10184669903</text:p>
          </table:table-cell>
          <table:table-cell office:value-type="float" office:value="307" table:style-name="ce1">
            <text:p>307</text:p>
          </table:table-cell>
          <table:table-cell office:value-type="float" office:value="4133.97" table:style-name="ce1">
            <text:p>4133,97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3388.5" table:style-name="ce1">
            <text:p>3388,5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95160313" table:style-name="ce1">
            <text:p>10195160313</text:p>
          </table:table-cell>
          <table:table-cell office:value-type="string" table:style-name="ce1">
            <text:p>249/E</text:p>
          </table:table-cell>
          <table:table-cell office:value-type="float" office:value="130.24" table:style-name="ce1">
            <text:p>130,24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6.75" table:style-name="ce1">
            <text:p>106,75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200199955" table:style-name="ce1">
            <text:p>10200199955</text:p>
          </table:table-cell>
          <table:table-cell office:value-type="string" table:style-name="ce1">
            <text:p>14/PA</text:p>
          </table:table-cell>
          <table:table-cell office:value-type="float" office:value="141.19999999999999" table:style-name="ce1">
            <text:p>141,2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15.74" table:style-name="ce1">
            <text:p>115,74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200501946" table:style-name="ce1">
            <text:p>10200501946</text:p>
          </table:table-cell>
          <table:table-cell office:value-type="string" table:style-name="ce1">
            <text:p>46/PA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832" table:style-name="ce1">
            <text:p>832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3473965" table:style-name="ce1">
            <text:p>10203473965</text:p>
          </table:table-cell>
          <table:table-cell office:value-type="float" office:value="202302339" table:style-name="ce1">
            <text:p>202302339</text:p>
          </table:table-cell>
          <table:table-cell office:value-type="float" office:value="495" table:style-name="ce1">
            <text:p>495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450" table:style-name="ce1">
            <text:p>450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206361224" table:style-name="ce1">
            <text:p>10206361224</text:p>
          </table:table-cell>
          <table:table-cell office:value-type="float" office:value="9501607188" table:style-name="ce1">
            <text:p>9501607188</text:p>
          </table:table-cell>
          <table:table-cell office:value-type="float" office:value="246.73" table:style-name="ce1">
            <text:p>246,73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202.24" table:style-name="ce1">
            <text:p>202,24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207958922" table:style-name="ce1">
            <text:p>10207958922</text:p>
          </table:table-cell>
          <table:table-cell office:value-type="float" office:value="362" table:style-name="ce1">
            <text:p>362</text:p>
          </table:table-cell>
          <table:table-cell office:value-type="float" office:value="668.55" table:style-name="ce1">
            <text:p>668,55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607.77" table:style-name="ce1">
            <text:p>607,77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SIEME SOCIETA' COOPERATIVA SOCIALE A.R.L.</text:p>
          </table:table-cell>
          <table:table-cell office:value-type="float" office:value="1252610249" table:style-name="ce1">
            <text:p>1252610249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8096293" table:style-name="ce1">
            <text:p>10208096293</text:p>
          </table:table-cell>
          <table:table-cell office:value-type="string" table:style-name="ce1">
            <text:p>2023-PA-0000018</text:p>
          </table:table-cell>
          <table:table-cell office:value-type="float" office:value="831.6" table:style-name="ce1">
            <text:p>831,6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756" table:style-name="ce1">
            <text:p>756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215736504" table:style-name="ce1">
            <text:p>10215736504</text:p>
          </table:table-cell>
          <table:table-cell office:value-type="float" office:value="329" table:style-name="ce1">
            <text:p>329</text:p>
          </table:table-cell>
          <table:table-cell office:value-type="float" office:value="18247.099999999999" table:style-name="ce1">
            <text:p>18247,1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4956.64" table:style-name="ce1">
            <text:p>14956,64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28430495" table:style-name="ce1">
            <text:p>10228430495</text:p>
          </table:table-cell>
          <table:table-cell office:value-type="string" table:style-name="ce1">
            <text:p>602FS</text:p>
          </table:table-cell>
          <table:table-cell office:value-type="float" office:value="4026.59" table:style-name="ce1">
            <text:p>4026,59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3660.54" table:style-name="ce1">
            <text:p>3660,54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38034590" table:style-name="ce1">
            <text:p>10238034590</text:p>
          </table:table-cell>
          <table:table-cell office:value-type="string" table:style-name="ce1">
            <text:p>47/PA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0" table:style-name="ce1">
            <text:p>1040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38038342" table:style-name="ce1">
            <text:p>10238038342</text:p>
          </table:table-cell>
          <table:table-cell office:value-type="string" table:style-name="ce1">
            <text:p>45/PA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0" table:style-name="ce1">
            <text:p>1040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0792773" table:style-name="ce1">
            <text:p>10240792773</text:p>
          </table:table-cell>
          <table:table-cell office:value-type="string" table:style-name="ce1">
            <text:p>FE0000111</text:p>
          </table:table-cell>
          <table:table-cell office:value-type="float" office:value="307.23" table:style-name="ce1">
            <text:p>307,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279.3" table:style-name="ce1">
            <text:p>279,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0792796" table:style-name="ce1">
            <text:p>10240792796</text:p>
          </table:table-cell>
          <table:table-cell office:value-type="string" table:style-name="ce1">
            <text:p>FE0000112</text:p>
          </table:table-cell>
          <table:table-cell office:value-type="float" office:value="3013.78" table:style-name="ce1">
            <text:p>3013,78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2739.8" table:style-name="ce1">
            <text:p>2739,8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46455578" table:style-name="ce1">
            <text:p>10246455578</text:p>
          </table:table-cell>
          <table:table-cell office:value-type="string" table:style-name="ce1">
            <text:p>455/00</text:p>
          </table:table-cell>
          <table:table-cell office:value-type="float" office:value="1711.11" table:style-name="ce1">
            <text:p>1711,11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1402.55" table:style-name="ce1">
            <text:p>1402,55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47150057" table:style-name="ce1">
            <text:p>10247150057</text:p>
          </table:table-cell>
          <table:table-cell office:value-type="string" table:style-name="ce1">
            <text:p>IDE23VPA-2016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47150147" table:style-name="ce1">
            <text:p>10247150147</text:p>
          </table:table-cell>
          <table:table-cell office:value-type="string" table:style-name="ce1">
            <text:p>IDE23VPA-2015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0279394" table:style-name="ce1">
            <text:p>10250279394</text:p>
          </table:table-cell>
          <table:table-cell office:value-type="string" table:style-name="ce1">
            <text:p>2329-2023-FD</text:p>
          </table:table-cell>
          <table:table-cell office:value-type="float" office:value="1464" table:style-name="ce1">
            <text:p>1464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200" table:style-name="ce1">
            <text:p>120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51471208" table:style-name="ce1">
            <text:p>10251471208</text:p>
          </table:table-cell>
          <table:table-cell office:value-type="string" table:style-name="ce1">
            <text:p>000141/2023</text:p>
          </table:table-cell>
          <table:table-cell office:value-type="float" office:value="4585.68" table:style-name="ce1">
            <text:p>4585,68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4168.8" table:style-name="ce1">
            <text:p>4168,8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 GREEN SRL</text:p>
          </table:table-cell>
          <table:table-cell office:value-type="float" office:value="1851520245" table:style-name="ce1">
            <text:p>1851520245</text:p>
          </table:table-cell>
          <table:table-cell office:value-type="date" office:date-value="2023-08-21T00:00:00" table:style-name="ce2">
            <text:p>21/08/202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0302351199" table:style-name="ce1">
            <text:p>10302351199</text:p>
          </table:table-cell>
          <table:table-cell office:value-type="string" table:style-name="ce1">
            <text:p>2023 <text:s text:c="2"/>166</text:p>
          </table:table-cell>
          <table:table-cell office:value-type="float" office:value="14976.4" table:style-name="ce1">
            <text:p>14976,4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2275.74" table:style-name="ce1">
            <text:p>12275,74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6406115" table:style-name="ce1">
            <text:p>10336406115</text:p>
          </table:table-cell>
          <table:table-cell office:value-type="string" table:style-name="ce1">
            <text:p>124/PA</text:p>
          </table:table-cell>
          <table:table-cell office:value-type="float" office:value="1363.96" table:style-name="ce1">
            <text:p>1363,96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118" table:style-name="ce1">
            <text:p>1118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08-31T00:00:00" table:style-name="ce2">
            <text:p>31/08/20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350677849" table:style-name="ce1">
            <text:p>10350677849</text:p>
          </table:table-cell>
          <table:table-cell office:value-type="string" table:style-name="ce1">
            <text:p>230027/PA</text:p>
          </table:table-cell>
          <table:table-cell office:value-type="float" office:value="2527.17" table:style-name="ce1">
            <text:p>2527,17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71.4499999999998" table:style-name="ce1">
            <text:p>2071,45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8-31T00:00:00" table:style-name="ce2">
            <text:p>31/08/20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353776277" table:style-name="ce1">
            <text:p>10353776277</text:p>
          </table:table-cell>
          <table:table-cell office:value-type="float" office:value="2001199" table:style-name="ce1">
            <text:p>2001199</text:p>
          </table:table-cell>
          <table:table-cell office:value-type="float" office:value="9568.65" table:style-name="ce1">
            <text:p>9568,65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8698.77" table:style-name="ce1">
            <text:p>8698,77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8-31T00:00:00" table:style-name="ce2">
            <text:p>31/08/20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353798959" table:style-name="ce1">
            <text:p>10353798959</text:p>
          </table:table-cell>
          <table:table-cell office:value-type="float" office:value="2001200" table:style-name="ce1">
            <text:p>2001200</text:p>
          </table:table-cell>
          <table:table-cell office:value-type="float" office:value="442.86" table:style-name="ce1">
            <text:p>442,8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402.6" table:style-name="ce1">
            <text:p>402,6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356542077" table:style-name="ce1">
            <text:p>10356542077</text:p>
          </table:table-cell>
          <table:table-cell office:value-type="string" table:style-name="ce1">
            <text:p>FPA 16/23</text:p>
          </table:table-cell>
          <table:table-cell office:value-type="float" office:value="487.08" table:style-name="ce1">
            <text:p>487,08</text:p>
          </table:table-cell>
          <table:table-cell office:value-type="date" office:date-value="2023-10-01T00:00:00" table:style-name="ce2">
            <text:p>01/10/2023</text:p>
          </table:table-cell>
          <table:table-cell office:value-type="float" office:value="435.6" table:style-name="ce1">
            <text:p>435,6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2686715" table:style-name="ce1">
            <text:p>10372686715</text:p>
          </table:table-cell>
          <table:table-cell office:value-type="float" office:value="9501678703" table:style-name="ce1">
            <text:p>9501678703</text:p>
          </table:table-cell>
          <table:table-cell office:value-type="float" office:value="232.82" table:style-name="ce1">
            <text:p>232,82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90.84" table:style-name="ce1">
            <text:p>190,84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5215633" table:style-name="ce1">
            <text:p>10375215633</text:p>
          </table:table-cell>
          <table:table-cell office:value-type="float" office:value="823000249298" table:style-name="ce1">
            <text:p>8,23E+11</text:p>
          </table:table-cell>
          <table:table-cell office:value-type="float" office:value="33.56" table:style-name="ce1">
            <text:p>33,56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27.51" table:style-name="ce1">
            <text:p>27,51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8825537" table:style-name="ce1">
            <text:p>10388825537</text:p>
          </table:table-cell>
          <table:table-cell office:value-type="string" table:style-name="ce1">
            <text:p>18/PA</text:p>
          </table:table-cell>
          <table:table-cell office:value-type="float" office:value="11.86" table:style-name="ce1">
            <text:p>11,86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9.7200000000000006" table:style-name="ce1">
            <text:p>9,72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9160320" table:style-name="ce1">
            <text:p>10389160320</text:p>
          </table:table-cell>
          <table:table-cell office:value-type="string" table:style-name="ce1">
            <text:p>680FS</text:p>
          </table:table-cell>
          <table:table-cell office:value-type="float" office:value="4224.9399999999996" table:style-name="ce1">
            <text:p>4224,94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3840.85" table:style-name="ce1">
            <text:p>3840,85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9597793" table:style-name="ce1">
            <text:p>10389597793</text:p>
          </table:table-cell>
          <table:table-cell office:value-type="float" office:value="403" table:style-name="ce1">
            <text:p>403</text:p>
          </table:table-cell>
          <table:table-cell office:value-type="float" office:value="957.51" table:style-name="ce1">
            <text:p>957,51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870.46" table:style-name="ce1">
            <text:p>870,46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0997589" table:style-name="ce1">
            <text:p>10390997589</text:p>
          </table:table-cell>
          <table:table-cell office:value-type="float" office:value="202302607" table:style-name="ce1">
            <text:p>202302607</text:p>
          </table:table-cell>
          <table:table-cell office:value-type="float" office:value="841.5" table:style-name="ce1">
            <text:p>841,5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765" table:style-name="ce1">
            <text:p>765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0997716" table:style-name="ce1">
            <text:p>10390997716</text:p>
          </table:table-cell>
          <table:table-cell office:value-type="float" office:value="202302608" table:style-name="ce1">
            <text:p>202302608</text:p>
          </table:table-cell>
          <table:table-cell office:value-type="float" office:value="178.2" table:style-name="ce1">
            <text:p>178,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62" table:style-name="ce1">
            <text:p>162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0998878" table:style-name="ce1">
            <text:p>10390998878</text:p>
          </table:table-cell>
          <table:table-cell office:value-type="float" office:value="202302609" table:style-name="ce1">
            <text:p>202302609</text:p>
          </table:table-cell>
          <table:table-cell office:value-type="float" office:value="66" table:style-name="ce1">
            <text:p>66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2664703" table:style-name="ce1">
            <text:p>10392664703</text:p>
          </table:table-cell>
          <table:table-cell office:value-type="string" table:style-name="ce1">
            <text:p>100/6114</text:p>
          </table:table-cell>
          <table:table-cell office:value-type="float" office:value="69.180000000000007" table:style-name="ce1">
            <text:p>69,18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56.7" table:style-name="ce1">
            <text:p>56,7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3371907" table:style-name="ce1">
            <text:p>10393371907</text:p>
          </table:table-cell>
          <table:table-cell office:value-type="string" table:style-name="ce1">
            <text:p>55/PA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40" table:style-name="ce1">
            <text:p>1040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6692346" table:style-name="ce1">
            <text:p>10396692346</text:p>
          </table:table-cell>
          <table:table-cell office:value-type="string" table:style-name="ce1">
            <text:p>IDE23VPA-2228</text:p>
          </table:table-cell>
          <table:table-cell office:value-type="float" office:value="1510.21" table:style-name="ce1">
            <text:p>1510,21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372.92" table:style-name="ce1">
            <text:p>1372,92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9-08T00:00:00" table:style-name="ce2">
            <text:p>08/09/2023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0399977062" table:style-name="ce1">
            <text:p>10399977062</text:p>
          </table:table-cell>
          <table:table-cell office:value-type="string" table:style-name="ce1">
            <text:p>IDE23VPA-2252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9977204" table:style-name="ce1">
            <text:p>10399977204</text:p>
          </table:table-cell>
          <table:table-cell office:value-type="string" table:style-name="ce1">
            <text:p>IDE23VPA-2251</text:p>
          </table:table-cell>
          <table:table-cell office:value-type="float" office:value="1584.61" table:style-name="ce1">
            <text:p>1584,61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440.55" table:style-name="ce1">
            <text:p>1440,55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9977332" table:style-name="ce1">
            <text:p>10399977332</text:p>
          </table:table-cell>
          <table:table-cell office:value-type="string" table:style-name="ce1">
            <text:p>IDE23VPA-2250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401364610" table:style-name="ce1">
            <text:p>10401364610</text:p>
          </table:table-cell>
          <table:table-cell office:value-type="string" table:style-name="ce1">
            <text:p>507/00</text:p>
          </table:table-cell>
          <table:table-cell office:value-type="float" office:value="840.28" table:style-name="ce1">
            <text:p>840,28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688.75" table:style-name="ce1">
            <text:p>688,75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5737406" table:style-name="ce1">
            <text:p>10415737406</text:p>
          </table:table-cell>
          <table:table-cell office:value-type="string" table:style-name="ce1">
            <text:p>299/23</text:p>
          </table:table-cell>
          <table:table-cell office:value-type="float" office:value="846.83" table:style-name="ce1">
            <text:p>846,8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694.12" table:style-name="ce1">
            <text:p>694,12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21136582" table:style-name="ce1">
            <text:p>10421136582</text:p>
          </table:table-cell>
          <table:table-cell office:value-type="string" table:style-name="ce1">
            <text:p>000160/2023</text:p>
          </table:table-cell>
          <table:table-cell office:value-type="float" office:value="3965.28" table:style-name="ce1">
            <text:p>3965,28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3604.8" table:style-name="ce1">
            <text:p>3604,8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21589233" table:style-name="ce1">
            <text:p>10421589233</text:p>
          </table:table-cell>
          <table:table-cell office:value-type="string" table:style-name="ce1">
            <text:p>FE0000133</text:p>
          </table:table-cell>
          <table:table-cell office:value-type="float" office:value="552.09" table:style-name="ce1">
            <text:p>552,09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501.9" table:style-name="ce1">
            <text:p>501,9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21589252" table:style-name="ce1">
            <text:p>10421589252</text:p>
          </table:table-cell>
          <table:table-cell office:value-type="string" table:style-name="ce1">
            <text:p>FE0000134</text:p>
          </table:table-cell>
          <table:table-cell office:value-type="float" office:value="4627.26" table:style-name="ce1">
            <text:p>4627,26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4206.6000000000004" table:style-name="ce1">
            <text:p>4206,6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23932080" table:style-name="ce1">
            <text:p>10423932080</text:p>
          </table:table-cell>
          <table:table-cell office:value-type="string" table:style-name="ce1">
            <text:p>2707-2023-FD</text:p>
          </table:table-cell>
          <table:table-cell office:value-type="float" office:value="366" table:style-name="ce1">
            <text:p>36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300" table:style-name="ce1">
            <text:p>300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54058334" table:style-name="ce1">
            <text:p>10454058334</text:p>
          </table:table-cell>
          <table:table-cell office:value-type="string" table:style-name="ce1">
            <text:p>FATTPA 20_23</text:p>
          </table:table-cell>
          <table:table-cell office:value-type="float" office:value="28666.9" table:style-name="ce1">
            <text:p>28666,9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28666.9" table:style-name="ce1">
            <text:p>28666,9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41857144" table:style-name="ce1">
            <text:p>10141857144</text:p>
          </table:table-cell>
          <table:table-cell office:value-type="float" office:value="823000186575" table:style-name="ce1">
            <text:p>8,23E+11</text:p>
          </table:table-cell>
          <table:table-cell office:value-type="float" office:value="44.68" table:style-name="ce1">
            <text:p>44,68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36.619999999999997" table:style-name="ce1">
            <text:p>36,6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3T00:00:00" table:style-name="ce2">
            <text:p>23/08/2023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0316075953" table:style-name="ce1">
            <text:p>10316075953</text:p>
          </table:table-cell>
          <table:table-cell office:value-type="float" office:value="823000221592" table:style-name="ce1">
            <text:p>8,23E+11</text:p>
          </table:table-cell>
          <table:table-cell office:value-type="float" office:value="183.89" table:style-name="ce1">
            <text:p>183,8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50.72999999999999" table:style-name="ce1">
            <text:p>150,7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3T00:00:00" table:style-name="ce2">
            <text:p>23/08/2023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0316077565" table:style-name="ce1">
            <text:p>10316077565</text:p>
          </table:table-cell>
          <table:table-cell office:value-type="float" office:value="823000221593" table:style-name="ce1">
            <text:p>8,23E+11</text:p>
          </table:table-cell>
          <table:table-cell office:value-type="float" office:value="132.54" table:style-name="ce1">
            <text:p>132,54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8.64" table:style-name="ce1">
            <text:p>108,64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3T00:00:00" table:style-name="ce2">
            <text:p>23/08/2023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0316083289" table:style-name="ce1">
            <text:p>10316083289</text:p>
          </table:table-cell>
          <table:table-cell office:value-type="float" office:value="823000221591" table:style-name="ce1">
            <text:p>8,23E+11</text:p>
          </table:table-cell>
          <table:table-cell office:value-type="float" office:value="610.95000000000005" table:style-name="ce1">
            <text:p>610,9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500.78" table:style-name="ce1">
            <text:p>500,78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146314" table:style-name="ce1">
            <text:p>10333146314</text:p>
          </table:table-cell>
          <table:table-cell office:value-type="float" office:value="823000223471" table:style-name="ce1">
            <text:p>8,23E+11</text:p>
          </table:table-cell>
          <table:table-cell office:value-type="float" office:value="194.52" table:style-name="ce1">
            <text:p>194,52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59.44" table:style-name="ce1">
            <text:p>159,44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2T00:00:00" table:style-name="ce2">
            <text:p>02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0363823652" table:style-name="ce1">
            <text:p>10363823652</text:p>
          </table:table-cell>
          <table:table-cell office:value-type="float" office:value="823000249257" table:style-name="ce1">
            <text:p>8,23E+11</text:p>
          </table:table-cell>
          <table:table-cell office:value-type="float" office:value="474.85" table:style-name="ce1">
            <text:p>474,85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389.22" table:style-name="ce1">
            <text:p>389,22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COMPUTER TEAM S.R.L.</text:p>
          </table:table-cell>
          <table:table-cell office:value-type="float" office:value="1042840502" table:style-name="ce1">
            <text:p>1042840502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3969980" table:style-name="ce1">
            <text:p>10373969980</text:p>
          </table:table-cell>
          <table:table-cell office:value-type="float" office:value="800" table:style-name="ce1">
            <text:p>800</text:p>
          </table:table-cell>
          <table:table-cell office:value-type="float" office:value="854" table:style-name="ce1">
            <text:p>854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700" table:style-name="ce1">
            <text:p>70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COOP. POPOLO DI ROTZO SOCIETA' COOPERATIVA</text:p>
          </table:table-cell>
          <table:table-cell office:value-type="float" office:value="143210243" table:style-name="ce1">
            <text:p>143210243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4789300" table:style-name="ce1">
            <text:p>10374789300</text:p>
          </table:table-cell>
          <table:table-cell office:value-type="string" table:style-name="ce1">
            <text:p>106/23</text:p>
          </table:table-cell>
          <table:table-cell office:value-type="float" office:value="116960.8" table:style-name="ce1">
            <text:p>116960,8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6328" table:style-name="ce1">
            <text:p>106328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5220116" table:style-name="ce1">
            <text:p>10375220116</text:p>
          </table:table-cell>
          <table:table-cell office:value-type="float" office:value="823000249309" table:style-name="ce1">
            <text:p>8,23E+11</text:p>
          </table:table-cell>
          <table:table-cell office:value-type="float" office:value="157.9" table:style-name="ce1">
            <text:p>157,9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29.43" table:style-name="ce1">
            <text:p>129,4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5220500" table:style-name="ce1">
            <text:p>10375220500</text:p>
          </table:table-cell>
          <table:table-cell office:value-type="float" office:value="823000249308" table:style-name="ce1">
            <text:p>8,23E+11</text:p>
          </table:table-cell>
          <table:table-cell office:value-type="float" office:value="506.81" table:style-name="ce1">
            <text:p>506,81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415.42" table:style-name="ce1">
            <text:p>415,42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3658162" table:style-name="ce1">
            <text:p>10383658162</text:p>
          </table:table-cell>
          <table:table-cell office:value-type="float" office:value="823000249594" table:style-name="ce1">
            <text:p>8,23E+11</text:p>
          </table:table-cell>
          <table:table-cell office:value-type="float" office:value="90.08" table:style-name="ce1">
            <text:p>90,08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73.84" table:style-name="ce1">
            <text:p>73,84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3661082" table:style-name="ce1">
            <text:p>10383661082</text:p>
          </table:table-cell>
          <table:table-cell office:value-type="float" office:value="823000249595" table:style-name="ce1">
            <text:p>8,23E+11</text:p>
          </table:table-cell>
          <table:table-cell office:value-type="float" office:value="134.46" table:style-name="ce1">
            <text:p>134,46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10.21" table:style-name="ce1">
            <text:p>110,21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9893749" table:style-name="ce1">
            <text:p>10399893749</text:p>
          </table:table-cell>
          <table:table-cell office:value-type="float" office:value="823000249728" table:style-name="ce1">
            <text:p>8,23E+11</text:p>
          </table:table-cell>
          <table:table-cell office:value-type="float" office:value="111.43" table:style-name="ce1">
            <text:p>111,4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91.34" table:style-name="ce1">
            <text:p>91,34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08231959" table:style-name="ce1">
            <text:p>10408231959</text:p>
          </table:table-cell>
          <table:table-cell office:value-type="float" office:value="823000251917" table:style-name="ce1">
            <text:p>8,23E+11</text:p>
          </table:table-cell>
          <table:table-cell office:value-type="float" office:value="15.81" table:style-name="ce1">
            <text:p>15,81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2.96" table:style-name="ce1">
            <text:p>12,96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21283194" table:style-name="ce1">
            <text:p>10421283194</text:p>
          </table:table-cell>
          <table:table-cell office:value-type="float" office:value="823000253009" table:style-name="ce1">
            <text:p>8,23E+11</text:p>
          </table:table-cell>
          <table:table-cell office:value-type="float" office:value="23.73" table:style-name="ce1">
            <text:p>23,7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9.45" table:style-name="ce1">
            <text:p>19,45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21289141" table:style-name="ce1">
            <text:p>10421289141</text:p>
          </table:table-cell>
          <table:table-cell office:value-type="float" office:value="823000253008" table:style-name="ce1">
            <text:p>8,23E+11</text:p>
          </table:table-cell>
          <table:table-cell office:value-type="float" office:value="75.75" table:style-name="ce1">
            <text:p>75,75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62.09" table:style-name="ce1">
            <text:p>62,09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ccola Comunit</text:p>
          </table:table-cell>
          <table:table-cell office:value-type="float" office:value="1174270262" table:style-name="ce1">
            <text:p>1174270262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3021314" table:style-name="ce1">
            <text:p>10443021314</text:p>
          </table:table-cell>
          <table:table-cell office:value-type="string" table:style-name="ce1">
            <text:p>2023/11/0000159</text:p>
          </table:table-cell>
          <table:table-cell office:value-type="float" office:value="2412" table:style-name="ce1">
            <text:p>2412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2412" table:style-name="ce1">
            <text:p>2412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10-10T11:33:06Z</meta:creation-date>
    <dc:date>2023-10-10T11:33:06Z</dc:date>
  </office:meta>
</office:document-meta>
</file>