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76170" table:style-name="ce1">
            <text:p>1082276170</text:p>
          </table:table-cell>
          <table:table-cell office:value-type="string" table:style-name="ce3">
            <text:p>8E00492567</text:p>
          </table:table-cell>
          <table:table-cell office:value-type="float" office:value="48.85" table:style-name="ce1">
            <text:p>48,85</text:p>
          </table:table-cell>
          <table:table-cell office:value-type="float" office:value="57.66" table:style-name="ce1">
            <text:p>57,66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25958" table:style-name="ce1">
            <text:p>1082225958</text:p>
          </table:table-cell>
          <table:table-cell office:value-type="string" table:style-name="ce3">
            <text:p>8E00496210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331.2" table:style-name="ce1">
            <text:p>331,2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54454" table:style-name="ce1">
            <text:p>1082254454</text:p>
          </table:table-cell>
          <table:table-cell office:value-type="string" table:style-name="ce3">
            <text:p>8E00496500</text:p>
          </table:table-cell>
          <table:table-cell office:value-type="float" office:value="49.58" table:style-name="ce1">
            <text:p>49,58</text:p>
          </table:table-cell>
          <table:table-cell office:value-type="float" office:value="58.52" table:style-name="ce1">
            <text:p>58,52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70699" table:style-name="ce1">
            <text:p>1082170699</text:p>
          </table:table-cell>
          <table:table-cell office:value-type="string" table:style-name="ce3">
            <text:p>8E00494622</text:p>
          </table:table-cell>
          <table:table-cell office:value-type="float" office:value="48.34" table:style-name="ce1">
            <text:p>48,34</text:p>
          </table:table-cell>
          <table:table-cell office:value-type="float" office:value="57.06" table:style-name="ce1">
            <text:p>57,06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67229" table:style-name="ce1">
            <text:p>1082167229</text:p>
          </table:table-cell>
          <table:table-cell office:value-type="string" table:style-name="ce3">
            <text:p>8E00494018</text:p>
          </table:table-cell>
          <table:table-cell office:value-type="float" office:value="53.88" table:style-name="ce1">
            <text:p>53,88</text:p>
          </table:table-cell>
          <table:table-cell office:value-type="float" office:value="63.6" table:style-name="ce1">
            <text:p>63,6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66964" table:style-name="ce1">
            <text:p>1082366964</text:p>
          </table:table-cell>
          <table:table-cell office:value-type="string" table:style-name="ce3">
            <text:p>8E00495706</text:p>
          </table:table-cell>
          <table:table-cell office:value-type="float" office:value="62.63" table:style-name="ce1">
            <text:p>62,63</text:p>
          </table:table-cell>
          <table:table-cell office:value-type="float" office:value="73.92" table:style-name="ce1">
            <text:p>73,92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18T00:00:00" table:style-name="ce2">
            <text:p>18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16T00:00:00" table:style-name="ce2">
            <text:p>16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3086837" table:style-name="ce1">
            <text:p>1023086837</text:p>
          </table:table-cell>
          <table:table-cell office:value-type="string" table:style-name="ce1">
            <text:p>0239_E</text:p>
          </table:table-cell>
          <table:table-cell office:value-type="float" office:value="231.53" table:style-name="ce1">
            <text:p>231,53</text:p>
          </table:table-cell>
          <table:table-cell office:value-type="float" office:value="273.27999999999997" table:style-name="ce1">
            <text:p>273,28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6-07T00:00:00" table:style-name="ce2">
            <text:p>07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5712508" table:style-name="ce1">
            <text:p>975712508</text:p>
          </table:table-cell>
          <table:table-cell office:value-type="string" table:style-name="ce1">
            <text:p>00132/PA</text:p>
          </table:table-cell>
          <table:table-cell office:value-type="float" office:value="3611.2" table:style-name="ce1">
            <text:p>3611,2</text:p>
          </table:table-cell>
          <table:table-cell office:value-type="float" office:value="4262.3999999999996" table:style-name="ce1">
            <text:p>4262,4</text:p>
          </table:table-cell>
          <table:table-cell office:value-type="date" office:date-value="2019-06-30T00:00:00" table:style-name="ce2">
            <text:p>30/06/2019</text:p>
          </table:table-cell>
          <table:table-cell office:value-type="date" office:date-value="2019-06-30T00:00:00" table:style-name="ce2">
            <text:p>30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6852323" table:style-name="ce1">
            <text:p>826852323</text:p>
          </table:table-cell>
          <table:table-cell office:value-type="string" table:style-name="ce1">
            <text:p>0144_E</text:p>
          </table:table-cell>
          <table:table-cell office:value-type="float" office:value="361.72" table:style-name="ce1">
            <text:p>361,72</text:p>
          </table:table-cell>
          <table:table-cell office:value-type="float" office:value="426.95" table:style-name="ce1">
            <text:p>426,95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5-14T00:00:00" table:style-name="ce2">
            <text:p>14/05/2019</text:p>
          </table:table-cell>
          <table:table-cell office:value-type="date" office:date-value="2019-05-14T00:00:00" table:style-name="ce2">
            <text:p>14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7T00:00:00" table:style-name="ce2">
            <text:p>07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20T00:00:00" table:style-name="ce2">
            <text:p>20/04/2019</text:p>
          </table:table-cell>
          <table:table-cell office:value-type="date" office:date-value="2019-04-20T00:00:00" table:style-name="ce2">
            <text:p>20/04/2019</text:p>
          </table:table-cell>
          <table:table-cell office:value-type="float" office:value="741366948" table:style-name="ce1">
            <text:p>741366948</text:p>
          </table:table-cell>
          <table:table-cell office:value-type="string" table:style-name="ce3">
            <text:p>8E00298587</text:p>
          </table:table-cell>
          <table:table-cell office:value-type="float" office:value="37.44" table:style-name="ce1">
            <text:p>37,44</text:p>
          </table:table-cell>
          <table:table-cell office:value-type="float" office:value="44.19" table:style-name="ce1">
            <text:p>44,19</text:p>
          </table:table-cell>
          <table:table-cell office:value-type="date" office:date-value="2019-05-20T00:00:00" table:style-name="ce2">
            <text:p>20/05/2019</text:p>
          </table:table-cell>
          <table:table-cell office:value-type="date" office:date-value="2019-05-20T00:00:00" table:style-name="ce2">
            <text:p>20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20T00:00:00" table:style-name="ce2">
            <text:p>20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22205" table:style-name="ce1">
            <text:p>726322205</text:p>
          </table:table-cell>
          <table:table-cell office:value-type="string" table:style-name="ce3">
            <text:p>8E00297599</text:p>
          </table:table-cell>
          <table:table-cell office:value-type="float" office:value="48.85" table:style-name="ce1">
            <text:p>48,85</text:p>
          </table:table-cell>
          <table:table-cell office:value-type="float" office:value="57.66" table:style-name="ce1">
            <text:p>57,66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4008" table:style-name="ce1">
            <text:p>726354008</text:p>
          </table:table-cell>
          <table:table-cell office:value-type="string" table:style-name="ce3">
            <text:p>8E00296302</text:p>
          </table:table-cell>
          <table:table-cell office:value-type="float" office:value="58.76" table:style-name="ce1">
            <text:p>58,76</text:p>
          </table:table-cell>
          <table:table-cell office:value-type="float" office:value="69.36" table:style-name="ce1">
            <text:p>69,36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188" table:style-name="ce1">
            <text:p>726353188</text:p>
          </table:table-cell>
          <table:table-cell office:value-type="string" table:style-name="ce3">
            <text:p>8E00296386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331.2" table:style-name="ce1">
            <text:p>331,2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42420" table:style-name="ce1">
            <text:p>726342420</text:p>
          </table:table-cell>
          <table:table-cell office:value-type="string" table:style-name="ce3">
            <text:p>8E00299684</text:p>
          </table:table-cell>
          <table:table-cell office:value-type="float" office:value="111.47" table:style-name="ce1">
            <text:p>111,47</text:p>
          </table:table-cell>
          <table:table-cell office:value-type="float" office:value="131.57" table:style-name="ce1">
            <text:p>131,57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976" table:style-name="ce1">
            <text:p>726353976</text:p>
          </table:table-cell>
          <table:table-cell office:value-type="string" table:style-name="ce3">
            <text:p>8E00298694</text:p>
          </table:table-cell>
          <table:table-cell office:value-type="float" office:value="36.11" table:style-name="ce1">
            <text:p>36,11</text:p>
          </table:table-cell>
          <table:table-cell office:value-type="float" office:value="42.62" table:style-name="ce1">
            <text:p>42,62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22389" table:style-name="ce1">
            <text:p>726322389</text:p>
          </table:table-cell>
          <table:table-cell office:value-type="string" table:style-name="ce3">
            <text:p>8E00301259</text:p>
          </table:table-cell>
          <table:table-cell office:value-type="float" office:value="53.36" table:style-name="ce1">
            <text:p>53,36</text:p>
          </table:table-cell>
          <table:table-cell office:value-type="float" office:value="62.98" table:style-name="ce1">
            <text:p>62,98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776" table:style-name="ce1">
            <text:p>726353776</text:p>
          </table:table-cell>
          <table:table-cell office:value-type="string" table:style-name="ce3">
            <text:p>8E00300981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47.57" table:style-name="ce1">
            <text:p>47,57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42283" table:style-name="ce1">
            <text:p>726342283</text:p>
          </table:table-cell>
          <table:table-cell office:value-type="string" table:style-name="ce3">
            <text:p>8E00300853</text:p>
          </table:table-cell>
          <table:table-cell office:value-type="float" office:value="48.34" table:style-name="ce1">
            <text:p>48,34</text:p>
          </table:table-cell>
          <table:table-cell office:value-type="float" office:value="57.06" table:style-name="ce1">
            <text:p>57,06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214" table:style-name="ce1">
            <text:p>726353214</text:p>
          </table:table-cell>
          <table:table-cell office:value-type="string" table:style-name="ce3">
            <text:p>8E00299750</text:p>
          </table:table-cell>
          <table:table-cell office:value-type="float" office:value="57.65" table:style-name="ce1">
            <text:p>57,65</text:p>
          </table:table-cell>
          <table:table-cell office:value-type="float" office:value="68.05" table:style-name="ce1">
            <text:p>68,05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701311951" table:style-name="ce1">
            <text:p>701311951</text:p>
          </table:table-cell>
          <table:table-cell office:value-type="float" office:value="128" table:style-name="ce1">
            <text:p>128</text:p>
          </table:table-cell>
          <table:table-cell office:value-type="float" office:value="300" table:style-name="ce1">
            <text:p>300</text:p>
          </table:table-cell>
          <table:table-cell office:value-type="float" office:value="354.1" table:style-name="ce1">
            <text:p>354,1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4-13T00:00:00" table:style-name="ce2">
            <text:p>1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1973285" table:style-name="ce1">
            <text:p>631973285</text:p>
          </table:table-cell>
          <table:table-cell office:value-type="string" table:style-name="ce1">
            <text:p>603a_2019</text:p>
          </table:table-cell>
          <table:table-cell office:value-type="float" office:value="475.8" table:style-name="ce1">
            <text:p>475,8</text:p>
          </table:table-cell>
          <table:table-cell office:value-type="float" office:value="561.6" table:style-name="ce1">
            <text:p>561,6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3T00:00:00" table:style-name="ce2">
            <text:p>0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617000889" table:style-name="ce1">
            <text:p>617000889</text:p>
          </table:table-cell>
          <table:table-cell office:value-type="string" table:style-name="ce1">
            <text:p>00079/PA</text:p>
          </table:table-cell>
          <table:table-cell office:value-type="float" office:value="1610.4" table:style-name="ce1">
            <text:p>1610,4</text:p>
          </table:table-cell>
          <table:table-cell office:value-type="float" office:value="1900.8" table:style-name="ce1">
            <text:p>1900,8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2T00:00:00" table:style-name="ce2">
            <text:p>02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71471220" table:style-name="ce1">
            <text:p>1071471220</text:p>
          </table:table-cell>
          <table:table-cell office:value-type="float" office:value="6400027124" table:style-name="ce1">
            <text:p>6400027124</text:p>
          </table:table-cell>
          <table:table-cell office:value-type="float" office:value="1803.21" table:style-name="ce1">
            <text:p>1803,21</text:p>
          </table:table-cell>
          <table:table-cell office:value-type="float" office:value="1872.56" table:style-name="ce1">
            <text:p>1872,56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71471483" table:style-name="ce1">
            <text:p>1071471483</text:p>
          </table:table-cell>
          <table:table-cell office:value-type="float" office:value="6400027125" table:style-name="ce1">
            <text:p>6400027125</text:p>
          </table:table-cell>
          <table:table-cell office:value-type="float" office:value="19812.54" table:style-name="ce1">
            <text:p>19812,54</text:p>
          </table:table-cell>
          <table:table-cell office:value-type="float" office:value="20574.560000000001" table:style-name="ce1">
            <text:p>20574,56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989446076" table:style-name="ce1">
            <text:p>989446076</text:p>
          </table:table-cell>
          <table:table-cell office:value-type="float" office:value="100" table:style-name="ce1">
            <text:p>100</text:p>
          </table:table-cell>
          <table:table-cell office:value-type="float" office:value="308.93" table:style-name="ce1">
            <text:p>308,93</text:p>
          </table:table-cell>
          <table:table-cell office:value-type="float" office:value="364.64" table:style-name="ce1">
            <text:p>364,6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POTHEMA SOC. COOP.</text:p>
          </table:table-cell>
          <table:table-cell office:value-type="float" office:value="1895040242" table:style-name="ce1">
            <text:p>1895040242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4034858" table:style-name="ce1">
            <text:p>974034858</text:p>
          </table:table-cell>
          <table:table-cell office:value-type="string" table:style-name="ce1">
            <text:p>PA0000013</text:p>
          </table:table-cell>
          <table:table-cell office:value-type="float" office:value="4026" table:style-name="ce1">
            <text:p>4026</text:p>
          </table:table-cell>
          <table:table-cell office:value-type="float" office:value="4752" table:style-name="ce1">
            <text:p>4752</text:p>
          </table:table-cell>
          <table:table-cell office:value-type="date" office:date-value="2019-06-30T00:00:00" table:style-name="ce2">
            <text:p>30/06/2019</text:p>
          </table:table-cell>
          <table:table-cell office:value-type="date" office:date-value="2019-06-30T00:00:00" table:style-name="ce2">
            <text:p>30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float" office:value="837048903" table:style-name="ce1">
            <text:p>837048903</text:p>
          </table:table-cell>
          <table:table-cell office:value-type="float" office:value="6400020338" table:style-name="ce1">
            <text:p>6400020338</text:p>
          </table:table-cell>
          <table:table-cell office:value-type="float" office:value="483.6" table:style-name="ce1">
            <text:p>483,6</text:p>
          </table:table-cell>
          <table:table-cell office:value-type="float" office:value="502.2" table:style-name="ce1">
            <text:p>502,2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819393524" table:style-name="ce1">
            <text:p>819393524</text:p>
          </table:table-cell>
          <table:table-cell office:value-type="string" table:style-name="ce1">
            <text:p>635/VPA</text:p>
          </table:table-cell>
          <table:table-cell office:value-type="float" office:value="119.56" table:style-name="ce1">
            <text:p>119,56</text:p>
          </table:table-cell>
          <table:table-cell office:value-type="float" office:value="130.34" table:style-name="ce1">
            <text:p>130,34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6T00:00:00" table:style-name="ce2">
            <text:p>06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USTY SERVICE S.R.L.</text:p>
          </table:table-cell>
          <table:table-cell office:value-type="float" office:value="1963910243" table:style-name="ce1">
            <text:p>1963910243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4731549" table:style-name="ce1">
            <text:p>784731549</text:p>
          </table:table-cell>
          <table:table-cell office:value-type="string" table:style-name="ce1">
            <text:p>15 PA</text:p>
          </table:table-cell>
          <table:table-cell office:value-type="float" office:value="526.26" table:style-name="ce1">
            <text:p>526,26</text:p>
          </table:table-cell>
          <table:table-cell office:value-type="float" office:value="621.16" table:style-name="ce1">
            <text:p>621,16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639349813" table:style-name="ce1">
            <text:p>639349813</text:p>
          </table:table-cell>
          <table:table-cell office:value-type="string" table:style-name="ce1">
            <text:p>2019/0000077/03</text:p>
          </table:table-cell>
          <table:table-cell office:value-type="float" office:value="15407.8" table:style-name="ce1">
            <text:p>15407,8</text:p>
          </table:table-cell>
          <table:table-cell office:value-type="float" office:value="16808.509999999998" table:style-name="ce1">
            <text:p>16808,51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3-30T00:00:00" table:style-name="ce2">
            <text:p>30/03/2019</text:p>
          </table:table-cell>
          <table:table-cell office:value-type="date" office:date-value="2019-04-04T00:00:00" table:style-name="ce2">
            <text:p>04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.R.L.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579837906" table:style-name="ce1">
            <text:p>579837906</text:p>
          </table:table-cell>
          <table:table-cell office:value-type="string" table:style-name="ce1">
            <text:p>190194/1</text:p>
          </table:table-cell>
          <table:table-cell office:value-type="float" office:value="3050" table:style-name="ce1">
            <text:p>3050</text:p>
          </table:table-cell>
          <table:table-cell office:value-type="float" office:value="3600" table:style-name="ce1">
            <text:p>3600</text:p>
          </table:table-cell>
          <table:table-cell office:value-type="date" office:date-value="2019-04-25T00:00:00" table:style-name="ce2">
            <text:p>25/04/2019</text:p>
          </table:table-cell>
          <table:table-cell office:value-type="date" office:date-value="2019-04-25T00:00:00" table:style-name="ce2">
            <text:p>25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0720079" table:style-name="ce1">
            <text:p>1020720079</text:p>
          </table:table-cell>
          <table:table-cell office:value-type="float" office:value="23" table:style-name="ce1">
            <text:p>23</text:p>
          </table:table-cell>
          <table:table-cell office:value-type="float" office:value="2098.64" table:style-name="ce1">
            <text:p>2098,64</text:p>
          </table:table-cell>
          <table:table-cell office:value-type="float" office:value="2477.08" table:style-name="ce1">
            <text:p>2477,08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3993542" table:style-name="ce1">
            <text:p>1023993542</text:p>
          </table:table-cell>
          <table:table-cell office:value-type="float" office:value="220" table:style-name="ce1">
            <text:p>220</text:p>
          </table:table-cell>
          <table:table-cell office:value-type="float" office:value="888.25" table:style-name="ce1">
            <text:p>888,25</text:p>
          </table:table-cell>
          <table:table-cell office:value-type="float" office:value="969" table:style-name="ce1">
            <text:p>969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6-07T00:00:00" table:style-name="ce2">
            <text:p>07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002288545" table:style-name="ce1">
            <text:p>1002288545</text:p>
          </table:table-cell>
          <table:table-cell office:value-type="float" office:value="238" table:style-name="ce1">
            <text:p>238</text:p>
          </table:table-cell>
          <table:table-cell office:value-type="float" office:value="675.68" table:style-name="ce1">
            <text:p>675,68</text:p>
          </table:table-cell>
          <table:table-cell office:value-type="float" office:value="737.11" table:style-name="ce1">
            <text:p>737,11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6-05T00:00:00" table:style-name="ce2">
            <text:p>05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0888943" table:style-name="ce1">
            <text:p>1000888943</text:p>
          </table:table-cell>
          <table:table-cell office:value-type="float" office:value="201901207" table:style-name="ce1">
            <text:p>20190120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40.4" table:style-name="ce1">
            <text:p>140,4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6-04T00:00:00" table:style-name="ce2">
            <text:p>04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998819255" table:style-name="ce1">
            <text:p>998819255</text:p>
          </table:table-cell>
          <table:table-cell office:value-type="float" office:value="201901206" table:style-name="ce1">
            <text:p>201901206</text:p>
          </table:table-cell>
          <table:table-cell office:value-type="float" office:value="750.75" table:style-name="ce1">
            <text:p>750,75</text:p>
          </table:table-cell>
          <table:table-cell office:value-type="float" office:value="819" table:style-name="ce1">
            <text:p>819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6-04T00:00:00" table:style-name="ce2">
            <text:p>04/06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5-24T00:00:00" table:style-name="ce2">
            <text:p>24/05/2019</text:p>
          </table:table-cell>
          <table:table-cell office:value-type="date" office:date-value="2019-05-24T00:00:00" table:style-name="ce2">
            <text:p>24/05/2019</text:p>
          </table:table-cell>
          <table:table-cell office:value-type="float" office:value="932649368" table:style-name="ce1">
            <text:p>932649368</text:p>
          </table:table-cell>
          <table:table-cell office:value-type="string" table:style-name="ce1">
            <text:p>5/PA</text:p>
          </table:table-cell>
          <table:table-cell office:value-type="float" office:value="577.13" table:style-name="ce1">
            <text:p>577,13</text:p>
          </table:table-cell>
          <table:table-cell office:value-type="float" office:value="619.16999999999996" table:style-name="ce1">
            <text:p>619,17</text:p>
          </table:table-cell>
          <table:table-cell office:value-type="date" office:date-value="2019-06-23T00:00:00" table:style-name="ce2">
            <text:p>23/06/2019</text:p>
          </table:table-cell>
          <table:table-cell office:value-type="date" office:date-value="2019-06-23T00:00:00" table:style-name="ce2">
            <text:p>2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24T00:00:00" table:style-name="ce2">
            <text:p>24/05/2019</text:p>
          </table:table-cell>
          <table:table-cell office:value-type="date" office:date-value="2019-05-24T00:00:00" table:style-name="ce2">
            <text:p>24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928464279" table:style-name="ce1">
            <text:p>928464279</text:p>
          </table:table-cell>
          <table:table-cell office:value-type="float" office:value="21" table:style-name="ce1">
            <text:p>21</text:p>
          </table:table-cell>
          <table:table-cell office:value-type="float" office:value="863.76" table:style-name="ce1">
            <text:p>863,76</text:p>
          </table:table-cell>
          <table:table-cell office:value-type="float" office:value="971.56" table:style-name="ce1">
            <text:p>971,56</text:p>
          </table:table-cell>
          <table:table-cell office:value-type="date" office:date-value="2019-06-22T00:00:00" table:style-name="ce2">
            <text:p>22/06/2019</text:p>
          </table:table-cell>
          <table:table-cell office:value-type="date" office:date-value="2019-06-22T00:00:00" table:style-name="ce2">
            <text:p>22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897871696" table:style-name="ce1">
            <text:p>897871696</text:p>
          </table:table-cell>
          <table:table-cell office:value-type="float" office:value="2019009486" table:style-name="ce1">
            <text:p>2019009486</text:p>
          </table:table-cell>
          <table:table-cell office:value-type="float" office:value="36.6" table:style-name="ce1">
            <text:p>36,6</text:p>
          </table:table-cell>
          <table:table-cell office:value-type="float" office:value="43.2" table:style-name="ce1">
            <text:p>43,2</text:p>
          </table:table-cell>
          <table:table-cell office:value-type="date" office:date-value="2019-06-15T00:00:00" table:style-name="ce2">
            <text:p>15/06/2019</text:p>
          </table:table-cell>
          <table:table-cell office:value-type="date" office:date-value="2019-06-15T00:00:00" table:style-name="ce2">
            <text:p>15/06/2019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121" table:style-name="ce1">
            <text:p>865087121</text:p>
          </table:table-cell>
          <table:table-cell office:value-type="float" office:value="3029545575" table:style-name="ce1">
            <text:p>3029545575</text:p>
          </table:table-cell>
          <table:table-cell office:value-type="float" office:value="442.74" table:style-name="ce1">
            <text:p>442,74</text:p>
          </table:table-cell>
          <table:table-cell office:value-type="float" office:value="522.58000000000004" table:style-name="ce1">
            <text:p>522,5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9349" table:style-name="ce1">
            <text:p>865099349</text:p>
          </table:table-cell>
          <table:table-cell office:value-type="float" office:value="3029545570" table:style-name="ce1">
            <text:p>3029545570</text:p>
          </table:table-cell>
          <table:table-cell office:value-type="float" office:value="122.74" table:style-name="ce1">
            <text:p>122,74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026" table:style-name="ce1">
            <text:p>865087026</text:p>
          </table:table-cell>
          <table:table-cell office:value-type="float" office:value="3029545568" table:style-name="ce1">
            <text:p>3029545568</text:p>
          </table:table-cell>
          <table:table-cell office:value-type="float" office:value="201.03" table:style-name="ce1">
            <text:p>201,03</text:p>
          </table:table-cell>
          <table:table-cell office:value-type="float" office:value="237.28" table:style-name="ce1">
            <text:p>237,2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8385" table:style-name="ce1">
            <text:p>865098385</text:p>
          </table:table-cell>
          <table:table-cell office:value-type="float" office:value="3029545572" table:style-name="ce1">
            <text:p>3029545572</text:p>
          </table:table-cell>
          <table:table-cell office:value-type="float" office:value="666.89" table:style-name="ce1">
            <text:p>666,89</text:p>
          </table:table-cell>
          <table:table-cell office:value-type="float" office:value="787.15" table:style-name="ce1">
            <text:p>787,15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0567" table:style-name="ce1">
            <text:p>865090567</text:p>
          </table:table-cell>
          <table:table-cell office:value-type="float" office:value="3029545563" table:style-name="ce1">
            <text:p>3029545563</text:p>
          </table:table-cell>
          <table:table-cell office:value-type="float" office:value="298.47000000000003" table:style-name="ce1">
            <text:p>298,47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6766" table:style-name="ce1">
            <text:p>865086766</text:p>
          </table:table-cell>
          <table:table-cell office:value-type="float" office:value="3029545558" table:style-name="ce1">
            <text:p>3029545558</text:p>
          </table:table-cell>
          <table:table-cell office:value-type="float" office:value="488.71" table:style-name="ce1">
            <text:p>488,71</text:p>
          </table:table-cell>
          <table:table-cell office:value-type="float" office:value="576.84" table:style-name="ce1">
            <text:p>576,84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6383" table:style-name="ce1">
            <text:p>865096383</text:p>
          </table:table-cell>
          <table:table-cell office:value-type="float" office:value="3029545562" table:style-name="ce1">
            <text:p>3029545562</text:p>
          </table:table-cell>
          <table:table-cell office:value-type="float" office:value="201.03" table:style-name="ce1">
            <text:p>201,03</text:p>
          </table:table-cell>
          <table:table-cell office:value-type="float" office:value="237.28" table:style-name="ce1">
            <text:p>237,2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123" table:style-name="ce1">
            <text:p>865087123</text:p>
          </table:table-cell>
          <table:table-cell office:value-type="float" office:value="3029545567" table:style-name="ce1">
            <text:p>3029545567</text:p>
          </table:table-cell>
          <table:table-cell office:value-type="float" office:value="60.83" table:style-name="ce1">
            <text:p>60,83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1333" table:style-name="ce1">
            <text:p>865091333</text:p>
          </table:table-cell>
          <table:table-cell office:value-type="float" office:value="3029545574" table:style-name="ce1">
            <text:p>3029545574</text:p>
          </table:table-cell>
          <table:table-cell office:value-type="float" office:value="389.16" table:style-name="ce1">
            <text:p>389,16</text:p>
          </table:table-cell>
          <table:table-cell office:value-type="float" office:value="459.34" table:style-name="ce1">
            <text:p>459,34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9376" table:style-name="ce1">
            <text:p>865089376</text:p>
          </table:table-cell>
          <table:table-cell office:value-type="float" office:value="3029545559" table:style-name="ce1">
            <text:p>3029545559</text:p>
          </table:table-cell>
          <table:table-cell office:value-type="float" office:value="24.73" table:style-name="ce1">
            <text:p>24,73</text:p>
          </table:table-cell>
          <table:table-cell office:value-type="float" office:value="29.19" table:style-name="ce1">
            <text:p>29,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107728" table:style-name="ce1">
            <text:p>865107728</text:p>
          </table:table-cell>
          <table:table-cell office:value-type="float" office:value="3029545571" table:style-name="ce1">
            <text:p>3029545571</text:p>
          </table:table-cell>
          <table:table-cell office:value-type="float" office:value="122.74" table:style-name="ce1">
            <text:p>122,74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4134" table:style-name="ce1">
            <text:p>865084134</text:p>
          </table:table-cell>
          <table:table-cell office:value-type="float" office:value="3029545561" table:style-name="ce1">
            <text:p>3029545561</text:p>
          </table:table-cell>
          <table:table-cell office:value-type="float" office:value="737.31" table:style-name="ce1">
            <text:p>737,31</text:p>
          </table:table-cell>
          <table:table-cell office:value-type="float" office:value="870.27" table:style-name="ce1">
            <text:p>870,27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5814" table:style-name="ce1">
            <text:p>865095814</text:p>
          </table:table-cell>
          <table:table-cell office:value-type="float" office:value="3029545560" table:style-name="ce1">
            <text:p>3029545560</text:p>
          </table:table-cell>
          <table:table-cell office:value-type="float" office:value="122.74" table:style-name="ce1">
            <text:p>122,74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3497" table:style-name="ce1">
            <text:p>865083497</text:p>
          </table:table-cell>
          <table:table-cell office:value-type="float" office:value="3029545566" table:style-name="ce1">
            <text:p>3029545566</text:p>
          </table:table-cell>
          <table:table-cell office:value-type="float" office:value="60.83" table:style-name="ce1">
            <text:p>60,83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1462" table:style-name="ce1">
            <text:p>865091462</text:p>
          </table:table-cell>
          <table:table-cell office:value-type="float" office:value="3029545576" table:style-name="ce1">
            <text:p>3029545576</text:p>
          </table:table-cell>
          <table:table-cell office:value-type="float" office:value="298.47000000000003" table:style-name="ce1">
            <text:p>298,47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9484" table:style-name="ce1">
            <text:p>865089484</text:p>
          </table:table-cell>
          <table:table-cell office:value-type="float" office:value="3029545565" table:style-name="ce1">
            <text:p>3029545565</text:p>
          </table:table-cell>
          <table:table-cell office:value-type="float" office:value="298.47000000000003" table:style-name="ce1">
            <text:p>298,47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5522" table:style-name="ce1">
            <text:p>865095522</text:p>
          </table:table-cell>
          <table:table-cell office:value-type="float" office:value="3029545556" table:style-name="ce1">
            <text:p>3029545556</text:p>
          </table:table-cell>
          <table:table-cell office:value-type="float" office:value="60.83" table:style-name="ce1">
            <text:p>60,83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1T00:00:00" table:style-name="ce2">
            <text:p>11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849820529" table:style-name="ce1">
            <text:p>849820529</text:p>
          </table:table-cell>
          <table:table-cell office:value-type="string" table:style-name="ce1">
            <text:p>FE0000031</text:p>
          </table:table-cell>
          <table:table-cell office:value-type="float" office:value="452.32" table:style-name="ce1">
            <text:p>452,32</text:p>
          </table:table-cell>
          <table:table-cell office:value-type="float" office:value="493.44" table:style-name="ce1">
            <text:p>493,44</text:p>
          </table:table-cell>
          <table:table-cell office:value-type="date" office:date-value="2019-06-08T00:00:00" table:style-name="ce2">
            <text:p>08/06/2019</text:p>
          </table:table-cell>
          <table:table-cell office:value-type="date" office:date-value="2019-06-08T00:00:00" table:style-name="ce2">
            <text:p>08/06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9T00:00:00" table:style-name="ce2">
            <text:p>09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8084179" table:style-name="ce1">
            <text:p>828084179</text:p>
          </table:table-cell>
          <table:table-cell office:value-type="string" table:style-name="ce1">
            <text:p>IDE19VPA-0944</text:p>
          </table:table-cell>
          <table:table-cell office:value-type="float" office:value="734" table:style-name="ce1">
            <text:p>73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7T00:00:00" table:style-name="ce2">
            <text:p>07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801091185" table:style-name="ce1">
            <text:p>801091185</text:p>
          </table:table-cell>
          <table:table-cell office:value-type="date" office:date-value="2019-01-04T00:00:00" table:style-name="ce4">
            <text:p>04-gen</text:p>
          </table:table-cell>
          <table:table-cell office:value-type="float" office:value="3391.97" table:style-name="ce1">
            <text:p>3391,97</text:p>
          </table:table-cell>
          <table:table-cell office:value-type="float" office:value="4003.64" table:style-name="ce1">
            <text:p>4003,64</text:p>
          </table:table-cell>
          <table:table-cell office:value-type="date" office:date-value="2019-06-02T00:00:00" table:style-name="ce2">
            <text:p>02/06/2019</text:p>
          </table:table-cell>
          <table:table-cell office:value-type="date" office:date-value="2019-06-02T00:00:00" table:style-name="ce2">
            <text:p>02/06/2019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3T00:00:00" table:style-name="ce2">
            <text:p>03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30201" table:style-name="ce1">
            <text:p>786730201</text:p>
          </table:table-cell>
          <table:table-cell office:value-type="string" table:style-name="ce1">
            <text:p>BEB19-0001048</text:p>
          </table:table-cell>
          <table:table-cell office:value-type="float" office:value="585.57000000000005" table:style-name="ce1">
            <text:p>585,57</text:p>
          </table:table-cell>
          <table:table-cell office:value-type="float" office:value="599.4" table:style-name="ce1">
            <text:p>599,4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48390" table:style-name="ce1">
            <text:p>786748390</text:p>
          </table:table-cell>
          <table:table-cell office:value-type="string" table:style-name="ce1">
            <text:p>BEB19-0001051</text:p>
          </table:table-cell>
          <table:table-cell office:value-type="float" office:value="506.79" table:style-name="ce1">
            <text:p>506,79</text:p>
          </table:table-cell>
          <table:table-cell office:value-type="float" office:value="523.63" table:style-name="ce1">
            <text:p>523,63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57390" table:style-name="ce1">
            <text:p>786657390</text:p>
          </table:table-cell>
          <table:table-cell office:value-type="string" table:style-name="ce1">
            <text:p>BEB19-0001031</text:p>
          </table:table-cell>
          <table:table-cell office:value-type="float" office:value="20.64" table:style-name="ce1">
            <text:p>20,64</text:p>
          </table:table-cell>
          <table:table-cell office:value-type="float" office:value="22.52" table:style-name="ce1">
            <text:p>22,52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257408" table:style-name="ce1">
            <text:p>786257408</text:p>
          </table:table-cell>
          <table:table-cell office:value-type="string" table:style-name="ce1">
            <text:p>FPA 9/19</text:p>
          </table:table-cell>
          <table:table-cell office:value-type="float" office:value="310.54000000000002" table:style-name="ce1">
            <text:p>310,54</text:p>
          </table:table-cell>
          <table:table-cell office:value-type="float" office:value="343.68" table:style-name="ce1">
            <text:p>343,68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704045518" table:style-name="ce1">
            <text:p>704045518</text:p>
          </table:table-cell>
          <table:table-cell office:value-type="float" office:value="80" table:style-name="ce1">
            <text:p>80</text:p>
          </table:table-cell>
          <table:table-cell office:value-type="float" office:value="11381.16" table:style-name="ce1">
            <text:p>11381,16</text:p>
          </table:table-cell>
          <table:table-cell office:value-type="float" office:value="13433.5" table:style-name="ce1">
            <text:p>13433,5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3-30T00:00:00" table:style-name="ce2">
            <text:p>30/03/2019</text:p>
          </table:table-cell>
          <table:table-cell office:value-type="date" office:date-value="2019-04-12T00:00:00" table:style-name="ce2">
            <text:p>12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Riva Srl Soc. Unip.</text:p>
          </table:table-cell>
          <table:table-cell office:value-type="float" office:value="4109070260" table:style-name="ce1">
            <text:p>4109070260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77509826" table:style-name="ce1">
            <text:p>677509826</text:p>
          </table:table-cell>
          <table:table-cell office:value-type="string" table:style-name="ce1">
            <text:p>79/2019</text:p>
          </table:table-cell>
          <table:table-cell office:value-type="float" office:value="3965" table:style-name="ce1">
            <text:p>3965</text:p>
          </table:table-cell>
          <table:table-cell office:value-type="float" office:value="4680" table:style-name="ce1">
            <text:p>4680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67643342" table:style-name="ce1">
            <text:p>667643342</text:p>
          </table:table-cell>
          <table:table-cell office:value-type="string" table:style-name="ce1">
            <text:p>IDE19VPA-0654</text:p>
          </table:table-cell>
          <table:table-cell office:value-type="float" office:value="734" table:style-name="ce1">
            <text:p>73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9T00:00:00" table:style-name="ce2">
            <text:p>09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671020094" table:style-name="ce1">
            <text:p>671020094</text:p>
          </table:table-cell>
          <table:table-cell office:value-type="string" table:style-name="ce1">
            <text:p>FE0000025</text:p>
          </table:table-cell>
          <table:table-cell office:value-type="float" office:value="545.6" table:style-name="ce1">
            <text:p>545,6</text:p>
          </table:table-cell>
          <table:table-cell office:value-type="float" office:value="595.20000000000005" table:style-name="ce1">
            <text:p>595,2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3-30T00:00:00" table:style-name="ce2">
            <text:p>30/03/2019</text:p>
          </table:table-cell>
          <table:table-cell office:value-type="date" office:date-value="2019-04-08T00:00:00" table:style-name="ce2">
            <text:p>08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STARREDO SRL</text:p>
          </table:table-cell>
          <table:table-cell office:value-type="float" office:value="2029130693" table:style-name="ce1">
            <text:p>2029130693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5392695" table:style-name="ce1">
            <text:p>645392695</text:p>
          </table:table-cell>
          <table:table-cell office:value-type="string" table:style-name="ce1">
            <text:p>2019-VA5-0000111</text:p>
          </table:table-cell>
          <table:table-cell office:value-type="float" office:value="7507.36" table:style-name="ce1">
            <text:p>7507,36</text:p>
          </table:table-cell>
          <table:table-cell office:value-type="float" office:value="8012.41" table:style-name="ce1">
            <text:p>8012,41</text:p>
          </table:table-cell>
          <table:table-cell office:value-type="date" office:date-value="2019-05-05T00:00:00" table:style-name="ce2">
            <text:p>05/05/2019</text:p>
          </table:table-cell>
          <table:table-cell office:value-type="date" office:date-value="2019-05-05T00:00:00" table:style-name="ce2">
            <text:p>05/05/2019</text:p>
          </table:table-cell>
          <table:table-cell office:value-type="date" office:date-value="2019-05-27T00:00:00" table:style-name="ce2">
            <text:p>27/05/2019</text:p>
          </table:table-cell>
          <table:table-cell office:value-type="date" office:date-value="2019-05-27T00:00:00" table:style-name="ce2">
            <text:p>27/05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4-05T00:00:00" table:style-name="ce2">
            <text:p>05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2452693" table:style-name="ce1">
            <text:p>632452693</text:p>
          </table:table-cell>
          <table:table-cell office:value-type="float" office:value="201900748" table:style-name="ce1">
            <text:p>201900748</text:p>
          </table:table-cell>
          <table:table-cell office:value-type="float" office:value="102.85" table:style-name="ce1">
            <text:p>102,85</text:p>
          </table:table-cell>
          <table:table-cell office:value-type="float" office:value="112.2" table:style-name="ce1">
            <text:p>112,2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3-30T00:00:00" table:style-name="ce2">
            <text:p>30/03/2019</text:p>
          </table:table-cell>
          <table:table-cell office:value-type="date" office:date-value="2019-04-03T00:00:00" table:style-name="ce2">
            <text:p>0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2452662" table:style-name="ce1">
            <text:p>632452662</text:p>
          </table:table-cell>
          <table:table-cell office:value-type="float" office:value="201900749" table:style-name="ce1">
            <text:p>201900749</text:p>
          </table:table-cell>
          <table:table-cell office:value-type="float" office:value="123.75" table:style-name="ce1">
            <text:p>123,75</text:p>
          </table:table-cell>
          <table:table-cell office:value-type="float" office:value="135" table:style-name="ce1">
            <text:p>135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3-30T00:00:00" table:style-name="ce2">
            <text:p>30/03/2019</text:p>
          </table:table-cell>
          <table:table-cell office:value-type="date" office:date-value="2019-04-03T00:00:00" table:style-name="ce2">
            <text:p>0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593823874" table:style-name="ce1">
            <text:p>593823874</text:p>
          </table:table-cell>
          <table:table-cell office:value-type="string" table:style-name="ce1">
            <text:p>C12020191000248657</text:p>
          </table:table-cell>
          <table:table-cell office:value-type="float" office:value="391.57" table:style-name="ce1">
            <text:p>391,57</text:p>
          </table:table-cell>
          <table:table-cell office:value-type="float" office:value="462.18" table:style-name="ce1">
            <text:p>462,18</text:p>
          </table:table-cell>
          <table:table-cell office:value-type="date" office:date-value="2019-04-28T00:00:00" table:style-name="ce2">
            <text:p>28/04/2019</text:p>
          </table:table-cell>
          <table:table-cell office:value-type="date" office:date-value="2019-04-28T00:00:00" table:style-name="ce2">
            <text:p>28/04/2019</text:p>
          </table:table-cell>
          <table:table-cell office:value-type="date" office:date-value="2019-05-14T00:00:00" table:style-name="ce2">
            <text:p>14/05/2019</text:p>
          </table:table-cell>
          <table:table-cell office:value-type="date" office:date-value="2019-05-14T00:00:00" table:style-name="ce2">
            <text:p>14/05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3-29T00:00:00" table:style-name="ce2">
            <text:p>29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46988142" table:style-name="ce1">
            <text:p>546988142</text:p>
          </table:table-cell>
          <table:table-cell office:value-type="string" table:style-name="ce1">
            <text:p>053/2019</text:p>
          </table:table-cell>
          <table:table-cell office:value-type="float" office:value="228.14" table:style-name="ce1">
            <text:p>228,14</text:p>
          </table:table-cell>
          <table:table-cell office:value-type="float" office:value="269.27999999999997" table:style-name="ce1">
            <text:p>269,28</text:p>
          </table:table-cell>
          <table:table-cell office:value-type="date" office:date-value="2019-04-18T00:00:00" table:style-name="ce2">
            <text:p>18/04/2019</text:p>
          </table:table-cell>
          <table:table-cell office:value-type="date" office:date-value="2019-04-18T00:00:00" table:style-name="ce2">
            <text:p>18/04/2019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3-18T00:00:00" table:style-name="ce2">
            <text:p>18/03/2019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540916571" table:style-name="ce1">
            <text:p>540916571</text:p>
          </table:table-cell>
          <table:table-cell office:value-type="string" table:style-name="ce1">
            <text:p>052/2019</text:p>
          </table:table-cell>
          <table:table-cell office:value-type="float" office:value="2968.26" table:style-name="ce1">
            <text:p>2968,26</text:p>
          </table:table-cell>
          <table:table-cell office:value-type="float" office:value="2990.06" table:style-name="ce1">
            <text:p>2990,06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3-18T00:00:00" table:style-name="ce2">
            <text:p>18/03/2019</text:p>
          </table:table-cell>
          <table:table-cell office:value-type="date" office:date-value="2019-03-18T00:00:00" table:style-name="ce2">
            <text:p>18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3-15T00:00:00" table:style-name="ce2">
            <text:p>15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28432658" table:style-name="ce1">
            <text:p>528432658</text:p>
          </table:table-cell>
          <table:table-cell office:value-type="string" table:style-name="ce1">
            <text:p>IDE19VPA-0507</text:p>
          </table:table-cell>
          <table:table-cell office:value-type="float" office:value="734" table:style-name="ce1">
            <text:p>73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4-14T00:00:00" table:style-name="ce2">
            <text:p>14/04/2019</text:p>
          </table:table-cell>
          <table:table-cell office:value-type="date" office:date-value="2019-04-14T00:00:00" table:style-name="ce2">
            <text:p>14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5T00:00:00" table:style-name="ce2">
            <text:p>15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19-03-02T00:00:00" table:style-name="ce2">
            <text:p>02/03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435349908" table:style-name="ce1">
            <text:p>435349908</text:p>
          </table:table-cell>
          <table:table-cell office:value-type="string" table:style-name="ce1">
            <text:p>18/PA</text:p>
          </table:table-cell>
          <table:table-cell office:value-type="float" office:value="5978" table:style-name="ce1">
            <text:p>5978</text:p>
          </table:table-cell>
          <table:table-cell office:value-type="float" office:value="7056" table:style-name="ce1">
            <text:p>7056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2T00:00:00" table:style-name="ce2">
            <text:p>02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RVEST</text:p>
          </table:table-cell>
          <table:table-cell office:value-type="float" office:value="4121590238" table:style-name="ce1">
            <text:p>4121590238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7-12-29T00:00:00" table:style-name="ce2">
            <text:p>29/12/2017</text:p>
          </table:table-cell>
          <table:table-cell office:value-type="float" office:value="91034738" table:style-name="ce1">
            <text:p>91034738</text:p>
          </table:table-cell>
          <table:table-cell office:value-type="date" office:date-value="2017-02-01T00:00:00" table:style-name="ce5">
            <text:p>feb-17</text:p>
          </table:table-cell>
          <table:table-cell office:value-type="float" office:value="2745" table:style-name="ce1">
            <text:p>2745</text:p>
          </table:table-cell>
          <table:table-cell office:value-type="float" office:value="3240" table:style-name="ce1">
            <text:p>3240</text:p>
          </table:table-cell>
          <table:table-cell office:value-type="date" office:date-value="2018-01-27T00:00:00" table:style-name="ce2">
            <text:p>27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7-12-29T00:00:00" table:style-name="ce2">
            <text:p>29/12/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51756506" table:style-name="ce1">
            <text:p>751756506</text:p>
          </table:table-cell>
          <table:table-cell office:value-type="string" table:style-name="ce1">
            <text:p>2019/20005.0249356</text:p>
          </table:table-cell>
          <table:table-cell office:value-type="float" office:value="161.08000000000001" table:style-name="ce1">
            <text:p>161,08</text:p>
          </table:table-cell>
          <table:table-cell office:value-type="float" office:value="190.13" table:style-name="ce1">
            <text:p>190,13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23T00:00:00" table:style-name="ce2">
            <text:p>2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056916" table:style-name="ce1">
            <text:p>748056916</text:p>
          </table:table-cell>
          <table:table-cell office:value-type="string" table:style-name="ce1">
            <text:p>2019/20005.0249355</text:p>
          </table:table-cell>
          <table:table-cell office:value-type="float" office:value="157.91" table:style-name="ce1">
            <text:p>157,91</text:p>
          </table:table-cell>
          <table:table-cell office:value-type="float" office:value="172.27" table:style-name="ce1">
            <text:p>172,27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23T00:00:00" table:style-name="ce2">
            <text:p>2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536416" table:style-name="ce1">
            <text:p>748536416</text:p>
          </table:table-cell>
          <table:table-cell office:value-type="string" table:style-name="ce1">
            <text:p>2019/20005.0249352</text:p>
          </table:table-cell>
          <table:table-cell office:value-type="float" office:value="55.12" table:style-name="ce1">
            <text:p>55,12</text:p>
          </table:table-cell>
          <table:table-cell office:value-type="float" office:value="65.06" table:style-name="ce1">
            <text:p>65,06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23T00:00:00" table:style-name="ce2">
            <text:p>2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163469" table:style-name="ce1">
            <text:p>748163469</text:p>
          </table:table-cell>
          <table:table-cell office:value-type="string" table:style-name="ce1">
            <text:p>2019/20005.0249353</text:p>
          </table:table-cell>
          <table:table-cell office:value-type="float" office:value="90.62" table:style-name="ce1">
            <text:p>90,62</text:p>
          </table:table-cell>
          <table:table-cell office:value-type="float" office:value="106.96" table:style-name="ce1">
            <text:p>106,96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23T00:00:00" table:style-name="ce2">
            <text:p>23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56560" table:style-name="ce1">
            <text:p>725256560</text:p>
          </table:table-cell>
          <table:table-cell office:value-type="string" table:style-name="ce1">
            <text:p>2019/20005.0249359</text:p>
          </table:table-cell>
          <table:table-cell office:value-type="float" office:value="252.65" table:style-name="ce1">
            <text:p>252,65</text:p>
          </table:table-cell>
          <table:table-cell office:value-type="float" office:value="298.20999999999998" table:style-name="ce1">
            <text:p>298,21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64895" table:style-name="ce1">
            <text:p>725264895</text:p>
          </table:table-cell>
          <table:table-cell office:value-type="string" table:style-name="ce1">
            <text:p>2019/20005.0249367</text:p>
          </table:table-cell>
          <table:table-cell office:value-type="float" office:value="577.66999999999996" table:style-name="ce1">
            <text:p>577,67</text:p>
          </table:table-cell>
          <table:table-cell office:value-type="float" office:value="630.19000000000005" table:style-name="ce1">
            <text:p>630,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7T00:00:00" table:style-name="ce2">
            <text:p>17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4-16T00:00:00" table:style-name="ce2">
            <text:p>16/04/2019</text:p>
          </table:table-cell>
          <table:table-cell office:value-type="float" office:value="723375500" table:style-name="ce1">
            <text:p>723375500</text:p>
          </table:table-cell>
          <table:table-cell office:value-type="string" table:style-name="ce1">
            <text:p>2019/20005.0249362</text:p>
          </table:table-cell>
          <table:table-cell office:value-type="float" office:value="298.8" table:style-name="ce1">
            <text:p>298,8</text:p>
          </table:table-cell>
          <table:table-cell office:value-type="float" office:value="325.95999999999998" table:style-name="ce1">
            <text:p>325,96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6T00:00:00" table:style-name="ce2">
            <text:p>16/04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310329" table:style-name="ce1">
            <text:p>520310329</text:p>
          </table:table-cell>
          <table:table-cell office:value-type="string" table:style-name="ce1">
            <text:p>2019/20005.0166658</text:p>
          </table:table-cell>
          <table:table-cell office:value-type="float" office:value="36.53" table:style-name="ce1">
            <text:p>36,53</text:p>
          </table:table-cell>
          <table:table-cell office:value-type="float" office:value="43.12" table:style-name="ce1">
            <text:p>43,12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4T00:00:00" table:style-name="ce2">
            <text:p>14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5977" table:style-name="ce1">
            <text:p>520265977</text:p>
          </table:table-cell>
          <table:table-cell office:value-type="string" table:style-name="ce1">
            <text:p>2019/20005.0166661</text:p>
          </table:table-cell>
          <table:table-cell office:value-type="float" office:value="48.73" table:style-name="ce1">
            <text:p>48,73</text:p>
          </table:table-cell>
          <table:table-cell office:value-type="float" office:value="57.52" table:style-name="ce1">
            <text:p>57,52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4T00:00:00" table:style-name="ce2">
            <text:p>14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5485" table:style-name="ce1">
            <text:p>520265485</text:p>
          </table:table-cell>
          <table:table-cell office:value-type="string" table:style-name="ce1">
            <text:p>2019/20005.0166660</text:p>
          </table:table-cell>
          <table:table-cell office:value-type="float" office:value="47.17" table:style-name="ce1">
            <text:p>47,17</text:p>
          </table:table-cell>
          <table:table-cell office:value-type="float" office:value="55.68" table:style-name="ce1">
            <text:p>55,68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4T00:00:00" table:style-name="ce2">
            <text:p>14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8634" table:style-name="ce1">
            <text:p>520268634</text:p>
          </table:table-cell>
          <table:table-cell office:value-type="string" table:style-name="ce1">
            <text:p>2019/20005.0166676</text:p>
          </table:table-cell>
          <table:table-cell office:value-type="float" office:value="699.42" table:style-name="ce1">
            <text:p>699,42</text:p>
          </table:table-cell>
          <table:table-cell office:value-type="float" office:value="763" table:style-name="ce1">
            <text:p>763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4T00:00:00" table:style-name="ce2">
            <text:p>14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6280" table:style-name="ce1">
            <text:p>520266280</text:p>
          </table:table-cell>
          <table:table-cell office:value-type="string" table:style-name="ce1">
            <text:p>2019/20005.0166662</text:p>
          </table:table-cell>
          <table:table-cell office:value-type="float" office:value="52.36" table:style-name="ce1">
            <text:p>52,36</text:p>
          </table:table-cell>
          <table:table-cell office:value-type="float" office:value="61.8" table:style-name="ce1">
            <text:p>61,8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1230" table:style-name="ce1">
            <text:p>520311230</text:p>
          </table:table-cell>
          <table:table-cell office:value-type="string" table:style-name="ce1">
            <text:p>2019/20005.0166674</text:p>
          </table:table-cell>
          <table:table-cell office:value-type="float" office:value="398.84" table:style-name="ce1">
            <text:p>398,84</text:p>
          </table:table-cell>
          <table:table-cell office:value-type="float" office:value="435.1" table:style-name="ce1">
            <text:p>435,1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1595" table:style-name="ce1">
            <text:p>520311595</text:p>
          </table:table-cell>
          <table:table-cell office:value-type="string" table:style-name="ce1">
            <text:p>2019/20005.0166663</text:p>
          </table:table-cell>
          <table:table-cell office:value-type="float" office:value="86.47" table:style-name="ce1">
            <text:p>86,47</text:p>
          </table:table-cell>
          <table:table-cell office:value-type="float" office:value="102.06" table:style-name="ce1">
            <text:p>102,06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9451" table:style-name="ce1">
            <text:p>520269451</text:p>
          </table:table-cell>
          <table:table-cell office:value-type="string" table:style-name="ce1">
            <text:p>2019/20005.0166657</text:p>
          </table:table-cell>
          <table:table-cell office:value-type="float" office:value="36.15" table:style-name="ce1">
            <text:p>36,15</text:p>
          </table:table-cell>
          <table:table-cell office:value-type="float" office:value="42.67" table:style-name="ce1">
            <text:p>42,67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4586" table:style-name="ce1">
            <text:p>520264586</text:p>
          </table:table-cell>
          <table:table-cell office:value-type="string" table:style-name="ce1">
            <text:p>2019/20005.0166664</text:p>
          </table:table-cell>
          <table:table-cell office:value-type="float" office:value="142.24" table:style-name="ce1">
            <text:p>142,24</text:p>
          </table:table-cell>
          <table:table-cell office:value-type="float" office:value="167.89" table:style-name="ce1">
            <text:p>167,8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7827" table:style-name="ce1">
            <text:p>520267827</text:p>
          </table:table-cell>
          <table:table-cell office:value-type="string" table:style-name="ce1">
            <text:p>2019/20005.0166670</text:p>
          </table:table-cell>
          <table:table-cell office:value-type="float" office:value="276.66000000000003" table:style-name="ce1">
            <text:p>276,66</text:p>
          </table:table-cell>
          <table:table-cell office:value-type="float" office:value="301.81" table:style-name="ce1">
            <text:p>301,81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table:number-columns-repeated="1636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07-15T08:47:04Z</meta:creation-date>
    <dc:date>2019-07-15T08:47:04Z</dc:date>
  </office:meta>
</office:document-meta>
</file>