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0887000001A6000001A6AC28A579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center" style:writing-mode="lr-tb"/>
    </style:style>
    <style:style style:name="Tabella1.A" style:family="table-column">
      <style:table-column-properties style:column-width="3.399cm"/>
    </style:style>
    <style:style style:name="Tabella1.B" style:family="table-column">
      <style:table-column-properties style:column-width="3.401cm"/>
    </style:style>
    <style:style style:name="Tabel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E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la1.A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" style:family="table">
      <style:table-properties style:width="17cm" table:align="center" style:writing-mode="lr-tb"/>
    </style:style>
    <style:style style:name="Tabella2.A" style:family="table-column">
      <style:table-column-properties style:column-width="3.399cm"/>
    </style:style>
    <style:style style:name="Tabella2.B" style:family="table-column">
      <style:table-column-properties style:column-width="3.401cm"/>
    </style:style>
    <style:style style:name="Tabel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3" style:family="table">
      <style:table-properties style:width="17cm" table:align="center" style:writing-mode="lr-tb"/>
    </style:style>
    <style:style style:name="Tabella3.A" style:family="table-column">
      <style:table-column-properties style:column-width="3.399cm"/>
    </style:style>
    <style:style style:name="Tabella3.B" style:family="table-column">
      <style:table-column-properties style:column-width="3.401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626cm"/>
          <style:tab-stop style:position="8.89cm"/>
        </style:tab-stops>
      </style:paragraph-properties>
      <style:text-properties fo:font-size="8pt" fo:font-style="italic" style:font-size-asian="8pt" style:font-style-asian="italic"/>
    </style:style>
    <style:style style:name="P3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9pt" fo:font-style="italic" style:font-size-asian="9pt" style:font-style-asian="italic"/>
    </style:style>
    <style:style style:name="P5" style:family="paragraph" style:parent-style-name="Standard">
      <style:paragraph-properties>
        <style:tab-stops>
          <style:tab-stop style:position="8.89cm"/>
        </style:tab-stops>
      </style:paragraph-properties>
      <style:text-properties fo:color="#000000"/>
    </style:style>
    <style:style style:name="P6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color="#000000"/>
    </style:style>
    <style:style style:name="P7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000000"/>
    </style:style>
    <style:style style:name="P8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000000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color="#000000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color="#000000"/>
    </style:style>
    <style:style style:name="P13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000000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1.626cm"/>
          <style:tab-stop style:position="8.89cm"/>
        </style:tab-stops>
      </style:paragraph-properties>
      <style:text-properties fo:font-size="9pt" fo:font-style="italic" style:font-size-asian="9pt" style:font-style-asian="italic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0.5pt" style:text-underline-style="none" style:font-size-asian="10.5pt" style:font-size-complex="10.5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8.89cm"/>
        </style:tab-stops>
      </style:paragraph-properties>
      <style:text-properties fo:color="#000000" fo:hyphenate="false" fo:hyphenation-remain-char-count="2" fo:hyphenation-push-char-count="2"/>
    </style:style>
    <style:style style:name="P23" style:family="paragraph" style:parent-style-name="Table_20_Contents">
      <style:paragraph-properties fo:margin-left="0cm" fo:margin-right="0.097cm" fo:text-align="start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8.89cm"/>
        </style:tab-stops>
      </style:paragraph-properties>
      <style:text-properties fo:color="#000000" fo:font-weight="normal" style:font-weight-asian="normal" style:font-weight-complex="normal"/>
    </style:style>
    <style:style style:name="P26" style:family="paragraph" style:parent-style-name="Standard" style:list-style-name="L2">
      <style:paragraph-properties fo:text-align="justify" style:justify-single-word="false">
        <style:tab-stops>
          <style:tab-stop style:position="8.89cm"/>
        </style:tab-stops>
      </style:paragraph-properties>
      <style:text-properties fo:color="#000000" fo:font-weight="normal" style:font-weight-asian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color="#000000"/>
    </style:style>
    <style:style style:name="P28" style:family="paragraph" style:parent-style-name="Standard" style:list-style-name="L2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29" style:family="paragraph" style:parent-style-name="Standard" style:master-page-name="Standard">
      <style:paragraph-properties style:page-number="auto">
        <style:tab-stops>
          <style:tab-stop style:position="8.89cm"/>
        </style:tab-stops>
      </style:paragraph-properties>
      <style:text-properties fo:font-size="8pt" style:font-size-asian="8pt"/>
    </style:style>
    <style:style style:name="P30" style:family="paragraph" style:parent-style-name="Table_20_Contents">
      <style:paragraph-properties fo:text-align="start" style:justify-single-word="false">
        <style:tab-stops>
          <style:tab-stop style:position="8.89cm"/>
        </style:tab-stops>
      </style:paragraph-properties>
      <style:text-properties fo:color="#000000" fo:font-size="10.5pt" style:text-underline-style="none" style:font-size-asian="10.5pt" style:font-size-complex="10.5pt"/>
    </style:style>
    <style:style style:name="P31" style:family="paragraph" style:parent-style-name="Table_20_Contents" style:list-style-name="L3">
      <style:paragraph-properties fo:text-align="start" style:justify-single-word="false">
        <style:tab-stops>
          <style:tab-stop style:position="8.89cm"/>
        </style:tab-stops>
      </style:paragraph-properties>
      <style:text-properties fo:color="#000000" fo:font-size="10.5pt" style:text-underline-style="none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/>
      <text:p text:style-name="P5">Fac - simile</text:p>
      <text:p text:style-name="P6"><text:span text:style-name="T7"><text:tab/></text:span><text:span text:style-name="T8">Al Comune di Sarego</text:span></text:p>
      <text:p text:style-name="P16"/>
      <text:p text:style-name="P16"/>
      <text:p text:style-name="P16"/>
      <text:p text:style-name="P12"><text:span text:style-name="T7">OGGETTO: </text:span><text:span text:style-name="T12">manifestazione di interesse a partecipare alla procedura negoziata ex art. 36, comma 2, lettera b) d. lgs. 50/2016 – affidamento dei servizi di copertura assicurativa periodo 31/10/2016-31/12/2019. - lotti 1 e/o 2 e/o 3 e/o 4 e/o 5 (è possibile partecipare per uno o per più o tutti i lotti) - </text:span></text:p>
      <text:p text:style-name="P7"/>
      <text:p text:style-name="P7">Il/la sottoscritto/a__________________________________________________________________</text:p>
      <text:p text:style-name="P7"/>
      <text:p text:style-name="P7">nato/a a_____________________________________ (___) il ______________________________</text:p>
      <text:p text:style-name="P7"/>
      <text:p text:style-name="P7">residente a_______________________________________________________________ (___)___</text:p>
      <text:p text:style-name="P7"/>
      <text:p text:style-name="P7">in Via___________________________________________________________________ n. ______</text:p>
      <text:p text:style-name="P7"/>
      <text:p text:style-name="P7">in qualità di__________________________________ della Ditta ___________________________</text:p>
      <text:p text:style-name="P7"/>
      <text:p text:style-name="P7">con sede legale in__________________________________________________________________</text:p>
      <text:p text:style-name="P7"/>
      <text:p text:style-name="P7">partita IVA_______________________________________________________________________</text:p>
      <text:p text:style-name="P7"/>
      <text:p text:style-name="P7">codice fiscale_____________________________________________________________________</text:p>
      <text:p text:style-name="P7"/>
      <text:p text:style-name="P7"/>
      <text:p text:style-name="P8">CHIEDE</text:p>
      <text:p text:style-name="P6"/>
      <text:p text:style-name="P6"/>
      <text:p text:style-name="P22"><text:span text:style-name="T13">Di essere invitato alla procedura negoziata per l'affidamento del servizio di cui all'oggetto, in particolare per il LOTTO </text:span><text:span text:style-name="T16">(barrare la casella che interessa):</text:span></text:p>
      <text:p text:style-name="P12"/>
      <text:list xml:id="list1607310439781423319" text:style-name="L3">
        <text:list-item>
          <text:p text:style-name="P31">Lotto 1 – All Risk</text:p>
        </text:list-item>
      </text:list>
      <text:p text:style-name="P12"/>
      <text:list xml:id="list29381467" text:continue-numbering="true" text:style-name="L3">
        <text:list-item>
          <text:p text:style-name="P31">Lotto 2 – Responsabilità civile</text:p>
        </text:list-item>
      </text:list>
      <text:p text:style-name="P30"/>
      <text:list xml:id="list29387553" text:continue-numbering="true" text:style-name="L3">
        <text:list-item>
          <text:p text:style-name="P31">Lotto 3 – infortuni cumulativa</text:p>
        </text:list-item>
      </text:list>
      <text:p text:style-name="P30"/>
      <text:list xml:id="list29380321" text:continue-numbering="true" text:style-name="L3">
        <text:list-item>
          <text:p text:style-name="P31">Lotto 4 – Tutela Legale</text:p>
        </text:list-item>
      </text:list>
      <text:p text:style-name="P30"/>
      <text:list xml:id="list29378010" text:continue-numbering="true" text:style-name="L3">
        <text:list-item>
          <text:p text:style-name="P31">Lotto 5 – Rischi accessori autoveicoli non appartenenti all'Ente</text:p>
        </text:list-item>
      </text:list>
      <text:p text:style-name="P30"/>
      <text:p text:style-name="P24"/>
      <text:p text:style-name="P22">A tal fine, ai sensi degli articoli 46 e 47 del D.P.R. Del 28 Dicembre 2000 n. 445, consapevole delle sanzioni penali, nel caso di dichiarazioni non veritiere, di formazione o uso di atti falsi, richiamate dall'art. 76 del D.P.R. 445 del 28 dicembre 2000,</text:p>
      <text:p text:style-name="P7"/>
      <text:p text:style-name="P7"/>
      <text:p text:style-name="P8"><text:soft-page-break/>DICHIARA</text:p>
      <text:p text:style-name="P8"><text:s/></text:p>
      <text:p text:style-name="P8"/>
      <text:list xml:id="list4663683633661760283" text:style-name="L1">
        <text:list-item>
          <text:p text:style-name="P25">di essere interessato a partecipare alla procedura negoziata ex art. 36, comma 2, lettera b) D. Lgs. n.50 del 18.04.2016 – affidamento dei servizi di copertura assicurativa periodo 31/10/2016-31/10/2019 – lotti 1 e/o 2 e/o 3 e/o 4 e/o 5. (è possibile partecipare per uno o per più o tutti i lotti) <text:span text:style-name="T14">(specificare il lotto di interesse)</text:span> _________________________________</text:p>
        </text:list-item>
      </text:list>
      <text:p text:style-name="P11"/>
      <text:list xml:id="list29380595" text:continue-numbering="true" text:style-name="L1">
        <text:list-item>
          <text:p text:style-name="P25">di non trovarsi in alcuna delle situazioni di esclusione dalla partecipazione alla gara previste dall'art. 80 – 83 del D. Lgs. 18 aprile 2016 n. 50;</text:p>
        </text:list-item>
      </text:list>
      <text:p text:style-name="P11"/>
      <text:list xml:id="list29402007" text:continue-numbering="true" text:style-name="L1">
        <text:list-item>
          <text:p text:style-name="P25">di possedere i requisiti di cui all'art. 83 del D. Lgs. 18 aprile 2016, n. 50;</text:p>
        </text:list-item>
      </text:list>
      <text:p text:style-name="P11"/>
      <text:list xml:id="list29382182" text:continue-numbering="true" text:style-name="L1">
        <text:list-item>
          <text:p text:style-name="P25">che l'impresa rappresentata è in possesso di tutti i requisiti previsti dall'avviso pubblicato sul sito istituzionale del Comune di Sarego (VI) cui la presente lettera di manifestazione di interesse si riferisce e che sarà cura del sottoscrittore in sede di procedura negoziata fornire tutta la documentazione richiesta a comprova degli stessi;</text:p>
        </text:list-item>
      </text:list>
      <text:p text:style-name="P11"/>
      <text:list xml:id="list29387897" text:continue-numbering="true" text:style-name="L1">
        <text:list-item>
          <text:p text:style-name="P25">di essere consapevole che i requisiti dichiarati saranno oggetto di verifica nel corso della procedura di gara e con le modalità prescritte nella lettera di invito;</text:p>
        </text:list-item>
      </text:list>
      <text:p text:style-name="P11"/>
      <text:list xml:id="list29408305" text:continue-numbering="true" text:style-name="L1">
        <text:list-item>
          <text:p text:style-name="P25">di aver preso visione dei capitolati speciali di polizza pubblicati dalla stazione appaltante per i lotti oggetto della presente manifestazione di interesse e di averli ben compresi;</text:p>
        </text:list-item>
      </text:list>
      <text:p text:style-name="P11"/>
      <text:list xml:id="list29392611" text:continue-numbering="true" text:style-name="L1">
        <text:list-item>
          <text:p text:style-name="P25">di essere iscritti all'albo IVASS per le imprese aventi sede in Italia, oppure nell'elenco I o II dell'albo medesimo per le società annesse ad operare in Italia in regime di stabilimento e in libertà di prestazioni di servizi;</text:p>
        </text:list-item>
      </text:list>
      <text:p text:style-name="P11"/>
      <text:list xml:id="list29401964" text:continue-numbering="true" text:style-name="L1">
        <text:list-item>
          <text:p text:style-name="P25">che la sede operativa è sita in __________________________________________________</text:p>
        </text:list-item>
      </text:list>
      <text:p text:style-name="P11"/>
      <text:list xml:id="list29403489" text:continue-numbering="true" text:style-name="L1">
        <text:list-item>
          <text:p text:style-name="P25">che il fatturato specifico nell'ultimo triennio relativo a forniture di servizio analogo è pari a €. ______________</text:p>
        </text:list-item>
      </text:list>
      <text:p text:style-name="P11"/>
      <text:list xml:id="list29380735" text:continue-numbering="true" text:style-name="L1">
        <text:list-item>
          <text:p text:style-name="P25">il possesso dei requisiti minimi di capacità tecnico-professionale di cui al punto 5 dell'avviso pubblico e, a tal fine, elenca di seguito almeno tre servizi analoghi prestati direttamente negli ultimi tre anni:</text:p>
        </text:list-item>
      </text:list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 table:number-columns-repeated="2"/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COMMITTENTE</text:p>
          </table:table-cell>
          <table:table-cell table:style-name="Tabella1.A1" office:value-type="string">
            <text:p text:style-name="P20">DESCRIZIONE DEL SERVIZIO (<text:span text:style-name="T17">ANALOGA TIPOLOGIA</text:span>)</text:p>
          </table:table-cell>
          <table:table-cell table:style-name="Tabella1.A1" office:value-type="string">
            <text:p text:style-name="P20">IMPORTO</text:p>
          </table:table-cell>
          <table:table-cell table:style-name="Tabella1.E1" office:value-type="string">
            <text:p text:style-name="P20">PERIODO DI ESECUZIONE </text:p>
            <text:p text:style-name="P20">(<text:span text:style-name="T17">TRIENNIO 2013-2015</text:span>)</text:p>
          </table:table-cell>
        </table:table-row>
        <table:table-row>
          <table:table-cell table:style-name="Tabella1.A2" office:value-type="float" office:value="1">
            <text:p text:style-name="P19">1</text:p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  <table:table-row>
          <table:table-cell table:style-name="Tabella1.A2" office:value-type="float" office:value="2">
            <text:p text:style-name="P19">2</text:p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B" table:number-columns-repeated="2"/>
        <table:table-row>
          <table:table-cell table:style-name="Tabella2.A1" office:value-type="float" office:value="3">
            <text:p text:style-name="P19">3</text:p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E1" office:value-type="string">
            <text:p text:style-name="P18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B" table:number-columns-repeated="2"/>
        <table:table-row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E1" office:value-type="string">
            <text:p text:style-name="P18"/>
          </table:table-cell>
        </table:table-row>
      </table:table>
      <text:p text:style-name="P10"/>
      <text:list xml:id="list29406495" text:continue-numbering="true" text:style-name="L1">
        <text:list-item>
          <text:p text:style-name="P25"><text:soft-page-break/>Che il recapito di <text:span text:style-name="T1">posta elettronica PEC</text:span> al quale inviare la lettera d'invito è il seguente:__________________________________________________________________</text:p>
        </text:list-item>
      </text:list>
      <text:p text:style-name="P11"/>
      <text:list xml:id="list29403776" text:continue-numbering="true" text:style-name="L1">
        <text:list-item>
          <text:p text:style-name="P25">che altri recapiti della Ditta sono: Indirizzo: ______________________________________</text:p>
        </text:list-item>
      </text:list>
      <text:p text:style-name="P11"><text:s text:c="13"/>_________________________________________________________________________</text:p>
      <text:p text:style-name="P11"><text:s text:c="13"/>Tel.:_______________, e-mail:________________________________________________</text:p>
      <text:p text:style-name="P11"><text:s text:c="13"/>PEC:_____________________________________________________________________</text:p>
      <text:p text:style-name="P11"/>
      <text:p text:style-name="P11">dichiara di essere informato, ai sensi e per gli effetti dell'art. 13 del D. Lgs. n. 196/2003, che i dati personali raccolti nel presente modulo e nella documentazione allegata saranno trattati, anche con strumenti informatici, esclusivamente nell'ambito del procedimento per il quale la presente dichiarazione viene resa e per tutte le verifiche che la stazione appaltante ed il soggetto aggiudicatore dovranno porre in essere.</text:p>
      <text:p text:style-name="P10"/>
      <text:p text:style-name="P11"><text:s text:c="7"/>Il sottoscritto allega alla presente:</text:p>
      <text:p text:style-name="P11"/>
      <text:list xml:id="list2799624417030599887" text:style-name="L2">
        <text:list-item>
          <text:list>
            <text:list-item>
              <text:p text:style-name="P26">copia della visura camerale della ditta;</text:p>
            </text:list-item>
            <text:list-item>
              <text:p text:style-name="P26">copia del DURC in corso di validità;</text:p>
            </text:list-item>
            <text:list-item>
              <text:p text:style-name="P28"><text:span text:style-name="T10">copia fotostatica di proprio documento di riconoscimento in corso di validità, </text:span><text:span text:style-name="T11">consapevole che la mancanza di tale documento comporta l'esclusione dalla procedura</text:span><text:span text:style-name="T10">.</text:span></text:p>
            </text:list-item>
          </text:list>
        </text:list-item>
      </text:list>
      <text:p text:style-name="P8"/>
      <text:p text:style-name="P9"/>
      <text:p text:style-name="P9"><text:s text:c="8"/>_________________ <text:s text:c="44"/><text:span text:style-name="T6"><text:s/></text:span></text:p>
      <text:p text:style-name="P9"><text:span text:style-name="T6"><text:s text:c="16"/></text:span><text:span text:style-name="T3">(</text:span><text:span text:style-name="T4">Luogo e data) <text:s text:c="94"/></text:span></text:p>
      <text:p text:style-name="P15"/>
      <text:p text:style-name="P15"/>
      <text:p text:style-name="P15"/>
      <text:p text:style-name="P9"><text:span text:style-name="T4"><text:s text:c="145"/></text:span><text:span text:style-name="T5">Firma del legale Rappresentante <text:s/></text:span></text:p>
      <text:p text:style-name="P14"><text:s/></text:p>
      <text:p text:style-name="P14"><text:s text:c="100"/>_________________________________ <text:s text:c="63"/></text:p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8.89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2.223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89cm" fo:margin-right="1.443cm" fo:margin-top="0cm" fo:margin-bottom="0cm" fo:text-align="center" style:justify-single-word="false" fo:text-indent="0cm" style:auto-text-indent="false"/>
      <style:text-properties fo:color="#00000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6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6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.626cm"/>
          <style:tab-stop style:position="8.89cm"/>
        </style:tab-stops>
      </style:paragraph-properties>
      <style:text-properties fo:font-size="8pt" fo:font-style="italic" style:font-size-asian="8pt" style:font-style-asian="italic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9pt" fo:font-style="italic" style:font-size-asian="9pt" style:font-style-asian="italic"/>
    </style:style>
    <style:style style:name="MP4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1.626cm"/>
          <style:tab-stop style:position="8.89cm"/>
        </style:tab-stops>
      </style:paragraph-properties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B)</text:p>
      </style:header>
      <style:footer>
        <text:p text:style-name="MP2">_____________________________________________________________________________________________________________________</text:p>
        <text:p text:style-name="MP3">Comune di Sarego - Provincia di Vicenza – Piazza Umberto I, 8 - C.A.P. 36040 - C.F. 80005610243 – P.I. 00605690247</text:p>
        <text:p text:style-name="MP4">Area Servizi Generali: Segreteria, Sociale Tel. 0444 830744 – Anagrafe, S. Civile, Elettorale Tel. <text:s/>0444 832398 Fax <text:s/>0444 835483 </text:p>
        <text:p text:style-name="MP4"><text:s/>Area Economico-Finanziaria <text:s/>Tel. 0444 830175 <text:s/>Area Tecnica -SUAP Tel. <text:s/>0444 830513 Fax 0444 439833 </text:p>
        <text:p text:style-name="MP3">www.comune.sarego.gov.it - PEC: protocollo@pec.sarego.gov.it – PEO:protocollo@sarego.gov.i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nknown User</meta:initial-creator>
    <meta:creation-date>2008-12-31T11:50:00</meta:creation-date>
    <dc:date>2016-07-18T09:21:52.59</dc:date>
    <meta:print-date>2016-05-20T09:36:54.84</meta:print-date>
    <meta:editing-cycles>69</meta:editing-cycles>
    <meta:editing-duration>PT8H31M39S</meta:editing-duration>
    <meta:generator>OpenOffice/4.1.1$Win32 OpenOffice.org_project/411m6$Build-9775</meta:generator>
    <meta:printed-by>comune comune</meta:printed-by>
    <meta:document-statistic meta:table-count="3" meta:image-count="0" meta:object-count="0" meta:page-count="3" meta:paragraph-count="60" meta:word-count="719" meta:character-count="6010"/>
    <meta:user-defined meta:name="Info 1"/>
    <meta:user-defined meta:name="Info 2"/>
    <meta:user-defined meta:name="Info 3"/>
    <meta:user-defined meta:name="Info 4"/>
  </office:meta>
</office:document-meta>
</file>