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7" style:family="table">
      <style:table-properties style:width="26.102cm" table:align="margins"/>
    </style:style>
    <style:style style:name="Tabella17.A" style:family="table-column">
      <style:table-column-properties style:column-width="1.358cm" style:rel-column-width="3410*"/>
    </style:style>
    <style:style style:name="Tabella17.B" style:family="table-column">
      <style:table-column-properties style:column-width="3.581cm" style:rel-column-width="8990*"/>
    </style:style>
    <style:style style:name="Tabella17.C" style:family="table-column">
      <style:table-column-properties style:column-width="4.246cm" style:rel-column-width="10659*"/>
    </style:style>
    <style:style style:name="Tabella17.D" style:family="table-column">
      <style:table-column-properties style:column-width="16.917cm" style:rel-column-width="42476*"/>
    </style:style>
    <style:style style:name="Tabella17.A1" style:family="table-cell">
      <style:table-cell-properties fo:background-color="#ff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17.D1" style:family="table-cell">
      <style:table-cell-properties fo:background-color="#ffff00" fo:padding="0.097cm" fo:border="0.002cm solid #000000">
        <style:background-image/>
      </style:table-cell-properties>
    </style:style>
    <style:style style:name="Tabella17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7.B2" style:family="table-cell">
      <style:table-cell-properties fo:padding="0.097cm" fo:border-left="0.002cm solid #000000" fo:border-right="none" fo:border-top="none" fo:border-bottom="0.002cm solid #000000"/>
    </style:style>
    <style:style style:name="Tabella1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Calibri" fo:font-size="11pt" style:font-name-asian="Lucida Sans Unicode" style:font-size-asian="11pt" style:font-name-complex="Mangal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size="11pt" style:font-name-asian="Lucida Sans Unicode" style:font-size-asian="11pt" style:font-name-complex="Mangal" style:font-size-complex="11pt"/>
    </style:style>
    <style:style style:name="P3" style:family="paragraph" style:parent-style-name="Table_20_Contents">
      <style:text-properties fo:color="#000000" style:font-name="Calibri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4" style:family="paragraph" style:parent-style-name="Table_20_Contents">
      <style:paragraph-properties fo:text-align="center" style:justify-single-word="false" fo:background-color="#ffff00">
        <style:background-image/>
      </style:paragraph-properties>
      <style:text-properties style:font-name="Calibri" fo:font-size="12pt" fo:font-weight="bold" style:font-name-asian="Lucida Sans Unicode" style:font-size-asian="12pt" style:font-weight-asian="bold" style:font-name-complex="Mangal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4pt" fo:font-style="normal" style:text-underline-style="solid" style:text-underline-width="auto" style:text-underline-color="font-color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7" style:family="paragraph" style:parent-style-name="Table_20_Contents">
      <style:paragraph-properties fo:margin-left="0.101cm" fo:margin-right="0cm" fo:text-align="start" style:justify-single-word="false" fo:text-indent="0cm" style:auto-text-indent="false" fo:background-color="#ffff00">
        <style:background-image/>
      </style:paragraph-properties>
      <style:text-properties style:font-name="Calibri" fo:font-size="12pt" fo:font-weight="bold" style:font-name-asian="Lucida Sans Unicode" style:font-size-asian="12pt" style:font-weight-asian="bold" style:font-name-complex="Mangal" style:font-size-complex="12pt" style:font-weight-complex="bold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 style:text-autospace="none" style:writing-mode="lr-tb"/>
      <style:text-properties fo:color="#000000" style:font-name="Calibri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fo:color="#000000" style:font-name="Calibri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fo:text-transform="uppercase" fo:color="#000000" style:font-name="Calibri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Table_20_Contents">
      <style:text-properties fo:color="#000000" style:font-name="Calibri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Table_20_Contents">
      <style:text-properties style:font-name="Calibri" fo:font-size="11pt" style:font-name-asian="Lucida Sans Unicode" style:font-size-asian="11pt" style:font-name-complex="Mangal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11pt" style:font-name-asian="Lucida Sans Unicode" style:font-size-asian="11pt" style:font-name-complex="Mangal" style:font-size-complex="11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RT. 23 D.LGS. 33/2013 </text:p>
      <text:p text:style-name="P6"/>
      <text:p text:style-name="P5">PROVVEDIMENTI FINALI DEGLI ORGANI DI INDIRIZZO POLITICO </text:p>
      <text:p text:style-name="P5">AVENTI AD OGGETTO ACCORDI STIPULATI DALL'AMMINISTRAZIONE CON SOGGETTI PRIVATI O CON ALTRE AMMINISTRAZIONI PUBBLICHE</text:p>
      <text:p text:style-name="P5">ANNO 2018</text:p>
      <text:p text:style-name="P5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row>
          <table:table-cell table:style-name="Tabella17.A1" office:value-type="string">
            <text:p text:style-name="P4">N.</text:p>
          </table:table-cell>
          <table:table-cell table:style-name="Tabella17.A1" office:value-type="string">
            <text:p text:style-name="P4">ESTREMI PROVVEDIMENTO</text:p>
            <text:p text:style-name="P4"><text:s/>(numero e data)</text:p>
          </table:table-cell>
          <table:table-cell table:style-name="Tabella17.A1" office:value-type="string">
            <text:p text:style-name="P4">ORGANO EMANATE (Giunta o Consiglio)</text:p>
          </table:table-cell>
          <table:table-cell table:style-name="Tabella17.D1" office:value-type="string">
            <text:p text:style-name="P7">OGGETTO</text:p>
          </table:table-cell>
        </table:table-row>
        <table:table-row>
          <table:table-cell table:style-name="Tabella17.A2" office:value-type="float" office:value="1">
            <text:p text:style-name="P2">1</text:p>
          </table:table-cell>
          <table:table-cell table:style-name="Tabella17.B2" office:value-type="string">
            <text:p text:style-name="P1">DELIBERA N. 6 DEL 01/02/2018 </text:p>
          </table:table-cell>
          <table:table-cell table:style-name="Tabella17.B2" office:value-type="string">
            <text:p text:style-name="P1">GIUNTA</text:p>
          </table:table-cell>
          <table:table-cell table:style-name="Tabella17.D2" office:value-type="string">
            <text:p text:style-name="P3">29^ RASSEGNA TEATRALE "INVITO A TEATRO" - MARZO E NOVEMBRE 2018. APPROVAZIONE SCHEMA ACCORDO CON ASSOCIAZIONE CITTA' DI VICENZA ED INDIRIZZO. </text:p>
          </table:table-cell>
        </table:table-row>
        <table:table-row>
          <table:table-cell table:style-name="Tabella17.A2" office:value-type="float" office:value="1">
            <text:p text:style-name="P2">1</text:p>
          </table:table-cell>
          <table:table-cell table:style-name="Tabella17.B2" office:value-type="string">
            <text:p text:style-name="P1">DELIBERA N. 9 DEL 15/02/2018 </text:p>
          </table:table-cell>
          <table:table-cell table:style-name="Tabella17.B2" office:value-type="string">
            <text:p text:style-name="P1">GIUNTA</text:p>
          </table:table-cell>
          <table:table-cell table:style-name="Tabella17.D2" office:value-type="string">
            <text:p text:style-name="P8">APPROVAZIONE SCHEMI CONVENZIONI CON CAAF CISL, CGIL, UIL E ACLI PRESTAZIONI SOCIALI AGEVOLATE ANNI 2018/2020. </text:p>
          </table:table-cell>
        </table:table-row>
        <table:table-row>
          <table:table-cell table:style-name="Tabella17.A2" office:value-type="float" office:value="2">
            <text:p text:style-name="P2">2</text:p>
          </table:table-cell>
          <table:table-cell table:style-name="Tabella17.B2" office:value-type="string">
            <text:p text:style-name="P1">DELIBERA N. 15 DEL 15/03/2018 </text:p>
          </table:table-cell>
          <table:table-cell table:style-name="Tabella17.B2" office:value-type="string">
            <text:p text:style-name="P1">GIUNTA</text:p>
          </table:table-cell>
          <table:table-cell table:style-name="Tabella17.D2" office:value-type="string">
            <text:p text:style-name="P9">BANDO PSR 2014-2020, CODICE INTERVENTO "7.5.1 - INFRASTRUTTURE E INFORMAZIONE PER LO SVILUPPO DEL TURISMO SOSTENIBILE NELLE AREE RURALI". APPROVAZIONE SCHEMA DI CONVENZIONE TRA I COMUNI DI CARRE', CHIUPPANO, SARCEDO E ZUGLIANO. </text:p>
          </table:table-cell>
        </table:table-row>
        <table:table-row>
          <table:table-cell table:style-name="Tabella17.A2" office:value-type="float" office:value="1">
            <text:p text:style-name="P2">1</text:p>
          </table:table-cell>
          <table:table-cell table:style-name="Tabella17.B2" office:value-type="string">
            <text:p text:style-name="P1">DELIBERA N. 16 DEL 15/03/2018 </text:p>
          </table:table-cell>
          <table:table-cell table:style-name="Tabella17.B2" office:value-type="string">
            <text:p text:style-name="P1">GIUNTA</text:p>
          </table:table-cell>
          <table:table-cell table:style-name="Tabella17.D2" office:value-type="string">
            <text:p text:style-name="P10">Parole a Confine, Festival della Letteratura...e oltre 14^ edizione 7-22 aprile 2018. Indirizzo e approvazione accordo di programma per la gestione coordinata tra i comuni di Carrè, Caltrano e Chiuppano. </text:p>
          </table:table-cell>
        </table:table-row>
        <table:table-row>
          <table:table-cell table:style-name="Tabella17.A2" office:value-type="float" office:value="2">
            <text:p text:style-name="P2">2</text:p>
          </table:table-cell>
          <table:table-cell table:style-name="Tabella17.B2" office:value-type="string">
            <text:p text:style-name="P1">DELIBERA N. 17 DEL 22/03/2018 </text:p>
          </table:table-cell>
          <table:table-cell table:style-name="Tabella17.B2" office:value-type="string">
            <text:p text:style-name="P1">GIUNTA</text:p>
          </table:table-cell>
          <table:table-cell table:style-name="Tabella17.D2" office:value-type="string">
            <text:p text:style-name="P9">APPROVAZIONE SCHEMA DI ACCORDO TRA I COMUNI DI CHIUPPANO, CARRE' E CALTRANO PER SELEZIONE E SOSTEGNO DEL PROGETTO CENTRO ESTIVO - BIENNIO 2018-2019. </text:p>
          </table:table-cell>
        </table:table-row>
        <table:table-row>
          <table:table-cell table:style-name="Tabella17.A2" office:value-type="float" office:value="3">
            <text:p text:style-name="P2">3</text:p>
          </table:table-cell>
          <table:table-cell table:style-name="Tabella17.B2" office:value-type="string">
            <text:p text:style-name="P1">DELIBERA N. 38 DEL 07/06/2018 </text:p>
          </table:table-cell>
          <table:table-cell table:style-name="Tabella17.B2" office:value-type="string">
            <text:p text:style-name="P1">GIUNTA</text:p>
          </table:table-cell>
          <table:table-cell table:style-name="Tabella17.D2" office:value-type="string">
            <text:p text:style-name="P9">APPROVAZIONE DELLA CONVENZIONE TRA AMMINISTRAZIONE COMUNALE E SCUOLA DELL'INFANZIA "MONUMENTO AI CADUTI" DI CHIUPPANO. </text:p>
          </table:table-cell>
        </table:table-row>
        <table:table-row>
          <table:table-cell table:style-name="Tabella17.A2" office:value-type="float" office:value="4">
            <text:p text:style-name="P2">4</text:p>
          </table:table-cell>
          <table:table-cell table:style-name="Tabella17.B2" office:value-type="string">
            <text:p text:style-name="P1">DELIBERA N. 41 DEL 07/06/2018 </text:p>
          </table:table-cell>
          <table:table-cell table:style-name="Tabella17.B2" office:value-type="string">
            <text:p text:style-name="P1">GIUNTA</text:p>
          </table:table-cell>
          <table:table-cell table:style-name="Tabella17.D2" office:value-type="string">
            <text:p text:style-name="P3">RINNOVO DELLE CONVENZIONI PER LA CONCESSIONE IN USO DEI LOCALI DEL CENTRO SERVIZI COMUNALE IN VIA ROMA PER LA STAGIONE SPORTIVA 2018-2019 </text:p>
          </table:table-cell>
        </table:table-row>
        <table:table-row>
          <table:table-cell table:style-name="Tabella17.A2" office:value-type="float" office:value="5">
            <text:p text:style-name="P2">5</text:p>
          </table:table-cell>
          <table:table-cell table:style-name="Tabella17.B2" office:value-type="string">
            <text:p text:style-name="P1">DELIBERA N. 45 DEL 28/06/2018 </text:p>
          </table:table-cell>
          <table:table-cell table:style-name="Tabella17.B2" office:value-type="string">
            <text:p text:style-name="P1">GIUNTA</text:p>
          </table:table-cell>
          <table:table-cell table:style-name="Tabella17.D2" office:value-type="string">
            <text:p text:style-name="P8">BONUS SOCIALE IDRICO - APPROVAZIONE SCHEMA INTEGRATIVO A CONVENZIONE IN ESSERE, GIUSTA D.G.C. N. 9 DEL 15/02/2018 TRA COMUNE DI CHIUPPANO E CC.AA.FF. CGIL, CIL, UIL e ACLI PER LA GESTIONE DELLA RICHIESTA TARIFFA SOCIALE FORNITURA ENERGIA ELETTRICA E GAS NATURALE</text:p>
          </table:table-cell>
        </table:table-row>
        <table:table-row>
          <table:table-cell table:style-name="Tabella17.A2" office:value-type="float" office:value="6">
            <text:p text:style-name="P2">6</text:p>
          </table:table-cell>
          <table:table-cell table:style-name="Tabella17.B2" office:value-type="string">
            <text:p text:style-name="P1">DELIBERA N. 65 DEL 25/10/2018 </text:p>
          </table:table-cell>
          <table:table-cell table:style-name="Tabella17.B2" office:value-type="string">
            <text:p text:style-name="P1">GIUNTA</text:p>
          </table:table-cell>
          <table:table-cell table:style-name="Tabella17.D2" office:value-type="string">
            <text:p text:style-name="P8">L.R. 03.11.2017 N. 39: APPROVAZIONE SCHEMA DI CONVENZIONE TRA IL COMUNE DI CHIUPPANO E L'AZIENDA TERRITORIALE EDILIZIA RESIDENZIALE (A.T.E.R.) PER PREDISPOSIZIONE BANDO DI CONCORSO, ISTRUTTORIA DOMANDE E FORMAZIONE GRADUATORIE ANNO 2018. </text:p>
          </table:table-cell>
        </table:table-row>
        <table:table-row>
          <table:table-cell table:style-name="Tabella17.A2" office:value-type="float" office:value="7">
            <text:p text:style-name="P2">7</text:p>
          </table:table-cell>
          <table:table-cell table:style-name="Tabella17.B2" office:value-type="string">
            <text:p text:style-name="P1">DELIBERA N. 5 DEL <text:soft-page-break/>27/04/2018 </text:p>
          </table:table-cell>
          <table:table-cell table:style-name="Tabella17.B2" office:value-type="string">
            <text:p text:style-name="P1">CONSIGLIO</text:p>
          </table:table-cell>
          <table:table-cell table:style-name="Tabella17.D2" office:value-type="string">
            <text:p text:style-name="P8">APPROVAZIONE CONVENZIONE RBV (RETE BIBLIOTECARIA VICENTINA) ANNI 2019-2023. </text:p>
          </table:table-cell>
        </table:table-row>
        <table:table-row>
          <table:table-cell table:style-name="Tabella17.A2" office:value-type="float" office:value="8">
            <text:p text:style-name="P2">8</text:p>
          </table:table-cell>
          <table:table-cell table:style-name="Tabella17.B2" office:value-type="string">
            <text:p text:style-name="P1">DELIBERA N. 7 DEL 24/07/2018 </text:p>
          </table:table-cell>
          <table:table-cell table:style-name="Tabella17.B2" office:value-type="string">
            <text:p text:style-name="P1">CONSIGLIO</text:p>
          </table:table-cell>
          <table:table-cell table:style-name="Tabella17.D2" office:value-type="string">
            <text:p text:style-name="P8">APPROVAZIONE CONVENZIONE CON LA PROVINCIA DI VICENZA PER L'ISTITUZIONE DI UN CIRCUITO ORGANIZZATO DI RACCOLTA DEI RIFIUTI AGRICOLI.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99cm" fo:margin-bottom="1.6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7-29T10:44:34.24</meta:creation-date>
    <dc:date>2019-03-28T15:06:24.94</dc:date>
    <meta:editing-duration>PT4H19M15S</meta:editing-duration>
    <meta:editing-cycles>32</meta:editing-cycles>
    <meta:generator>OpenOffice/4.1.1$Win32 OpenOffice.org_project/411m6$Build-9775</meta:generator>
    <meta:document-statistic meta:table-count="1" meta:image-count="0" meta:object-count="0" meta:page-count="2" meta:paragraph-count="53" meta:word-count="371" meta:character-count="2491"/>
  </office:meta>
</office:document-meta>
</file>