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7" style:family="table">
      <style:table-properties style:width="26.102cm" table:align="margins"/>
    </style:style>
    <style:style style:name="Tabella17.A" style:family="table-column">
      <style:table-column-properties style:column-width="1.358cm" style:rel-column-width="3410*"/>
    </style:style>
    <style:style style:name="Tabella17.B" style:family="table-column">
      <style:table-column-properties style:column-width="3.581cm" style:rel-column-width="8990*"/>
    </style:style>
    <style:style style:name="Tabella17.C" style:family="table-column">
      <style:table-column-properties style:column-width="4.246cm" style:rel-column-width="10659*"/>
    </style:style>
    <style:style style:name="Tabella17.D" style:family="table-column">
      <style:table-column-properties style:column-width="16.917cm" style:rel-column-width="42476*"/>
    </style:style>
    <style:style style:name="Tabella17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7.D1" style:family="table-cell">
      <style:table-cell-properties fo:background-color="#ffff00" fo:padding="0.097cm" fo:border="0.002cm solid #000000">
        <style:background-image/>
      </style:table-cell-properties>
    </style:style>
    <style:style style:name="Tabella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7.B2" style:family="table-cell">
      <style:table-cell-properties fo:padding="0.097cm" fo:border-left="0.002cm solid #000000" fo:border-right="none" fo:border-top="none" fo:border-bottom="0.002cm solid #000000"/>
    </style:style>
    <style:style style:name="Tabell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style:style style:name="P3" style:family="paragraph" style:parent-style-name="Table_20_Contents"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Table_20_Contents">
      <style:text-properties fo:text-transform="uppercase"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fo:background-color="#ffff00">
        <style:background-image/>
      </style:paragraph-properties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text-transform="uppercase"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style:style style:name="P14" style:family="paragraph" style:parent-style-name="Table_20_Contents">
      <style:text-properties fo:text-transform="uppercase"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RT. 23 D.LGS. 33/2013 </text:p>
      <text:p text:style-name="P7"/>
      <text:p text:style-name="P6">PROVVEDIMENTI FINALI DEGLI ORGANI DI INDIRIZZO POLITICO </text:p>
      <text:p text:style-name="P6">AVENTI AD OGGETTO ACCORDI STIPULATI DALL'AMMINISTRAZIONE CON SOGGETTI PRIVATI O CON ALTRE AMMINISTRAZIONI PUBBLICHE</text:p>
      <text:p text:style-name="P6">ANNO 2017</text:p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>
          <table:table-cell table:style-name="Tabella17.A1" office:value-type="string">
            <text:p text:style-name="P5">N.</text:p>
          </table:table-cell>
          <table:table-cell table:style-name="Tabella17.A1" office:value-type="string">
            <text:p text:style-name="P5">ESTREMI PROVVEDIMENTO</text:p>
            <text:p text:style-name="P5"><text:s/>(numero e data)</text:p>
          </table:table-cell>
          <table:table-cell table:style-name="Tabella17.A1" office:value-type="string">
            <text:p text:style-name="P5">ORGANO EMANATE (Giunta o Consiglio)</text:p>
          </table:table-cell>
          <table:table-cell table:style-name="Tabella17.D1" office:value-type="string">
            <text:p text:style-name="P8">OGGETTO</text:p>
          </table:table-cell>
        </table:table-row>
        <table:table-row>
          <table:table-cell table:style-name="Tabella17.A2" office:value-type="float" office:value="1">
            <text:p text:style-name="P2">1</text:p>
          </table:table-cell>
          <table:table-cell table:style-name="Tabella17.B2" office:value-type="string">
            <text:p text:style-name="P1">DELIBERA N. 2 DEL 19/01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4">APPROVAZIONE ACCORDO DI PROGRAMMA TRA I COMUNI DI CARRÈ E CHIUPPANO PER LO SVOLGIMENTO DI FUNZIONI INERENTI LA NORMATIVA PER LA PREVENZIONE DELLA CORRUZIONE. </text:p>
          </table:table-cell>
        </table:table-row>
        <table:table-row>
          <table:table-cell table:style-name="Tabella17.A2" office:value-type="float" office:value="2">
            <text:p text:style-name="P2">2</text:p>
          </table:table-cell>
          <table:table-cell table:style-name="Tabella17.B2" office:value-type="string">
            <text:p text:style-name="P1">DELIBERA N. 2 DEL 19/01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4">APPROVAZIONE ACCORDO DI PROGRAMMA TRA I COMUNI DI CARRÈ E CHIUPPANO PER LO SVOLGIMENTO DI FUNZIONI INERENTI LA NORMATIVA PER LA PREVENZIONE DELLA CORRUZIONE. </text:p>
          </table:table-cell>
        </table:table-row>
        <table:table-row>
          <table:table-cell table:style-name="Tabella17.A2" office:value-type="float" office:value="3">
            <text:p text:style-name="P2">3</text:p>
          </table:table-cell>
          <table:table-cell table:style-name="Tabella17.B2" office:value-type="string">
            <text:p text:style-name="P1">DELIBERA N. 14 DEL 02/02/2017</text:p>
          </table:table-cell>
          <table:table-cell table:style-name="Tabella17.B2" office:value-type="string">
            <text:p text:style-name="P1">GIUNTA</text:p>
            <text:p text:style-name="P1"/>
          </table:table-cell>
          <table:table-cell table:style-name="Tabella17.D2" office:value-type="string">
            <text:p text:style-name="P4">28^ RASSEGNA TEATRALE "INVITO A TEATRO - MARZO E NOVEMBRE 2017" - APPROVAZIONE SCHEMA ACCORDO CON ASSOCIAZIONE "CITTA' DI VICENZA" E ATTO DI INDIRIZZO. </text:p>
          </table:table-cell>
        </table:table-row>
        <table:table-row>
          <table:table-cell table:style-name="Tabella17.A2" office:value-type="float" office:value="4">
            <text:p text:style-name="P2">4</text:p>
          </table:table-cell>
          <table:table-cell table:style-name="Tabella17.B2" office:value-type="string">
            <text:p text:style-name="P1">DELIBERA N. 16 DEL 09/02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4">PROROGA ACCORDO DI INTEGRAZIONE SOCIALE IN AMBITO LAVORATIVO. </text:p>
          </table:table-cell>
        </table:table-row>
        <table:table-row>
          <table:table-cell table:style-name="Tabella17.A2" office:value-type="float" office:value="5">
            <text:p text:style-name="P2">5</text:p>
          </table:table-cell>
          <table:table-cell table:style-name="Tabella17.B2" office:value-type="string">
            <text:p text:style-name="P1">DELIBERA N. 28 DEL 16/03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4">PAROLE A CONFINE, FESTIVAL DELLA LETTERATURA....E OLTRE 13^ EDIZIONE, 25/03-09/04. INDIRIZZO E APPROVAZIONE ACCORDO DI PROGRAMMA PER LA GESTIONE COORDINATA TRA I COMUNI DI CARRE', CALTRANO E CHIUPPANO </text:p>
          </table:table-cell>
        </table:table-row>
        <table:table-row>
          <table:table-cell table:style-name="Tabella17.A2" office:value-type="float" office:value="6">
            <text:p text:style-name="P2">6</text:p>
          </table:table-cell>
          <table:table-cell table:style-name="Tabella17.B2" office:value-type="string">
            <text:p text:style-name="P1">DELIBERA N. 32 DEL 30/03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4">CENTRO ESTIVO 2017 ORGANIZZATO IN COLLABORAZIONE CON IL COMUNE DI CARRE'. APPROVAZIONE ACCORDO DI PROGRAMMA. </text:p>
          </table:table-cell>
        </table:table-row>
        <table:table-row>
          <table:table-cell table:style-name="Tabella17.A2" office:value-type="float" office:value="7">
            <text:p text:style-name="P2">7</text:p>
          </table:table-cell>
          <table:table-cell table:style-name="Tabella17.B2" office:value-type="string">
            <text:p text:style-name="P1">DELIBERA N. 34 DEL 06/04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4">Approvazione Convenzione tra Comune di Chiuppano, Comune di Carrè ed Istituto Comprensivo "N. Rezzara" di Carré per l'attuazione del progetto Atelier creativo Scientificamente crea-attivi. Piano Nazionale Scuola Digitale. </text:p>
          </table:table-cell>
        </table:table-row>
        <table:table-row>
          <table:table-cell table:style-name="Tabella17.A2" office:value-type="float" office:value="8">
            <text:p text:style-name="P2">8</text:p>
          </table:table-cell>
          <table:table-cell table:style-name="Tabella17.B2" office:value-type="string">
            <text:p text:style-name="P1">DELIBERA N. 46 DEL 18/05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APPROVAZIONE CONVENZIONE TRA IL COMUNE DI CHIUPPANO E INFRATEL ITALIA SPA PER LA REALIZZAZIONE DI INFRASTRUTTURE DI BANDA ULTRA LARGA NEL TERRITORIO COMUNALE. </text:p>
          </table:table-cell>
        </table:table-row>
        <table:table-row>
          <table:table-cell table:style-name="Tabella17.A2" office:value-type="float" office:value="9">
            <text:p text:style-name="P2">9</text:p>
          </table:table-cell>
          <table:table-cell table:style-name="Tabella17.B2" office:value-type="string">
            <text:p text:style-name="P1">DELIBERA N. 49 DEL 25/05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APPROVAZIONE CONVENZIONE DI TIROCINIO DI INCLUSIONE SOCIALE TRA l'ULSS N. 7 "PEDEMONTANA" - SERVIZIO INTEGRAZIONE LAVORATIVA AREA SVANTAGGIO E IL COMUNE DI CHIUPPANO. </text:p>
          </table:table-cell>
        </table:table-row>
        <table:table-row>
          <table:table-cell table:style-name="Tabella17.A2" office:value-type="float" office:value="10">
            <text:p text:style-name="P2">10</text:p>
          </table:table-cell>
          <table:table-cell table:style-name="Tabella17.B2" office:value-type="string">
            <text:p text:style-name="P1">DELIBERA N. 50 DEL 01/06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1">APPROVAZIONE SCHEMA DI CONVENZIONE PER LA CONCESSIONE DI DIRITTI REALI DI UTILIZZO SU PORZIONI DI INFRASTRUTTURA PER CAVI FIBRE OTTICHE (BANDA LARGA) A FAVORE DI TELECOM ITALIA S.P.A. </text:p>
          </table:table-cell>
        </table:table-row>
        <text:soft-page-break/>
        <table:table-row>
          <table:table-cell table:style-name="Tabella17.A2" office:value-type="float" office:value="11">
            <text:p text:style-name="P2">11</text:p>
          </table:table-cell>
          <table:table-cell table:style-name="Tabella17.B2" office:value-type="string">
            <text:p text:style-name="P1">DELIBERA N. 51 DEL 01/06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RINNOVO DELLE CONVENZIONI PER LA CONCESSIONE IN USO DI LOCALI DEL CENTRO SERVIZI COMUNALE IN VIA ROMA PER LA STAGIONE SPORTIVA 2017/2018 </text:p>
          </table:table-cell>
        </table:table-row>
        <table:table-row>
          <table:table-cell table:style-name="Tabella17.A2" office:value-type="float" office:value="12">
            <text:p text:style-name="P2">12</text:p>
          </table:table-cell>
          <table:table-cell table:style-name="Tabella17.B2" office:value-type="string">
            <text:p text:style-name="P1">DELIBERA N. 59 DEL 13/07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RINNOVO CONVENZIONE CON ATER PER IL TRIENNIO 2017-2018-2019 </text:p>
          </table:table-cell>
        </table:table-row>
        <table:table-row>
          <table:table-cell table:style-name="Tabella17.A2" office:value-type="float" office:value="13">
            <text:p text:style-name="P2">13</text:p>
          </table:table-cell>
          <table:table-cell table:style-name="Tabella17.B2" office:value-type="string">
            <text:p text:style-name="P1">DELIBERA N. 83 DEL 16/01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3">ADOZIONE VARIANTE N. 1 AL PIANO URBANISTICO ATTUATIVO DENOMINATO "PIANO DI LOTTIZZAZIONE PASCOLI". MODIFICA ALL'ART. 12 DELLA CONVENZIONE URBANISTICA </text:p>
          </table:table-cell>
        </table:table-row>
        <table:table-row>
          <table:table-cell table:style-name="Tabella17.A2" office:value-type="float" office:value="14">
            <text:p text:style-name="P2">14</text:p>
          </table:table-cell>
          <table:table-cell table:style-name="Tabella17.B2" office:value-type="string">
            <text:p text:style-name="P1">DELIBERA N. 101 DEL 21/12/2017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APPROVAZIONE VARIANTE N. 1 AL PIANO URBANISTICO ATTUATIVO DENOMINATO "PIANO DI LOTTIZZAZIONE PASCOLI". MODIFICA ALL'ART. 12 DELLA CONVENZIONE URBANISTIC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9T10:44:34.24</meta:creation-date>
    <dc:date>2019-03-28T15:25:18.15</dc:date>
    <meta:editing-duration>PT4H28M30S</meta:editing-duration>
    <meta:editing-cycles>35</meta:editing-cycles>
    <meta:generator>OpenOffice/4.1.1$Win32 OpenOffice.org_project/411m6$Build-9775</meta:generator>
    <meta:document-statistic meta:table-count="1" meta:image-count="0" meta:object-count="0" meta:page-count="2" meta:paragraph-count="65" meta:word-count="430" meta:character-count="2865"/>
  </office:meta>
</office:document-meta>
</file>