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fo:font-size="14pt" fo:font-weight="bold" officeooo:rsid="00014020" officeooo:paragraph-rsid="00014020" style:letter-kerning="false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14020" style:letter-kern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CCANISMO DI FEEDBACK</text:p>
      <text:p text:style-name="P2">ll meccanismo di feedback è lo strumento attraverso il quale il cittadino può notificare direttamente all’amministrazione eventuali difetti riscontrati nei siti web e nelle applicazioni mobili di cui l'amministrazione è titolare, in termini di conformità ai principi di accessibilità, o per avere un riscontro sulle informazioni inaccessibili e/o per richiedere un adeguamento dei sistemi informatici a disposizione dell’utenza.</text:p>
      <text:p text:style-name="P2">Per eventuali segnalazioni è possibile inviare una e-mail al Responsabile per la Transizione Digitale (RTD) al seguente indirizzo: segreteria@comune.brendola.vi.it .</text:p>
      <text:p text:style-name="P2">Alla medesima mail possono essere indirizzati eventuali suggerimenti atti a migliorare l’accessibilità delle pagine.</text:p>
      <text:p text:style-name="P2">Chiunque può altresì richiedere che le informazioni siano rese accessibili e che i sistemi siano adeguati alla normativa.</text:p>
      <text:p text:style-name="P2">È comunque sempre possibile contattare telefonicamente sia l'RTD ai numeri telefonici presenti dell'Indice delle Pubbliche Amministrazioni e sul sito internet istituzio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9-23T08:56:09.174000000</dc:date>
    <meta:editing-duration>PT1M28S</meta:editing-duration>
    <meta:editing-cycles>3</meta:editing-cycles>
    <meta:document-statistic meta:table-count="0" meta:image-count="0" meta:object-count="0" meta:page-count="1" meta:paragraph-count="6" meta:word-count="134" meta:character-count="1026" meta:non-whitespace-character-count="897"/>
  </office:meta>
</office:document-meta>
</file>