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3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55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2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9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78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variant="small-caps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bold" fo:font-family="Arial" style:font-family-asian="Arial" style:font-family-complex="Arial" fo:background-color="#ffffff" fo:color="#000000"/>
    </style:style>
    <style:style style:name="T147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48" style:family="text">
      <style:text-properties fo:font-size="8.00pt" fo:font-weight="bold" fo:font-family="Arial" style:font-family-asian="Arial" style:font-family-complex="Arial" fo:background-color="#ffffff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5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5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5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8.00pt" fo:font-weight="normal" fo:font-family="Arial" style:font-family-asian="Arial" style:font-family-complex="Arial" fo:background-color="transparent" fo:color="#000000" fo:font-style="italic"/>
    </style:style>
    <style:style style:name="T1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7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7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8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8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8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18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85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86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87" style:family="text">
      <style:text-properties fo:font-size="8.00pt" fo:font-weight="normal" fo:font-family="Arial" style:font-family-asian="Arial" style:font-family-complex="Arial" fo:background-color="#ffffff" fo:color="#000080"/>
    </style:style>
    <style:style style:name="T18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18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190" style:family="text">
      <style:text-properties fo:font-size="8.00pt" fo:font-weight="normal" fo:font-family="Arial" style:font-family-asian="Arial" style:font-family-complex="Arial" fo:background-color="#ffffff" fo:color="#282828"/>
    </style:style>
    <style:style style:name="T191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92" style:family="text">
      <style:text-properties fo:font-size="8.00pt" fo:font-weight="normal" fo:font-family="Arial" style:font-family-asian="Arial" style:font-family-complex="Arial" fo:background-color="#ffffff" fo:color="#282828"/>
    </style:style>
    <style:style style:name="T19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19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80"/>
    </style:style>
    <style:style style:name="T195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9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19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8.00pt" fo:font-weight="normal" fo:font-family="Arial" style:font-family-asian="Arial" style:font-family-complex="Arial" fo:background-color="#ffffff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32.4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6.65pt" fo:text-indent="-5.40pt">
        <style:tab-stops>
          <style:tab-stop style:position="133.8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6.65pt" fo:text-indent="-5.40pt">
        <style:tab-stops>
          <style:tab-stop style:position="133.8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6.05pt" fo:text-indent="-5.40pt">
        <style:tab-stops>
          <style:tab-stop style:position="135.0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6.05pt" fo:text-indent="-5.40pt">
        <style:tab-stops>
          <style:tab-stop style:position="135.05pt"/>
        </style:tab-stops>
      </style:paragraph-properties>
    </style:style>
    <style:style style:name="P11" style:family="paragraph">
      <style:paragraph-properties fo:line-height="100.00%" fo:text-align="left" fo:margin-left="160.80pt" fo:text-indent="0.00pt" fo:margin-right="3.00pt" fo:margin-top="2.00pt" fo:margin-bottom="2.00pt">
        <style:tab-stops>
          <style:tab-stop style:position="46.85pt" style:type="center"/>
          <style:tab-stop style:position="254.50pt" style:type="right"/>
        </style:tab-stops>
      </style:paragraph-properties>
    </style:style>
    <style:style style:name="P12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399.25pt"/>
          <style:tab-stop style:position="421115.60pt" style:type="right"/>
        </style:tab-stops>
      </style:paragraph-properties>
    </style:style>
    <style:style style:name="P13" style:family="paragraph">
      <style:paragraph-properties fo:line-height="100.00%" fo:text-align="right" fo:margin-top="2.00pt" fo:margin-bottom="2.00pt"/>
    </style:style>
    <style:style style:name="P14" style:family="paragraph">
      <style:paragraph-properties fo:line-height="100.00%" fo:text-align="left" fo:margin-top="2.00pt" fo:margin-bottom="2.00pt"/>
    </style:style>
    <style:style style:name="P15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399.25pt"/>
          <style:tab-stop style:position="421115.60pt" style:type="right"/>
        </style:tab-stops>
      </style:paragraph-properties>
    </style:style>
    <style:style style:name="P17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18" style:family="paragraph">
      <style:paragraph-properties fo:line-height="100.00%" fo:text-align="right" fo:margin-top="2.00pt" fo:margin-bottom="2.00pt"/>
    </style:style>
    <style:style style:name="P19" style:family="paragraph">
      <style:paragraph-properties fo:line-height="100.00%" fo:text-align="left" fo:margin-top="2.00pt" fo:margin-bottom="2.00pt"/>
    </style:style>
    <style:style style:name="P2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1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22" style:family="paragraph">
      <style:paragraph-properties fo:line-height="100.00%" fo:text-align="right" fo:margin-top="2.00pt" fo:margin-bottom="2.00pt"/>
    </style:style>
    <style:style style:name="P23" style:family="paragraph">
      <style:paragraph-properties fo:line-height="100.00%" fo:text-align="left" fo:margin-top="2.00pt" fo:margin-bottom="2.00pt"/>
    </style:style>
    <style:style style:name="P24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5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26" style:family="paragraph">
      <style:paragraph-properties fo:line-height="100.00%" fo:text-align="right" fo:margin-top="2.00pt" fo:margin-bottom="2.00pt"/>
    </style:style>
    <style:style style:name="P27" style:family="paragraph">
      <style:paragraph-properties fo:line-height="100.00%" fo:text-align="left" fo:margin-top="2.00pt" fo:margin-bottom="2.00pt"/>
    </style:style>
    <style:style style:name="P28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9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30" style:family="paragraph">
      <style:paragraph-properties fo:line-height="100.00%" fo:text-align="right" fo:margin-top="2.00pt" fo:margin-bottom="2.00pt"/>
    </style:style>
    <style:style style:name="P31" style:family="paragraph">
      <style:paragraph-properties fo:line-height="100.00%" fo:text-align="left" fo:margin-top="2.00pt" fo:margin-bottom="2.00pt"/>
    </style:style>
    <style:style style:name="P32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3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34" style:family="paragraph">
      <style:paragraph-properties fo:line-height="100.00%" fo:text-align="right" fo:margin-top="2.00pt" fo:margin-bottom="2.00pt"/>
    </style:style>
    <style:style style:name="P35" style:family="paragraph">
      <style:paragraph-properties fo:line-height="100.00%" fo:text-align="left" fo:margin-top="2.00pt" fo:margin-bottom="2.00pt"/>
    </style:style>
    <style:style style:name="P36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7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38" style:family="paragraph">
      <style:paragraph-properties fo:line-height="100.00%" fo:text-align="right" fo:margin-top="2.00pt" fo:margin-bottom="2.00pt"/>
    </style:style>
    <style:style style:name="P39" style:family="paragraph">
      <style:paragraph-properties fo:line-height="100.00%" fo:text-align="left" fo:margin-top="2.00pt" fo:margin-bottom="2.00pt"/>
    </style:style>
    <style:style style:name="P4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1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42" style:family="paragraph">
      <style:paragraph-properties fo:line-height="100.00%" fo:text-align="right" fo:margin-top="1.00pt" fo:margin-bottom="1.00pt"/>
    </style:style>
    <style:style style:name="P43" style:family="paragraph">
      <style:paragraph-properties fo:line-height="100.00%" fo:text-align="left" fo:margin-top="2.00pt" fo:margin-bottom="2.00pt"/>
    </style:style>
    <style:style style:name="P44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45" style:family="paragraph">
      <style:paragraph-properties fo:line-height="100.00%" fo:text-align="left" fo:margin-left="6.05pt" fo:text-indent="-5.40pt">
        <style:tab-stops>
          <style:tab-stop style:position="142.75pt"/>
          <style:tab-stop style:position="3284.05pt"/>
          <style:tab-stop style:position="421115.60pt" style:type="right"/>
        </style:tab-stops>
      </style:paragraph-properties>
    </style:style>
    <style:style style:name="P46" style:family="paragraph">
      <style:paragraph-properties fo:line-height="100.00%" fo:text-align="left" fo:margin-left="6.65pt" fo:text-indent="-5.40pt">
        <style:tab-stops>
          <style:tab-stop style:position="133.8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6.65pt" fo:text-indent="-5.40pt">
        <style:tab-stops>
          <style:tab-stop style:position="133.85pt"/>
        </style:tab-stops>
      </style:paragraph-properties>
    </style:style>
    <style:style style:name="P49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50" style:family="paragraph">
      <style:paragraph-properties fo:line-height="100.00%" fo:text-align="right" fo:margin-top="1.00pt" fo:margin-bottom="1.00pt"/>
    </style:style>
    <style:style style:name="P51" style:family="paragraph">
      <style:paragraph-properties fo:line-height="100.00%" fo:text-align="left" fo:margin-top="1.00pt" fo:margin-bottom="1.00pt"/>
    </style:style>
    <style:style style:name="P52" style:family="paragraph">
      <style:paragraph-properties fo:line-height="100.00%" fo:text-align="justify" fo:margin-right="-3.60pt" fo:margin-top="1.00pt" fo:margin-bottom="1.00pt"/>
    </style:style>
    <style:style style:name="P53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54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55" style:family="paragraph">
      <style:paragraph-properties fo:line-height="100.00%" fo:text-align="right" fo:margin-top="1.00pt" fo:margin-bottom="1.00pt"/>
    </style:style>
    <style:style style:name="P56" style:family="paragraph">
      <style:paragraph-properties fo:line-height="100.00%" fo:text-align="left" fo:margin-top="1.00pt" fo:margin-bottom="1.00pt"/>
    </style:style>
    <style:style style:name="P57" style:family="paragraph">
      <style:paragraph-properties fo:line-height="100.00%" fo:text-align="left" fo:margin-left="3.00pt" fo:text-indent="0.60pt" fo:margin-right="23.40pt" fo:margin-top="1.00pt" fo:margin-bottom="1.00pt"/>
    </style:style>
    <style:style style:name="P58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59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2.25pt"/>
          <style:tab-stop style:position="421113.80pt" style:type="right"/>
        </style:tab-stops>
      </style:paragraph-properties>
    </style:style>
    <style:style style:name="P60" style:family="paragraph">
      <style:paragraph-properties fo:line-height="100.00%" fo:text-align="right" fo:margin-top="1.00pt" fo:margin-bottom="1.00pt"/>
    </style:style>
    <style:style style:name="P61" style:family="paragraph">
      <style:paragraph-properties fo:line-height="100.00%" fo:text-align="left" fo:margin-top="1.00pt" fo:margin-bottom="1.00pt"/>
    </style:style>
    <style:style style:name="P62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63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2.25pt"/>
          <style:tab-stop style:position="421113.80pt" style:type="right"/>
        </style:tab-stops>
      </style:paragraph-properties>
    </style:style>
    <style:style style:name="P64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65" style:family="paragraph">
      <style:paragraph-properties fo:line-height="100.00%" fo:text-align="left" fo:margin-top="5.95pt" fo:margin-bottom="1.15pt"/>
    </style:style>
    <style:style style:name="P66" style:family="paragraph">
      <style:paragraph-properties fo:line-height="100.00%" fo:text-align="left" fo:margin-top="1.00pt" fo:margin-bottom="1.00pt"/>
    </style:style>
    <style:style style:name="P67" style:family="paragraph">
      <style:paragraph-properties fo:line-height="100.00%" fo:text-align="left" fo:margin-right="-6.60pt" fo:margin-top="1.00pt" fo:margin-bottom="1.00pt"/>
    </style:style>
    <style:style style:name="P68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69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65785.15pt" style:leader-style="dotted"/>
          <style:tab-stop style:position="54112.20pt" style:char="." style:type="char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top="1.00pt" fo:margin-bottom="1.00pt"/>
    </style:style>
    <style:style style:name="P72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74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65785.15pt" style:leader-style="dotted"/>
          <style:tab-stop style:position="54112.20pt" style:char="." style:type="char"/>
        </style:tab-stops>
      </style:paragraph-properties>
    </style:style>
    <style:style style:name="P75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79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right" fo:margin-top="1.00pt" fo:margin-bottom="1.00pt"/>
    </style:style>
    <style:style style:name="P82" style:family="paragraph">
      <style:paragraph-properties fo:line-height="100.00%" fo:text-align="left" fo:margin-top="1.00pt" fo:margin-bottom="1.00pt"/>
    </style:style>
    <style:style style:name="P83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84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85" style:family="paragraph">
      <style:paragraph-properties fo:line-height="100.00%" fo:text-align="right" fo:margin-top="1.00pt" fo:margin-bottom="1.00pt"/>
    </style:style>
    <style:style style:name="P86" style:family="paragraph">
      <style:paragraph-properties fo:line-height="100.00%" fo:text-align="left" fo:margin-top="1.00pt" fo:margin-bottom="1.00pt"/>
    </style:style>
    <style:style style:name="P87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88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65785.15pt" style:leader-style="dotted"/>
          <style:tab-stop style:position="54112.20pt" style:char="." style:type="char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top="1.00pt" fo:margin-bottom="1.00pt"/>
    </style:style>
    <style:style style:name="P91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65785.15pt" style:leader-style="dotted"/>
          <style:tab-stop style:position="54112.20pt" style:char="." style:type="char"/>
        </style:tab-stops>
      </style:paragraph-properties>
    </style:style>
    <style:style style:name="P92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93" style:family="paragraph">
      <style:paragraph-properties fo:line-height="100.00%" fo:text-align="right"/>
    </style:style>
    <style:style style:name="P94" style:family="paragraph">
      <style:paragraph-properties fo:line-height="100.00%" fo:text-align="left" fo:margin-top="1.00pt" fo:margin-bottom="1.00pt"/>
    </style:style>
    <style:style style:name="P95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281.80pt" style:type="center"/>
          <style:tab-stop style:position="421113.80pt" style:type="right"/>
        </style:tab-stops>
      </style:paragraph-properties>
    </style:style>
    <style:style style:name="P96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97" style:family="paragraph">
      <style:paragraph-properties fo:line-height="100.00%" fo:text-align="right"/>
    </style:style>
    <style:style style:name="P98" style:family="paragraph">
      <style:paragraph-properties fo:line-height="100.00%" fo:text-align="left" fo:margin-top="1.00pt" fo:margin-bottom="1.00pt"/>
    </style:style>
    <style:style style:name="P99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7.85pt" fo:text-indent="-5.40pt">
        <style:tab-stops>
          <style:tab-stop style:position="137.70pt"/>
          <style:tab-stop style:position="3397.45pt"/>
          <style:tab-stop style:position="421113.8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65787.55pt" style:leader-style="dotted"/>
          <style:tab-stop style:position="54114.60pt" style:char="." style:type="cha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 fo:margin-top="1.00pt" fo:margin-bottom="1.00pt"/>
    </style:style>
    <style:style style:name="P107" style:family="paragraph">
      <style:paragraph-properties fo:line-height="100.00%" fo:text-align="left" fo:margin-top="1.00pt" fo:margin-bottom="1.00pt"/>
    </style:style>
    <style:style style:name="P108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65787.55pt" style:leader-style="dotted"/>
          <style:tab-stop style:position="54114.60pt" style:char="." style:type="char"/>
        </style:tab-stops>
      </style:paragraph-properties>
    </style:style>
    <style:style style:name="P109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3284.20pt" style:type="center"/>
          <style:tab-stop style:position="421116.20pt" style:type="righ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right" fo:margin-top="1.00pt" fo:margin-bottom="1.00pt"/>
    </style:style>
    <style:style style:name="P112" style:family="paragraph">
      <style:paragraph-properties fo:line-height="100.00%" fo:text-align="left" fo:margin-top="1.00pt" fo:margin-bottom="1.00pt"/>
    </style:style>
    <style:style style:name="P113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3284.20pt" style:type="center"/>
          <style:tab-stop style:position="421116.20pt" style:type="right"/>
        </style:tab-stops>
      </style:paragraph-properties>
    </style:style>
    <style:style style:name="P114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3399.85pt"/>
          <style:tab-stop style:position="421116.20pt" style:type="right"/>
        </style:tab-stops>
      </style:paragraph-properties>
    </style:style>
    <style:style style:name="P115" style:family="paragraph">
      <style:paragraph-properties fo:line-height="100.00%" fo:text-align="center" fo:margin-top="1.00pt" fo:margin-bottom="1.00pt"/>
    </style:style>
    <style:style style:name="P116" style:family="paragraph">
      <style:paragraph-properties fo:line-height="100.00%" fo:text-align="right" fo:margin-top="1.00pt" fo:margin-bottom="1.00pt"/>
    </style:style>
    <style:style style:name="P117" style:family="paragraph">
      <style:paragraph-properties fo:line-height="100.00%" fo:text-align="left" fo:margin-top="1.00pt" fo:margin-bottom="1.00pt"/>
    </style:style>
    <style:style style:name="P118" style:family="paragraph">
      <style:paragraph-properties fo:line-height="100.00%" fo:text-align="left" fo:margin-left="5.45pt" fo:text-indent="-5.40pt">
        <style:tab-stops>
          <style:tab-stop style:position="136.15pt"/>
          <style:tab-stop style:position="3399.85pt"/>
          <style:tab-stop style:position="421116.20pt" style:type="righ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5pt" fo:text-indent="-5.40pt">
        <style:tab-stops>
          <style:tab-stop style:position="136.75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5pt" fo:text-indent="-5.40pt">
        <style:tab-stops>
          <style:tab-stop style:position="136.75pt"/>
        </style:tab-stops>
      </style:paragraph-properties>
    </style:style>
    <style:style style:name="P124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00pt" style:type="center"/>
          <style:tab-stop style:position="421115.00pt" style:type="right"/>
        </style:tab-stops>
      </style:paragraph-properties>
    </style:style>
    <style:style style:name="P125" style:family="paragraph">
      <style:paragraph-properties fo:line-height="100.00%" fo:text-align="right" fo:margin-top="1.00pt" fo:margin-bottom="1.00pt"/>
    </style:style>
    <style:style style:name="P126" style:family="paragraph">
      <style:paragraph-properties fo:line-height="100.00%" fo:text-align="left" fo:margin-top="1.00pt" fo:margin-bottom="1.00pt"/>
    </style:style>
    <style:style style:name="P127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00pt" style:type="center"/>
          <style:tab-stop style:position="421115.00pt" style:type="right"/>
        </style:tab-stops>
      </style:paragraph-properties>
    </style:style>
    <style:style style:name="P128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398.65pt"/>
          <style:tab-stop style:position="421115.00pt" style:type="right"/>
        </style:tab-stops>
      </style:paragraph-properties>
    </style:style>
    <style:style style:name="P129" style:family="paragraph">
      <style:paragraph-properties fo:line-height="100.00%" fo:text-align="right" fo:margin-top="1.00pt" fo:margin-bottom="1.00pt"/>
    </style:style>
    <style:style style:name="P130" style:family="paragraph">
      <style:paragraph-properties fo:line-height="100.00%" fo:text-align="left" fo:margin-top="1.00pt" fo:margin-bottom="1.00pt"/>
    </style:style>
    <style:style style:name="P131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398.65pt"/>
          <style:tab-stop style:position="421115.00pt" style:type="right"/>
        </style:tab-stops>
      </style:paragraph-properties>
    </style:style>
    <style:style style:name="P132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33" style:family="paragraph">
      <style:paragraph-properties fo:line-height="100.00%" fo:text-align="right" fo:margin-top="1.00pt" fo:margin-bottom="1.00pt"/>
    </style:style>
    <style:style style:name="P134" style:family="paragraph">
      <style:paragraph-properties fo:line-height="100.00%" fo:text-align="left" fo:margin-top="1.00pt" fo:margin-bottom="1.00pt"/>
    </style:style>
    <style:style style:name="P135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36" style:family="paragraph">
      <style:paragraph-properties fo:line-height="100.00%" fo:text-align="right" fo:margin-top="1.00pt" fo:margin-bottom="1.00pt"/>
    </style:style>
    <style:style style:name="P137" style:family="paragraph">
      <style:paragraph-properties fo:line-height="100.00%" fo:text-align="left" fo:margin-top="1.00pt" fo:margin-bottom="1.00pt"/>
    </style:style>
    <style:style style:name="P138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39" style:family="paragraph">
      <style:paragraph-properties fo:line-height="100.00%" fo:text-align="right" fo:margin-top="1.00pt" fo:margin-bottom="1.00pt"/>
    </style:style>
    <style:style style:name="P140" style:family="paragraph">
      <style:paragraph-properties fo:line-height="100.00%" fo:text-align="left" fo:margin-top="1.00pt" fo:margin-bottom="1.00pt"/>
    </style:style>
    <style:style style:name="P141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42" style:family="paragraph">
      <style:paragraph-properties fo:line-height="100.00%" fo:text-align="right" fo:margin-top="1.00pt" fo:margin-bottom="1.00pt"/>
    </style:style>
    <style:style style:name="P143" style:family="paragraph">
      <style:paragraph-properties fo:line-height="100.00%" fo:text-align="left" fo:margin-top="1.00pt" fo:margin-bottom="1.00pt"/>
    </style:style>
    <style:style style:name="P144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45" style:family="paragraph">
      <style:paragraph-properties fo:line-height="100.00%" fo:text-align="right" fo:margin-top="1.00pt" fo:margin-bottom="1.00pt"/>
    </style:style>
    <style:style style:name="P146" style:family="paragraph">
      <style:paragraph-properties fo:line-height="100.00%" fo:text-align="left" fo:margin-top="1.00pt" fo:margin-bottom="1.00pt"/>
    </style:style>
    <style:style style:name="P147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48" style:family="paragraph">
      <style:paragraph-properties fo:line-height="100.00%" fo:text-align="right" fo:margin-top="1.00pt" fo:margin-bottom="1.00pt"/>
    </style:style>
    <style:style style:name="P149" style:family="paragraph">
      <style:paragraph-properties fo:line-height="100.00%" fo:text-align="left" fo:margin-top="1.00pt" fo:margin-bottom="1.00pt"/>
    </style:style>
    <style:style style:name="P150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51" style:family="paragraph">
      <style:paragraph-properties fo:line-height="100.00%" fo:text-align="right" fo:margin-top="1.00pt" fo:margin-bottom="1.00pt"/>
    </style:style>
    <style:style style:name="P152" style:family="paragraph">
      <style:paragraph-properties fo:line-height="100.00%" fo:text-align="left" fo:margin-top="1.00pt" fo:margin-bottom="1.00pt"/>
    </style:style>
    <style:style style:name="P153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54" style:family="paragraph">
      <style:paragraph-properties fo:line-height="100.00%" fo:text-align="right" fo:margin-top="1.00pt" fo:margin-bottom="1.00pt"/>
    </style:style>
    <style:style style:name="P155" style:family="paragraph">
      <style:paragraph-properties fo:line-height="100.00%" fo:text-align="left" fo:margin-top="1.00pt" fo:margin-bottom="1.00pt"/>
    </style:style>
    <style:style style:name="P156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57" style:family="paragraph">
      <style:paragraph-properties fo:line-height="100.00%" fo:text-align="right" fo:margin-top="1.00pt" fo:margin-bottom="1.00pt"/>
    </style:style>
    <style:style style:name="P158" style:family="paragraph">
      <style:paragraph-properties fo:line-height="100.00%" fo:text-align="left" fo:margin-top="1.00pt" fo:margin-bottom="1.00pt"/>
    </style:style>
    <style:style style:name="P159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60" style:family="paragraph">
      <style:paragraph-properties fo:line-height="100.00%" fo:text-align="right" fo:margin-top="1.00pt" fo:margin-bottom="1.00pt"/>
    </style:style>
    <style:style style:name="P161" style:family="paragraph">
      <style:paragraph-properties fo:line-height="100.00%" fo:text-align="left" fo:margin-top="1.00pt" fo:margin-bottom="1.00pt"/>
    </style:style>
    <style:style style:name="P162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63" style:family="paragraph">
      <style:paragraph-properties fo:line-height="100.00%" fo:text-align="right" fo:margin-top="1.00pt" fo:margin-bottom="1.00pt"/>
    </style:style>
    <style:style style:name="P164" style:family="paragraph">
      <style:paragraph-properties fo:line-height="100.00%" fo:text-align="left" fo:margin-top="1.00pt" fo:margin-bottom="1.00pt"/>
    </style:style>
    <style:style style:name="P165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66" style:family="paragraph">
      <style:paragraph-properties fo:line-height="100.00%" fo:text-align="right" fo:margin-top="1.00pt" fo:margin-bottom="1.00pt"/>
    </style:style>
    <style:style style:name="P167" style:family="paragraph">
      <style:paragraph-properties fo:line-height="100.00%" fo:text-align="left" fo:margin-top="1.00pt" fo:margin-bottom="1.00pt"/>
    </style:style>
    <style:style style:name="P168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69" style:family="paragraph">
      <style:paragraph-properties fo:line-height="100.00%" fo:text-align="right" fo:margin-top="1.00pt" fo:margin-bottom="1.00pt"/>
    </style:style>
    <style:style style:name="P170" style:family="paragraph">
      <style:paragraph-properties fo:line-height="100.00%" fo:text-align="left" fo:margin-top="1.00pt" fo:margin-bottom="1.00pt"/>
    </style:style>
    <style:style style:name="P171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72" style:family="paragraph">
      <style:paragraph-properties fo:line-height="100.00%" fo:text-align="right" fo:margin-top="1.00pt" fo:margin-bottom="1.00pt"/>
    </style:style>
    <style:style style:name="P173" style:family="paragraph">
      <style:paragraph-properties fo:line-height="100.00%" fo:text-align="left" fo:margin-top="1.00pt" fo:margin-bottom="1.00pt"/>
    </style:style>
    <style:style style:name="P174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75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398.65pt"/>
          <style:tab-stop style:position="421115.00pt" style:type="right"/>
        </style:tab-stops>
      </style:paragraph-properties>
    </style:style>
    <style:style style:name="P176" style:family="paragraph">
      <style:paragraph-properties fo:line-height="100.00%" fo:text-align="right" fo:margin-top="1.00pt" fo:margin-bottom="1.00pt"/>
    </style:style>
    <style:style style:name="P177" style:family="paragraph">
      <style:paragraph-properties fo:line-height="100.00%" fo:text-align="left" fo:margin-top="1.00pt" fo:margin-bottom="1.00pt"/>
    </style:style>
    <style:style style:name="P178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398.65pt"/>
          <style:tab-stop style:position="421115.00pt" style:type="right"/>
        </style:tab-stops>
      </style:paragraph-properties>
    </style:style>
    <style:style style:name="P179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80" style:family="paragraph">
      <style:paragraph-properties fo:line-height="100.00%" fo:text-align="right" fo:margin-top="1.00pt" fo:margin-bottom="1.00pt"/>
    </style:style>
    <style:style style:name="P181" style:family="paragraph">
      <style:paragraph-properties fo:line-height="100.00%" fo:text-align="left" fo:margin-top="1.00pt" fo:margin-bottom="1.00pt"/>
    </style:style>
    <style:style style:name="P182" style:family="paragraph">
      <style:paragraph-properties fo:line-height="100.00%" fo:text-align="left" fo:margin-left="6.65pt" fo:text-indent="-5.40pt">
        <style:tab-stops>
          <style:tab-stop style:position="133.75pt"/>
          <style:tab-stop style:position="3283.45pt"/>
          <style:tab-stop style:position="421115.00pt" style:type="right"/>
        </style:tab-stops>
      </style:paragraph-properties>
    </style:style>
    <style:style style:name="P183" style:family="paragraph">
      <style:paragraph-properties fo:line-height="100.00%" fo:text-align="left" fo:margin-bottom="6.00p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7.85pt" fo:text-indent="-5.40pt">
        <style:tab-stops>
          <style:tab-stop style:position="131.35pt"/>
          <style:tab-stop style:position="3281.80pt" style:type="center"/>
          <style:tab-stop style:position="421113.80pt" style:type="right"/>
        </style:tab-stops>
      </style:paragraph-properties>
    </style:style>
    <style:style style:name="P186" style:family="paragraph">
      <style:paragraph-properties fo:line-height="100.00%" fo:text-align="left" fo:margin-top="1.00pt" fo:margin-bottom="1.00pt"/>
    </style:style>
    <style:style style:name="P187" style:family="paragraph">
      <style:paragraph-properties fo:line-height="100.00%" fo:text-align="center" fo:margin-top="1.00pt" fo:margin-bottom="1.00pt"/>
    </style:style>
    <style:style style:name="P188" style:family="paragraph">
      <style:paragraph-properties fo:line-height="100.00%" fo:text-align="left" fo:margin-left="7.85pt" fo:text-indent="-5.40pt">
        <style:tab-stops>
          <style:tab-stop style:position="131.35pt"/>
          <style:tab-stop style:position="3281.80pt" style:type="center"/>
          <style:tab-stop style:position="421113.80pt" style:type="right"/>
        </style:tab-stops>
      </style:paragraph-properties>
    </style:style>
    <style:style style:name="P189" style:family="paragraph">
      <style:paragraph-properties fo:line-height="100.00%" fo:text-align="left" fo:margin-left="7.85pt" fo:text-indent="-5.40pt">
        <style:tab-stops>
          <style:tab-stop style:position="131.35pt"/>
          <style:tab-stop style:position="3281.80pt" style:type="center"/>
          <style:tab-stop style:position="421113.80pt" style:type="right"/>
        </style:tab-stops>
      </style:paragraph-properties>
    </style:style>
    <style:style style:name="P190" style:family="paragraph">
      <style:paragraph-properties fo:line-height="100.00%" fo:text-align="left" fo:margin-top="1.00pt" fo:margin-bottom="1.00pt"/>
    </style:style>
    <style:style style:name="P191" style:family="paragraph">
      <style:paragraph-properties fo:line-height="100.00%" fo:text-align="center" fo:margin-top="1.00pt" fo:margin-bottom="1.00pt"/>
    </style:style>
    <style:style style:name="P192" style:family="paragraph">
      <style:paragraph-properties fo:line-height="100.00%" fo:text-align="left" fo:margin-left="7.85pt" fo:text-indent="-5.40pt">
        <style:tab-stops>
          <style:tab-stop style:position="131.35pt"/>
          <style:tab-stop style:position="3281.80pt" style:type="center"/>
          <style:tab-stop style:position="421113.80pt" style:type="right"/>
        </style:tab-stops>
      </style:paragraph-properties>
    </style:style>
    <style:style style:name="P193" style:family="paragraph">
      <style:paragraph-properties fo:line-height="100.00%" fo:text-align="left" fo:margin-left="248.15pt" fo:text-indent="35.45pt" fo:margin-bottom="6.00pt"/>
    </style:style>
    <style:style style:name="P194" style:family="paragraph">
      <style:paragraph-properties fo:line-height="100.00%" fo:text-align="left" fo:margin-bottom="6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 fo:margin-top="2.85pt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/>
    </style:style>
    <style:style style:name="TableColumn0100" style:family="table-column">
      <style:table-column-properties style:column-width="1.951389in"/>
    </style:style>
    <style:style style:name="Table01" style:family="table">
      <style:table-properties style:width="1.95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959722in"/>
    </style:style>
    <style:style style:name="Table02" style:family="table">
      <style:table-properties style:width="1.9597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Column0300" style:family="table-column">
      <style:table-column-properties style:column-width="1.951389in"/>
    </style:style>
    <style:style style:name="TableColumn0301" style:family="table-column">
      <style:table-column-properties style:column-width="0.070139in"/>
    </style:style>
    <style:style style:name="TableColumn0302" style:family="table-column">
      <style:table-column-properties style:column-width="0.045139in"/>
    </style:style>
    <style:style style:name="TableColumn0303" style:family="table-column">
      <style:table-column-properties style:column-width="0.118750in"/>
    </style:style>
    <style:style style:name="TableColumn0304" style:family="table-column">
      <style:table-column-properties style:column-width="0.089583in"/>
    </style:style>
    <style:style style:name="TableColumn0305" style:family="table-column">
      <style:table-column-properties style:column-width="4.499306in"/>
    </style:style>
    <style:style style:name="TableColumn0306" style:family="table-column">
      <style:table-column-properties style:column-width="0.017361in"/>
    </style:style>
    <style:style style:name="Table03" style:family="table">
      <style:table-properties style:width="6.7916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Row0309" style:family="table-row">
      <style:table-row-properties style:min-row-height="0.41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4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3" style:family="table-row">
      <style:table-row-properties style:min-row-height="0.779167in"/>
    </style:style>
    <style:style style:name="TableCell0313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Cell03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4" style:family="table-row">
      <style:table-row-properties style:min-row-height="0.063194in"/>
    </style:style>
    <style:style style:name="TableCell03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5" style:family="table-row">
      <style:table-row-properties style:min-row-height="0.700000in"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6" style:family="table-row">
      <style:table-row-properties style:min-row-height="0.491667in"/>
    </style:style>
    <style:style style:name="TableCell03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7" style:family="table-row">
      <style:table-row-properties style:min-row-height="1.341667in"/>
    </style:style>
    <style:style style:name="TableCell0317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Cell03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1.966667in"/>
    </style:style>
    <style:style style:name="TableColumn0401" style:family="table-column">
      <style:table-column-properties style:column-width="0.200000in"/>
    </style:style>
    <style:style style:name="TableColumn0402" style:family="table-column">
      <style:table-column-properties style:column-width="4.632639in"/>
    </style:style>
    <style:style style:name="Table04" style:family="table">
      <style:table-properties style:width="6.7993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1.950000in"/>
    </style:style>
    <style:style style:name="TableColumn0501" style:family="table-column">
      <style:table-column-properties style:column-width="0.025000in"/>
    </style:style>
    <style:style style:name="TableColumn0502" style:family="table-column">
      <style:table-column-properties style:column-width="0.175000in"/>
    </style:style>
    <style:style style:name="TableColumn0503" style:family="table-column">
      <style:table-column-properties style:column-width="4.649306in"/>
    </style:style>
    <style:style style:name="TableColumn0504" style:family="table-column">
      <style:table-column-properties style:column-width="0.008333in"/>
    </style:style>
    <style:style style:name="Table05" style:family="table">
      <style:table-properties style:width="6.807639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#e6e6e6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/>
    </style:style>
    <style:style style:name="TableCell05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/>
    </style:style>
    <style:style style:name="TableCell05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/>
    </style:style>
    <style:style style:name="TableCell05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/>
    </style:style>
    <style:style style:name="TableCell05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/>
    </style:style>
    <style:style style:name="TableCell05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/>
    </style:style>
    <style:style style:name="TableCell05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1.933333in"/>
    </style:style>
    <style:style style:name="TableColumn0601" style:family="table-column">
      <style:table-column-properties style:column-width="0.200000in"/>
    </style:style>
    <style:style style:name="TableColumn0602" style:family="table-column">
      <style:table-column-properties style:column-width="4.658333in"/>
    </style:style>
    <style:style style:name="Table06" style:family="table">
      <style:table-properties style:width="6.79166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MODELLO DI CURRICULUM PER CANDIDATI NEGLI ENTI</text:span></text:p>
      <text:p text:style-name="P2"><text:span text:style-name="T2"/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curriculum vitae</text:span><draw:frame text:anchor-type="as-char" svg:width="33.34mm" svg:height="46.30mm" style:rel-width="scale" style:rel-height="scale"><draw:object-ole xlink:href="OleObj1"/><draw:image xlink:href="ObjectReplacements/OleObj1"/></draw:frame><text:span text:style-name="T3"/></text:p>
            <text:p text:style-name="P5"><text:span text:style-name="T4"/></text:p>
            <text:p text:style-name="P5"><text:span text:style-name="T4"/></text:p>
          </table:table-cell>
        </table:table-row>
      </table:table>
      <text:p text:style-name="P7"><text:span text:style-name="T4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5">Informazioni personali</text:span></text:p>
            <text:p text:style-name="P9"><text:span text:style-name="T6">(i dati forniti saranno pubblicati sul sito istituzionale dell'Ente in osservanza della normativa vigente)</text:span><text:span text:style-name="T7"/></text:p>
          </table:table-cell>
        </table:table-row>
      </table:table>
      <text:p text:style-name="P11"><text:span text:style-name="T7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 table:number-columns-spanned="3">
            <text:p text:style-name="P13"><text:span text:style-name="T8">Nome</text:span><text:span text:style-name="T9"/></text:p>
          </table:table-cell>
          <table:covered-table-cell/>
          <table:covered-table-cell/>
          <table:table-cell table:style-name="TableCell030003" table:number-columns-spanned="2">
            <text:p text:style-name="P14"><text:span text:style-name="T9"/></text:p>
          </table:table-cell>
          <table:covered-table-cell/>
          <table:table-cell table:style-name="TableCell030005" table:number-columns-spanned="2">
            <text:p text:style-name="P15"><text:span text:style-name="T10">ROMANO</text:span><text:span text:style-name="T11"/></text:p>
          </table:table-cell>
          <table:covered-table-cell/>
        </table:table-row>
        <table:table-row table:style-name="TableRow0301">
          <table:table-cell table:style-name="TableCell030100" table:number-columns-spanned="3">
            <text:p text:style-name="P18"><text:span text:style-name="T12">Cognome</text:span><text:span text:style-name="T13"/></text:p>
          </table:table-cell>
          <table:covered-table-cell/>
          <table:covered-table-cell/>
          <table:table-cell table:style-name="TableCell030103" table:number-columns-spanned="2">
            <text:p text:style-name="P19"><text:span text:style-name="T13"/></text:p>
          </table:table-cell>
          <table:covered-table-cell/>
          <table:table-cell table:style-name="TableCell030105" table:number-columns-spanned="2">
            <text:p text:style-name="P20"><text:span text:style-name="T14">BOSCAINI</text:span><text:span text:style-name="T15"/></text:p>
          </table:table-cell>
          <table:covered-table-cell/>
        </table:table-row>
        <table:table-row table:style-name="TableRow0302">
          <table:table-cell table:style-name="TableCell030200" table:number-columns-spanned="3">
            <text:p text:style-name="P22"><text:span text:style-name="T16">Data di nascita</text:span><text:span text:style-name="T17"/></text:p>
          </table:table-cell>
          <table:covered-table-cell/>
          <table:covered-table-cell/>
          <table:table-cell table:style-name="TableCell030203" table:number-columns-spanned="2">
            <text:p text:style-name="P23"><text:span text:style-name="T17"/></text:p>
          </table:table-cell>
          <table:covered-table-cell/>
          <table:table-cell table:style-name="TableCell030205" table:number-columns-spanned="2">
            <text:p text:style-name="P24"><text:span text:style-name="T18">17/02/1964</text:span><text:span text:style-name="T19"/></text:p>
          </table:table-cell>
          <table:covered-table-cell/>
        </table:table-row>
        <table:table-row table:style-name="TableRow0303">
          <table:table-cell table:style-name="TableCell030300" table:number-columns-spanned="3">
            <text:p text:style-name="P26"><text:span text:style-name="T20">Luogo di nascita</text:span><text:span text:style-name="T21"/></text:p>
          </table:table-cell>
          <table:covered-table-cell/>
          <table:covered-table-cell/>
          <table:table-cell table:style-name="TableCell030303" table:number-columns-spanned="2">
            <text:p text:style-name="P27"><text:span text:style-name="T21"/></text:p>
          </table:table-cell>
          <table:covered-table-cell/>
          <table:table-cell table:style-name="TableCell030305" table:number-columns-spanned="2">
            <text:p text:style-name="P28"><text:span text:style-name="T22">NEGRAR</text:span><text:span text:style-name="T23"/></text:p>
          </table:table-cell>
          <table:covered-table-cell/>
        </table:table-row>
        <table:table-row table:style-name="TableRow0304">
          <table:table-cell table:style-name="TableCell030400" table:number-columns-spanned="3">
            <text:p text:style-name="P30"><text:span text:style-name="T24">Provincia di nascita</text:span><text:span text:style-name="T25"/></text:p>
          </table:table-cell>
          <table:covered-table-cell/>
          <table:covered-table-cell/>
          <table:table-cell table:style-name="TableCell030403" table:number-columns-spanned="2">
            <text:p text:style-name="P31"><text:span text:style-name="T25"/></text:p>
          </table:table-cell>
          <table:covered-table-cell/>
          <table:table-cell table:style-name="TableCell030405" table:number-columns-spanned="2">
            <text:p text:style-name="P32"><text:span text:style-name="T26">VERONA</text:span><text:span text:style-name="T27"/></text:p>
          </table:table-cell>
          <table:covered-table-cell/>
        </table:table-row>
        <table:table-row table:style-name="TableRow0305">
          <table:table-cell table:style-name="TableCell030500" table:number-columns-spanned="3">
            <text:p text:style-name="P34"><text:span text:style-name="T28">Titolo di studio</text:span></text:p>
            <text:p text:style-name="P34"><text:span text:style-name="T28">Titolo accademico</text:span></text:p>
            <text:p text:style-name="P34"><text:span text:style-name="T28">Qualifica professionale</text:span><text:span text:style-name="T29"/></text:p>
          </table:table-cell>
          <table:covered-table-cell/>
          <table:covered-table-cell/>
          <table:table-cell table:style-name="TableCell030503" table:number-columns-spanned="2">
            <text:p text:style-name="P35"><text:span text:style-name="T29"/></text:p>
          </table:table-cell>
          <table:covered-table-cell/>
          <table:table-cell table:style-name="TableCell030505" table:number-columns-spanned="2">
            <text:p text:style-name="P36"><text:span text:style-name="T30">LAUREA</text:span></text:p>
            <text:p text:style-name="P36"><text:span text:style-name="T30">DOTTORE IN ECONOMIA AZIENDALE</text:span></text:p>
            <text:p text:style-name="P36"><text:span text:style-name="T30">RAGIONIERE COMMERCIALISTA</text:span><text:span text:style-name="T31"/></text:p>
          </table:table-cell>
          <table:covered-table-cell/>
        </table:table-row>
        <table:table-row table:style-name="TableRow0306">
          <table:table-cell table:style-name="TableCell030600" table:number-columns-spanned="3">
            <text:p text:style-name="P38"><text:span text:style-name="T32">Professione</text:span><text:span text:style-name="T33"/></text:p>
          </table:table-cell>
          <table:covered-table-cell/>
          <table:covered-table-cell/>
          <table:table-cell table:style-name="TableCell030603" table:number-columns-spanned="2">
            <text:p text:style-name="P39"><text:span text:style-name="T33"/></text:p>
          </table:table-cell>
          <table:covered-table-cell/>
          <table:table-cell table:style-name="TableCell030605" table:number-columns-spanned="2">
            <text:p text:style-name="P40"><text:span text:style-name="T34">RAGIONIERE COMMERCIALISTA</text:span><text:span text:style-name="T35"/></text:p>
          </table:table-cell>
          <table:covered-table-cell/>
        </table:table-row>
        <table:table-row table:style-name="TableRow0307">
          <table:table-cell table:style-name="TableCell030700" table:number-columns-spanned="3">
            <text:p text:style-name="P42"><text:span text:style-name="T36">Iscrizione Albo professionale e/o Registro Revisori Contabili</text:span><text:span text:style-name="T37"/></text:p>
          </table:table-cell>
          <table:covered-table-cell/>
          <table:covered-table-cell/>
          <table:table-cell table:style-name="TableCell030703" table:number-columns-spanned="2">
            <text:p text:style-name="P43"><text:span text:style-name="T37"/></text:p>
          </table:table-cell>
          <table:covered-table-cell/>
          <table:table-cell table:style-name="TableCell030705" table:number-columns-spanned="2">
            <text:p text:style-name="P44"><text:span text:style-name="T38">ODCEC DI VERONA AL NUMERO 874/A</text:span></text:p>
            <text:p text:style-name="P44"><text:span text:style-name="T38">ISCRITTO ALL’ALBO REVISORI LEGALI IN DATA 18-02-2000 AL NUMERO</text:span><text:span text:style-name="T39"><text:s/>112854</text:span></text:p>
            <text:p text:style-name="P44"><text:span text:style-name="T40">ISCRITTO ALL’ALBO DEI REVISORI ENTI LOCALI</text:span><text:span text:style-name="T41"/></text:p>
          </table:table-cell>
          <table:covered-table-cell/>
        </table:table-row>
        <table:table-row table:style-name="TableRow0308">
          <table:table-cell table:style-name="TableCell030800">
            <text:p text:style-name="P47"><text:span text:style-name="T42">Esperienza lavorativa</text:span></text:p>
            <text:p text:style-name="P47"><text:span text:style-name="T43">(i dati forniti saranno pubblicati sul sito istituzionale dell'Ente in osservanza della normativa vigente)</text:span><text:span text:style-name="T44"/></text:p>
          </table:table-cell>
        </table:table-row>
        <table:table-row table:style-name="TableRow0309">
          <table:table-cell table:style-name="TableCell030900" table:number-columns-spanned="2">
            <text:p text:style-name="P50"><text:span text:style-name="T44"/></text:p>
            <text:p text:style-name="P50"><text:span text:style-name="T44"/></text:p>
          </table:table-cell>
          <table:covered-table-cell/>
          <table:table-cell table:style-name="TableCell030902" table:number-columns-spanned="2">
            <text:p text:style-name="P51"><text:span text:style-name="T44"/></text:p>
          </table:table-cell>
          <table:covered-table-cell/>
          <table:table-cell table:style-name="TableCell030904" table:number-columns-spanned="2">
            <text:p text:style-name="P52"><text:span text:style-name="T44"/></text:p>
          </table:table-cell>
          <table:covered-table-cell/>
        </table:table-row>
        <table:table-row table:style-name="TableRow0310">
          <table:table-cell table:style-name="TableCell031000" table:number-columns-spanned="2">
            <text:p text:style-name="P55"><text:span text:style-name="T45">Date (da<text:s/></text:span><text:span text:style-name="T46">–</text:span><text:span text:style-name="T47"><text:s/>a)</text:span><text:span text:style-name="T48"/></text:p>
          </table:table-cell>
          <table:covered-table-cell/>
          <table:table-cell table:style-name="TableCell031002" table:number-columns-spanned="2">
            <text:p text:style-name="P56"><text:span text:style-name="T48"/></text:p>
          </table:table-cell>
          <table:covered-table-cell/>
          <table:table-cell table:style-name="TableCell031004" table:number-columns-spanned="2">
            <text:p text:style-name="P57"><text:span text:style-name="T48"/></text:p>
          </table:table-cell>
          <table:covered-table-cell/>
        </table:table-row>
        <table:table-row table:style-name="TableRow0311">
          <table:table-cell table:style-name="TableCell031100" table:number-columns-spanned="2">
            <text:p text:style-name="P60"><text:span text:style-name="T49">Principali mansioni e responsabilità</text:span></text:p>
            <text:p text:style-name="P60"><text:span text:style-name="T49">(Precedenti esperienze lavorative o di altro genere rilevanti in relazione alla carica da ricoprire</text:span><text:span text:style-name="T50">)</text:span><text:span text:style-name="T51"/></text:p>
          </table:table-cell>
          <table:covered-table-cell/>
          <table:table-cell table:style-name="TableCell031102" table:number-columns-spanned="2">
            <text:p text:style-name="P61"><text:span text:style-name="T51"/></text:p>
          </table:table-cell>
          <table:covered-table-cell/>
          <table:table-cell table:style-name="TableCell031104" table:number-columns-spanned="2">
            <text:p text:style-name="P62"><text:span text:style-name="T52">2002-2004 sindaco effettivo del collegio sindacale presso comune di Bussolengo </text:span></text:p>
            <text:p text:style-name="P62"><text:span text:style-name="T52">2006-2009 sindaco effettivo del collegio sindacale presso comune di Lazise</text:span></text:p>
            <text:p text:style-name="P62"><text:span text:style-name="T52">2009-2014 sindaco effettivo del collegio sindacale Ipab Villa Spada di Caprino</text:span></text:p>
            <text:p text:style-name="P62"><text:span text:style-name="T52">2013-2015 sindaco effettivo del collegio sindacale della Provincia di Venezia</text:span></text:p>
            <text:p text:style-name="P62"><text:span text:style-name="T52">2015-2017 revisore unico del comune di Foza<text:s text:c="2"/>VI)</text:span></text:p>
            <text:p text:style-name="P62"><text:span text:style-name="T52">2009-2013 sindaco effettivo del collegio sindacale della società Grein Italia srl di Affi (Vr)</text:span></text:p>
            <text:p text:style-name="P62"><text:span text:style-name="T52">2013 tutt’ora sindaco effettivo del collegio sindacale della società Tech.Pa spa di San Giovanni Lupatoto (Vr)</text:span></text:p>
            <text:p text:style-name="P62"><text:span text:style-name="T52">2018-2020 revisore unico del comune di Carbonera (TV)</text:span></text:p>
            <text:p text:style-name="P62"><text:span text:style-name="T52">2021-2024 revisore unico comune di Castelgomberto (Vi)</text:span></text:p>
            <text:p text:style-name="P62"><text:span text:style-name="T52">1995 a oggi svolgo attività di ragioniere commercialista e revisore legale con studio a Bardolino (Vr) occupandomi di<text:s text:c="2"/>revisione legale per società private e pubbliche acquisendo una buona esperienza professionale in tale ambito , consulenza aziendale, societaria e contrattuale, tenuta della contabilità delle aziende private e contabilità Iva per enti pubblici, gestione dei patrimoni, successioni.</text:span></text:p>
            <text:p text:style-name="P62"><text:span text:style-name="T53"/></text:p>
          </table:table-cell>
          <table:covered-table-cell/>
        </table:table-row>
        <table:table-row table:style-name="TableRow0312">
          <table:table-cell table:style-name="TableCell031200" table:number-columns-spanned="2">
            <text:p text:style-name="P65"><text:span text:style-name="T53"/></text:p>
            <text:p text:style-name="P65"><text:span text:style-name="T53"/></text:p>
          </table:table-cell>
          <table:covered-table-cell/>
          <table:table-cell table:style-name="TableCell031202" table:number-columns-spanned="2">
            <text:p text:style-name="P66"><text:span text:style-name="T53"/></text:p>
          </table:table-cell>
          <table:covered-table-cell/>
          <table:table-cell table:style-name="TableCell031204" table:number-columns-spanned="2">
            <text:p text:style-name="P67"><text:span text:style-name="T53"/></text:p>
          </table:table-cell>
          <table:covered-table-cell/>
        </table:table-row>
        <table:table-row table:style-name="TableRow0313">
          <table:table-cell table:style-name="TableCell031300" table:number-columns-spanned="2">
            <text:p text:style-name="P70"><text:span text:style-name="T54">Cariche politiche</text:span></text:p>
            <text:p text:style-name="P70"><text:span text:style-name="T55">(i dati forniti saranno pubblicati sul sito istituzionale dell'Ente in osservanza della normativa vigente)</text:span><text:span text:style-name="T56"/></text:p>
          </table:table-cell>
          <table:covered-table-cell/>
          <table:table-cell table:style-name="TableCell031302" table:number-columns-spanned="2" table:number-rows-spanned="2">
            <text:p text:style-name="P71"><text:span text:style-name="T56"/></text:p>
          </table:table-cell>
          <table:covered-table-cell/>
          <table:table-cell table:style-name="TableCell031304" table:number-columns-spanned="2" table:number-rows-spanned="2">
            <text:p text:style-name="P72"><text:span text:style-name="T56"/></text:p>
            <text:p text:style-name="P72"><text:span text:style-name="T56"/></text:p>
            <text:p text:style-name="P72"><text:span text:style-name="T56"/></text:p>
            <text:p text:style-name="P72"><text:span text:style-name="T56"/></text:p>
            <text:p text:style-name="P72"><text:span text:style-name="T56"/></text:p>
            <text:p text:style-name="P73"><text:span text:style-name="T56"/></text:p>
          </table:table-cell>
          <table:covered-table-cell/>
        </table:table-row>
        <table:table-row table:style-name="TableRow0314">
          <table:table-cell table:style-name="TableCell031400" table:number-columns-spanned="2">
            <text:p text:style-name="P76"><text:span text:style-name="T56"/></text:p>
          </table:table-cell>
          <table:covered-table-cell/>
          <table:covered-table-cell>
            <text:p text:style-name="P77"><text:span text:style-name="T56"><text:s/></text:span></text:p>
          </table:covered-table-cell>
          <table:covered-table-cell/>
          <table:covered-table-cell>
            <text:p text:style-name="P77"><text:span text:style-name="T56"><text:s/></text:span></text:p>
          </table:covered-table-cell>
          <table:covered-table-cell/>
        </table:table-row>
        <table:table-row table:style-name="TableRow0315">
          <table:table-cell table:style-name="TableCell031500" table:number-columns-spanned="2">
            <text:p text:style-name="P80"><text:span text:style-name="T57">Elencare l'amministrazione</text:span></text:p>
            <text:p text:style-name="P80"><text:span text:style-name="T57">(Stato/Regione/</text:span></text:p>
            <text:p text:style-name="P81"><text:span text:style-name="T57">Provincia/Comune)</text:span></text:p>
            <text:p text:style-name="P81"><text:span text:style-name="T57">presso cui si è stati eletti; precisare tipologia della carica ricoperta e durata</text:span><text:span text:style-name="T58"/></text:p>
          </table:table-cell>
          <table:covered-table-cell/>
          <table:table-cell table:style-name="TableCell031502" table:number-columns-spanned="2">
            <text:p text:style-name="P82"><text:span text:style-name="T58"/></text:p>
          </table:table-cell>
          <table:covered-table-cell/>
          <table:table-cell table:style-name="TableCell031504" table:number-columns-spanned="2">
            <text:p text:style-name="P82"><text:span text:style-name="T59">Nessuna</text:span><text:span text:style-name="T60"/></text:p>
          </table:table-cell>
          <table:covered-table-cell/>
        </table:table-row>
        <table:table-row table:style-name="TableRow0316">
          <table:table-cell table:style-name="TableCell031600" table:number-columns-spanned="2">
            <text:p text:style-name="P85"><text:span text:style-name="T60"/></text:p>
          </table:table-cell>
          <table:covered-table-cell/>
          <table:table-cell table:style-name="TableCell031602" table:number-columns-spanned="2">
            <text:p text:style-name="P86"><text:span text:style-name="T60"/></text:p>
          </table:table-cell>
          <table:covered-table-cell/>
          <table:table-cell table:style-name="TableCell031604" table:number-columns-spanned="2">
            <text:p text:style-name="P86"><text:span text:style-name="T60"/></text:p>
          </table:table-cell>
          <table:covered-table-cell/>
        </table:table-row>
        <table:table-row table:style-name="TableRow0317">
          <table:table-cell table:style-name="TableCell031700" table:number-columns-spanned="2">
            <text:p text:style-name="P89"><text:span text:style-name="T61">Incarichi presso pubbliche amministrazioni, enti pubblici, enti di diritto privato in controllo pubblico</text:span></text:p>
            <text:p text:style-name="P89"><text:span text:style-name="T62">(i dati forniti saranno pubblicati sul sito istituzionale dell'Ente in osservanza della normativa vigente)</text:span><text:span text:style-name="T63"/></text:p>
          </table:table-cell>
          <table:covered-table-cell/>
          <table:table-cell table:style-name="TableCell031702" table:number-columns-spanned="2">
            <text:p text:style-name="P90"><text:span text:style-name="T63"/></text:p>
          </table:table-cell>
          <table:covered-table-cell/>
          <table:table-cell table:style-name="TableCell031704" table:number-columns-spanned="2"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  <text:p text:style-name="P90"><text:span text:style-name="T63"/></text:p>
          </table:table-cell>
          <table:covered-table-cell/>
        </table:table-row>
        <table:table-row table:style-name="TableRow0318">
          <table:table-cell table:style-name="TableCell031800" table:number-columns-spanned="2">
            <text:p text:style-name="P93"><text:span text:style-name="T63"/></text:p>
          </table:table-cell>
          <table:covered-table-cell/>
          <table:table-cell table:style-name="TableCell031802" table:number-columns-spanned="2">
            <text:p text:style-name="P94"><text:span text:style-name="T63"/></text:p>
          </table:table-cell>
          <table:covered-table-cell/>
          <table:table-cell table:style-name="TableCell031804" table:number-columns-spanned="2">
            <text:p text:style-name="P94"><text:span text:style-name="T63"/></text:p>
          </table:table-cell>
          <table:covered-table-cell/>
        </table:table-row>
        <table:table-row table:style-name="TableRow0319">
          <table:table-cell table:style-name="TableCell031900" table:number-columns-spanned="2">
            <text:p text:style-name="P97"><text:span text:style-name="T64">Elencare l'Amministrazione Pubblica (oppure l'Ente o la Società partecipata o controllata) presso cui si si sta svolgendo o si è svolto l'incarico: precisare tipologia dell'incarico ricoperto e durata</text:span><text:span text:style-name="T65"/></text:p>
          </table:table-cell>
          <table:covered-table-cell/>
          <table:table-cell table:style-name="TableCell031902" table:number-columns-spanned="2">
            <text:p text:style-name="P98"><text:span text:style-name="T65"/></text:p>
          </table:table-cell>
          <table:covered-table-cell/>
          <table:table-cell table:style-name="TableCell031904" table:number-columns-spanned="2">
            <text:p text:style-name="P98"><text:span text:style-name="T65"/></text:p>
            <text:p text:style-name="P99"><text:span text:style-name="T66">2002-2004 sindaco effettivo del collegio sindacale presso comune di Bussolengo </text:span></text:p>
            <text:p text:style-name="P99"><text:span text:style-name="T66">2006-2009 sindaco effettivo del collegio sindacale presso comune di Lazise</text:span></text:p>
            <text:p text:style-name="P99"><text:span text:style-name="T66">2009-2014 sindaco effettivo del collegio sindacale<text:s text:c="2"/>Ipab Villa Spada di Caprino</text:span></text:p>
            <text:p text:style-name="P99"><text:span text:style-name="T66">2013-2015 sindaco effettivo del collegio sindacale della Provincia di Venezia</text:span></text:p>
            <text:p text:style-name="P99"><text:span text:style-name="T66">2015-2017 revisore unico del comune di Foza ( VI)</text:span></text:p>
            <text:p text:style-name="P99"><text:span text:style-name="T66">2018-2020 revisore unico del comune di Carbonera (TV)</text:span></text:p>
            <text:p text:style-name="P99"><text:span text:style-name="T66">2021-2024 revisore unico del comune di Castelgomberto (Vi)</text:span></text:p>
            <text:p text:style-name="P100"><text:span text:style-name="T67"/></text:p>
          </table:table-cell>
          <table:covered-table-cell/>
        </table:table-row>
      </table:table>
      <text:p text:style-name="P102"><text:span text:style-name="T67"/></text:p>
      <text:p text:style-name="P102"><text:span text:style-name="T67"/></text:p>
      <text:p text:style-name="P102"><text:span text:style-name="T67"/></text:p>
      <text:p text:style-name="P102"><text:span text:style-name="T67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04"><text:span text:style-name="T68">Capacità e competenze tecniche</text:span></text:p>
            <text:p text:style-name="P104"><text:span text:style-name="T69">(i dati forniti saranno pubblicati sul sito istituzionale dell'Ente in osservanza della normativa vigente)</text:span></text:p>
            <text:p text:style-name="P105"><text:span text:style-name="T70"/></text:p>
          </table:table-cell>
          <table:table-cell table:style-name="TableCell040001">
            <text:p text:style-name="P106"><text:span text:style-name="T70"/></text:p>
          </table:table-cell>
          <table:table-cell table:style-name="TableCell040002">
            <text:p text:style-name="P107"><text:span text:style-name="T70"/></text:p>
          </table:table-cell>
        </table:table-row>
        <table:table-row table:style-name="TableRow0401">
          <table:table-cell table:style-name="TableCell040100">
            <text:p text:style-name="P110"><text:span text:style-name="T70"/></text:p>
          </table:table-cell>
          <table:table-cell table:style-name="TableCell040101">
            <text:p text:style-name="P111"><text:span text:style-name="T70"/></text:p>
          </table:table-cell>
          <table:table-cell table:style-name="TableCell040102">
            <text:p text:style-name="P112"><text:span text:style-name="T70"/></text:p>
          </table:table-cell>
        </table:table-row>
        <table:table-row table:style-name="TableRow0402">
          <table:table-cell table:style-name="TableCell040200">
            <text:p text:style-name="P115"><text:span text:style-name="T71">(precisare il livello di capacità di utilizzo di computers, attrezzature specifiche, macchinari, ecc.)</text:span><text:span text:style-name="T72"/></text:p>
          </table:table-cell>
          <table:table-cell table:style-name="TableCell040201">
            <text:p text:style-name="P116"><text:span text:style-name="T72"/></text:p>
          </table:table-cell>
          <table:table-cell table:style-name="TableCell040202">
            <text:p text:style-name="P117"><text:span text:style-name="T73">Buon uso del computer pacchetto office ( word<text:s/></text:span><text:span text:style-name="T74">–</text:span><text:span text:style-name="T75"><text:s/>excel) e progarmmi di contabilità wolter kluver</text:span><text:span text:style-name="T76"/></text:p>
          </table:table-cell>
        </table:table-row>
      </table:table>
      <text:p text:style-name="P119"><text:span text:style-name="T76"/></text:p>
      <text:p text:style-name="P119"><text:span text:style-name="T76"/></text:p>
      <text:p text:style-name="P119"><text:span text:style-name="T76"/></text:p>
      <text:p text:style-name="P119"><text:span text:style-name="T76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 table:number-columns-spanned="2">
            <text:p text:style-name="P121"><text:span text:style-name="T77">Altre informazioni</text:span></text:p>
            <text:p text:style-name="P122"><text:span text:style-name="T78">(i dati ivi riportati non saranno pubblicati</text:span><text:span text:style-name="T79"/></text:p>
          </table:table-cell>
          <table:covered-table-cell/>
        </table:table-row>
        <table:table-row table:style-name="TableRow0501">
          <table:table-cell table:style-name="TableCell050100">
            <text:p text:style-name="P125"><text:span text:style-name="T79"/></text:p>
          </table:table-cell>
          <table:table-cell table:style-name="TableCell050101" table:number-columns-spanned="2">
            <text:p text:style-name="P126"><text:span text:style-name="T79"/></text:p>
          </table:table-cell>
          <table:covered-table-cell/>
          <table:table-cell table:style-name="TableCell050103" table:number-columns-spanned="2">
            <text:p text:style-name="P126"><text:span text:style-name="T79"/></text:p>
          </table:table-cell>
          <table:covered-table-cell/>
        </table:table-row>
        <table:table-row table:style-name="TableRow0502">
          <table:table-cell table:style-name="TableCell050200">
            <text:p text:style-name="P129"><text:span text:style-name="T80">Sesso</text:span><text:span text:style-name="T81"/></text:p>
          </table:table-cell>
          <table:table-cell table:style-name="TableCell050201" table:number-columns-spanned="2">
            <text:p text:style-name="P130"><text:span text:style-name="T81"/></text:p>
          </table:table-cell>
          <table:covered-table-cell/>
          <table:table-cell table:style-name="TableCell050203" table:number-columns-spanned="2">
            <text:p text:style-name="P130"><text:span text:style-name="T82">MASCHIO</text:span><text:span text:style-name="T83"/></text:p>
          </table:table-cell>
          <table:covered-table-cell/>
        </table:table-row>
        <table:table-row table:style-name="TableRow0503">
          <table:table-cell table:style-name="TableCell050300">
            <text:p text:style-name="P133"><text:span text:style-name="T84">Pseudonimo</text:span><text:span text:style-name="T85"/></text:p>
          </table:table-cell>
          <table:table-cell table:style-name="TableCell050301" table:number-columns-spanned="2">
            <text:p text:style-name="P134"><text:span text:style-name="T85"/></text:p>
          </table:table-cell>
          <table:covered-table-cell/>
          <table:table-cell table:style-name="TableCell050303" table:number-columns-spanned="2">
            <text:p text:style-name="P134"><text:span text:style-name="T85"/></text:p>
          </table:table-cell>
          <table:covered-table-cell/>
        </table:table-row>
        <table:table-row table:style-name="TableRow0504">
          <table:table-cell table:style-name="TableCell050400">
            <text:p text:style-name="P136"><text:span text:style-name="T86">Titolo Accademico</text:span><text:span text:style-name="T87"/></text:p>
          </table:table-cell>
          <table:table-cell table:style-name="TableCell050401" table:number-columns-spanned="2">
            <text:p text:style-name="P137"><text:span text:style-name="T87"/></text:p>
          </table:table-cell>
          <table:covered-table-cell/>
          <table:table-cell table:style-name="TableCell050403" table:number-columns-spanned="2">
            <text:p text:style-name="P137"><text:span text:style-name="T88">DOTTORE IN ECONOMIA AZIENDALE<text:s/></text:span><text:span text:style-name="T89"/></text:p>
          </table:table-cell>
          <table:covered-table-cell/>
        </table:table-row>
        <table:table-row table:style-name="TableRow0505">
          <table:table-cell table:style-name="TableCell050500">
            <text:p text:style-name="P139"><text:span text:style-name="T90">Partito</text:span><text:span text:style-name="T91"/></text:p>
          </table:table-cell>
          <table:table-cell table:style-name="TableCell050501" table:number-columns-spanned="2">
            <text:p text:style-name="P140"><text:span text:style-name="T91"/></text:p>
          </table:table-cell>
          <table:covered-table-cell/>
          <table:table-cell table:style-name="TableCell050503" table:number-columns-spanned="2">
            <text:p text:style-name="P140"><text:span text:style-name="T91"/></text:p>
          </table:table-cell>
          <table:covered-table-cell/>
        </table:table-row>
        <table:table-row table:style-name="TableRow0506">
          <table:table-cell table:style-name="TableCell050600">
            <text:p text:style-name="P142"><text:span text:style-name="T92">Cittadinanza</text:span><text:span text:style-name="T93"/></text:p>
          </table:table-cell>
          <table:table-cell table:style-name="TableCell050601" table:number-columns-spanned="2">
            <text:p text:style-name="P143"><text:span text:style-name="T93"/></text:p>
          </table:table-cell>
          <table:covered-table-cell/>
          <table:table-cell table:style-name="TableCell050603" table:number-columns-spanned="2">
            <text:p text:style-name="P143"><text:span text:style-name="T94">ITALIANA</text:span><text:span text:style-name="T95"/></text:p>
          </table:table-cell>
          <table:covered-table-cell/>
        </table:table-row>
        <table:table-row table:style-name="TableRow0507">
          <table:table-cell table:style-name="TableCell050700">
            <text:p text:style-name="P145"><text:span text:style-name="T96">Stato civile</text:span><text:span text:style-name="T97"/></text:p>
          </table:table-cell>
          <table:table-cell table:style-name="TableCell050701" table:number-columns-spanned="2">
            <text:p text:style-name="P146"><text:span text:style-name="T97"/></text:p>
          </table:table-cell>
          <table:covered-table-cell/>
          <table:table-cell table:style-name="TableCell050703" table:number-columns-spanned="2">
            <text:p text:style-name="P146"><text:span text:style-name="T98">CONIUGATO</text:span><text:span text:style-name="T99"/></text:p>
          </table:table-cell>
          <table:covered-table-cell/>
        </table:table-row>
        <table:table-row table:style-name="TableRow0508">
          <table:table-cell table:style-name="TableCell050800">
            <text:p text:style-name="P148"><text:span text:style-name="T100">Residenza</text:span><text:span text:style-name="T101"/></text:p>
          </table:table-cell>
          <table:table-cell table:style-name="TableCell050801" table:number-columns-spanned="2">
            <text:p text:style-name="P149"><text:span text:style-name="T101"/></text:p>
          </table:table-cell>
          <table:covered-table-cell/>
          <table:table-cell table:style-name="TableCell050803" table:number-columns-spanned="2">
            <text:p text:style-name="P149"><text:span text:style-name="T102">BUSSOLENGO VIA CAPULETI 2/A</text:span><text:span text:style-name="T103"/></text:p>
          </table:table-cell>
          <table:covered-table-cell/>
        </table:table-row>
        <table:table-row table:style-name="TableRow0509">
          <table:table-cell table:style-name="TableCell050900">
            <text:p text:style-name="P151"><text:span text:style-name="T104">Eventuale altro recapito</text:span><text:span text:style-name="T105"/></text:p>
          </table:table-cell>
          <table:table-cell table:style-name="TableCell050901" table:number-columns-spanned="2">
            <text:p text:style-name="P152"><text:span text:style-name="T105"/></text:p>
          </table:table-cell>
          <table:covered-table-cell/>
          <table:table-cell table:style-name="TableCell050903" table:number-columns-spanned="2">
            <text:p text:style-name="P152"><text:span text:style-name="T105"/></text:p>
          </table:table-cell>
          <table:covered-table-cell/>
        </table:table-row>
        <table:table-row table:style-name="TableRow0510">
          <table:table-cell table:style-name="TableCell051000">
            <text:p text:style-name="P154"><text:span text:style-name="T106">Telefono abitazione</text:span><text:span text:style-name="T107"/></text:p>
          </table:table-cell>
          <table:table-cell table:style-name="TableCell051001" table:number-columns-spanned="2">
            <text:p text:style-name="P155"><text:span text:style-name="T107"/></text:p>
          </table:table-cell>
          <table:covered-table-cell/>
          <table:table-cell table:style-name="TableCell051003" table:number-columns-spanned="2">
            <text:p text:style-name="P155"><text:span text:style-name="T108">045 6702456</text:span><text:span text:style-name="T109"/></text:p>
          </table:table-cell>
          <table:covered-table-cell/>
        </table:table-row>
        <table:table-row table:style-name="TableRow0511">
          <table:table-cell table:style-name="TableCell051100">
            <text:p text:style-name="P157"><text:span text:style-name="T110">Telefono ufficio</text:span><text:span text:style-name="T111"/></text:p>
          </table:table-cell>
          <table:table-cell table:style-name="TableCell051101" table:number-columns-spanned="2">
            <text:p text:style-name="P158"><text:span text:style-name="T111"/></text:p>
          </table:table-cell>
          <table:covered-table-cell/>
          <table:table-cell table:style-name="TableCell051103" table:number-columns-spanned="2">
            <text:p text:style-name="P158"><text:span text:style-name="T112">045 6210411</text:span><text:span text:style-name="T113"/></text:p>
          </table:table-cell>
          <table:covered-table-cell/>
        </table:table-row>
        <table:table-row table:style-name="TableRow0512">
          <table:table-cell table:style-name="TableCell051200">
            <text:p text:style-name="P160"><text:span text:style-name="T114">Telefono cellulare</text:span><text:span text:style-name="T115"/></text:p>
          </table:table-cell>
          <table:table-cell table:style-name="TableCell051201" table:number-columns-spanned="2">
            <text:p text:style-name="P161"><text:span text:style-name="T115"/></text:p>
          </table:table-cell>
          <table:covered-table-cell/>
          <table:table-cell table:style-name="TableCell051203" table:number-columns-spanned="2">
            <text:p text:style-name="P161"><text:span text:style-name="T116">347 8900813</text:span><text:span text:style-name="T117"/></text:p>
          </table:table-cell>
          <table:covered-table-cell/>
        </table:table-row>
        <table:table-row table:style-name="TableRow0513">
          <table:table-cell table:style-name="TableCell051300">
            <text:p text:style-name="P163"><text:span text:style-name="T118">E-mail</text:span><text:span text:style-name="T119"/></text:p>
          </table:table-cell>
          <table:table-cell table:style-name="TableCell051301" table:number-columns-spanned="2">
            <text:p text:style-name="P164"><text:span text:style-name="T119"/></text:p>
          </table:table-cell>
          <table:covered-table-cell/>
          <table:table-cell table:style-name="TableCell051303" table:number-columns-spanned="2">
            <text:p text:style-name="P164"><text:span text:style-name="T120">boscaini@studiobl.it</text:span><text:span text:style-name="T121"/></text:p>
          </table:table-cell>
          <table:covered-table-cell/>
        </table:table-row>
        <table:table-row table:style-name="TableRow0514">
          <table:table-cell table:style-name="TableCell051400">
            <text:p text:style-name="P166"><text:span text:style-name="T122">Pec</text:span><text:span text:style-name="T123"/></text:p>
          </table:table-cell>
          <table:table-cell table:style-name="TableCell051401" table:number-columns-spanned="2">
            <text:p text:style-name="P167"><text:span text:style-name="T123"/></text:p>
          </table:table-cell>
          <table:covered-table-cell/>
          <table:table-cell table:style-name="TableCell051403" table:number-columns-spanned="2">
            <text:p text:style-name="P167"><text:span text:style-name="T124">romanoboscaini@cgn.legalmail.it</text:span><text:span text:style-name="T125"/></text:p>
          </table:table-cell>
          <table:covered-table-cell/>
        </table:table-row>
        <table:table-row table:style-name="TableRow0515">
          <table:table-cell table:style-name="TableCell051500">
            <text:p text:style-name="P169"><text:span text:style-name="T126">Fax</text:span><text:span text:style-name="T127"/></text:p>
          </table:table-cell>
          <table:table-cell table:style-name="TableCell051501" table:number-columns-spanned="2">
            <text:p text:style-name="P170"><text:span text:style-name="T127"/></text:p>
          </table:table-cell>
          <table:covered-table-cell/>
          <table:table-cell table:style-name="TableCell051503" table:number-columns-spanned="2">
            <text:p text:style-name="P170"><text:span text:style-name="T128">045 7210673</text:span><text:span text:style-name="T129"/></text:p>
          </table:table-cell>
          <table:covered-table-cell/>
        </table:table-row>
        <table:table-row table:style-name="TableRow0516">
          <table:table-cell table:style-name="TableCell051600">
            <text:p text:style-name="P172"><text:span text:style-name="T130">Cec Pac</text:span><text:span text:style-name="T131"/></text:p>
          </table:table-cell>
          <table:table-cell table:style-name="TableCell051601" table:number-columns-spanned="2">
            <text:p text:style-name="P173"><text:span text:style-name="T131"/></text:p>
          </table:table-cell>
          <table:covered-table-cell/>
          <table:table-cell table:style-name="TableCell051603" table:number-columns-spanned="2">
            <text:p text:style-name="P173"><text:span text:style-name="T131"/></text:p>
          </table:table-cell>
          <table:covered-table-cell/>
        </table:table-row>
        <table:table-row table:style-name="TableRow0517">
          <table:table-cell table:style-name="TableCell051700">
            <text:p text:style-name="P176"><text:span text:style-name="T132">CODICE FISCALE/P.IVA</text:span><text:span text:style-name="T133"/></text:p>
          </table:table-cell>
          <table:table-cell table:style-name="TableCell051701" table:number-columns-spanned="2">
            <text:p text:style-name="P177"><text:span text:style-name="T133"/></text:p>
          </table:table-cell>
          <table:covered-table-cell/>
          <table:table-cell table:style-name="TableCell051703">
            <text:p text:style-name="P177"><text:span text:style-name="T134">BSCRMN64B17F861I - 02011800238</text:span><text:span text:style-name="T135"/></text:p>
          </table:table-cell>
        </table:table-row>
        <table:table-row table:style-name="TableRow0518">
          <table:table-cell table:style-name="TableCell051800">
            <text:p text:style-name="P180"><text:span text:style-name="T136">Ulteriori informazioni</text:span><text:span text:style-name="T137"/></text:p>
          </table:table-cell>
          <table:table-cell table:style-name="TableCell051801" table:number-columns-spanned="2">
            <text:p text:style-name="P181"><text:span text:style-name="T137"/></text:p>
          </table:table-cell>
          <table:covered-table-cell/>
          <table:table-cell table:style-name="TableCell051803">
            <text:p text:style-name="P181"><text:span text:style-name="T137"/></text:p>
          </table:table-cell>
        </table:table-row>
      </table:table>
      <text:p text:style-name="P183"><text:span text:style-name="T137"/></text:p>
      <text:p text:style-name="P183"><text:span text:style-name="T138"><text:s/>Presa visione dell'informativa in calce sul trattamento dei dati personali.</text:span></text:p>
      <text:p text:style-name="P184"><text:span text:style-name="T139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86"><text:span text:style-name="T140">Data 21 Marzo 2022</text:span><text:span text:style-name="T141"/></text:p>
          </table:table-cell>
          <table:table-cell table:style-name="TableCell060001">
            <text:p text:style-name="P186"><text:span text:style-name="T141"/></text:p>
          </table:table-cell>
          <table:table-cell table:style-name="TableCell060002">
            <text:p text:style-name="P187"><text:span text:style-name="T142">Firma</text:span><text:span text:style-name="T143"/></text:p>
          </table:table-cell>
        </table:table-row>
        <table:table-row table:style-name="TableRow0601">
          <table:table-cell table:style-name="TableCell060100">
            <text:p text:style-name="P190"><text:span text:style-name="T143"/></text:p>
          </table:table-cell>
          <table:table-cell table:style-name="TableCell060101">
            <text:p text:style-name="P190"><text:span text:style-name="T143"/></text:p>
          </table:table-cell>
          <table:table-cell table:style-name="TableCell060102">
            <text:p text:style-name="P191"><text:span text:style-name="T143"/></text:p>
          </table:table-cell>
        </table:table-row>
      </table:table>
      <text:p text:style-name="P193"><text:span text:style-name="T144">Romano Boscaini</text:span></text:p>
      <text:p text:style-name="P194"><text:span text:style-name="T145"/></text:p>
      <text:p text:style-name="P194"><text:span text:style-name="T145"/></text:p>
      <text:p text:style-name="P195"><text:span text:style-name="T146">Informativa sul trattamento</text:span><text:span text:style-name="T147"><text:s/></text:span><text:span text:style-name="T148">dei dati personali ai sensi dell'art. 13 del Regolamento (UE) 2016/679.</text:span></text:p>
      <text:p text:style-name="P195"><text:span text:style-name="T149"/></text:p>
      <text:p text:style-name="P196"><text:span text:style-name="T150">Il Comune di Verona, in qualità di titolare (con sede in Piazza Bra, 1<text:s/></text:span><text:span text:style-name="T151">–</text:span><text:span text:style-name="T152"><text:s/>37121 Verona; email:<text:s/></text:span><text:a xlink:href="mailto:protocollo.informatico@comune.verona.it"><text:span text:style-name="T154">protocollo.informatico@comune.verona.it</text:span></text:a><text:span text:style-name="T155">; PEC:<text:s/></text:span><text:a xlink:href="mailto:protocollo.informatico@pec.comune.verona.it"><text:span text:style-name="T157">protocollo.informatico@pec.comune.verona.it</text:span></text:a><text:span text:style-name="T158">;</text:span><text:span text:style-name="T159"><text:s/>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</text:span><text:span text:style-name="T160"><text:s/>in relazione al procedimento avviato a seguito presentazione di candidature/nomine dei rappresentanti del Comune negli enti, aziende, istituzioni.</text:span></text:p>
      <text:p text:style-name="P196"><text:span text:style-name="T161">Il conferimento dei dati<text:s text:c="2"/>è obbligatorio e il loro mancato inserimento non consente lo svolgimento degli adempimenti procedimentali.</text:span></text:p>
      <text:p text:style-name="P197"><text:span text:style-name="T161">I dati saranno trattati per tutto il tempo del procedimento e, successivamente alla sua cessazione, i dati saranno conservati in conformità alle norme sulla conservazione della documentazione amministrativa.</text:span></text:p>
      <text:p text:style-name="P197"><text:span text:style-name="T161">I dati saranno trattati esclusivamente dal personale e dai collaboratori del Comune di Verona o dai soggetti espressamente nominati come responsabili del trattamento.</text:span></text:p>
      <text:p text:style-name="P197"><text:span text:style-name="T162">I dati potranno essere comunicati a tutti i soggetti pubblici e privati che, secondo la normativa vigente, sono tenuti a conoscerli o possono venirne a conoscenza o che devono o possono intervenire nel procedimento amministrativo, anche con finalità di controllo rispetto alla dichiarazione effettuata, nonché agli organi di informazione.</text:span></text:p>
      <text:p text:style-name="P197"><text:span text:style-name="T163">Al di fuori di queste ipotesi i dati non saranno comunicati a terzi né<text:s/></text:span><text:span text:style-name="T164">diffusi, se non nei casi specificamente previsti dal diritto nazionale</text:span><text:span text:style-name="T165"><text:s/>o dell'Unione europea.</text:span></text:p>
      <text:p text:style-name="P197"><text:span text:style-name="T165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il dott. Giuseppe Baratta<text:s/></text:span><text:span text:style-name="T166">–</text:span><text:span text:style-name="T167"><text:s/>Comune di Verona<text:s/></text:span><text:span text:style-name="T168">–</text:span><text:span text:style-name="T169"><text:s/>Responsabile della Protezione dei Dati personali,</text:span><text:span text:style-name="T170"><text:s/></text:span><text:span text:style-name="T171">Piazza Bra, 1<text:s/></text:span><text:span text:style-name="T172">–</text:span><text:span text:style-name="T173"><text:s/>37121 Verona, email:<text:s/></text:span><text:a xlink:href="mailto:rpd@comune.verona.it"><text:span text:style-name="T175">rpd@comune.verona.it</text:span></text:a><text:span text:style-name="T176">; PEC:<text:s/></text:span><text:a xlink:href="mailto:rpd@pec.comune.verona.it"><text:span text:style-name="T178">rpd@</text:span><text:span text:style-name="T179"><text:s/>HYPERLINK "mailto:rpd@pec.comune.verona.it"</text:span><text:span text:style-name="T180">pec.</text:span><text:span text:style-name="T181"><text:s/>HYPERLINK "mailto:rpd@pec.comune.verona.it"</text:span><text:span text:style-name="T182">comune.verona.it</text:span></text:a><text:span text:style-name="T183">.</text:span></text:p>
      <text:p text:style-name="P197"><text:span text:style-name="T184">Gli interessati, ricorrendone i presupposti, hanno, altresì, il diritto di proporre reclamo al Garante per la protezione dei dati personali (con sede in Piazza Venezia, 11<text:s/></text:span><text:span text:style-name="T185">–</text:span><text:span text:style-name="T186"><text:s/>00187 Roma; email:</text:span><text:span text:style-name="T187"><text:s/></text:span><text:a xlink:href="mailto:garante@gpdp.it"><text:span text:style-name="T189">garante@gpdp.it</text:span></text:a><text:span text:style-name="T190">;<text:s/></text:span><text:span text:style-name="T191">PEC</text:span><text:span text:style-name="T192">:<text:s/></text:span><text:a xlink:href="mailto:protocollo@pec.gpdp.it"><text:span text:style-name="T194">protocollo@pec.gpdp.it</text:span></text:a><text:span text:style-name="T195">) quale autorità di controllo nazionale secondo le procedure previste (art. 77 del<text:s/></text:span><text:span text:style-name="T196">Regolamento (UE) 2016/679</text:span><text:span text:style-name="T197">) o di adire le opportune sedi giudiziarie (art. 79 del<text:s/></text:span><text:span text:style-name="T198">Regolamento (UE) 2016/679</text:span><text:span text:style-name="T199">).</text:span></text:p>
      <text:p text:style-name="P198"><text:span text:style-name="T2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