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22.969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2.279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PageStyle_5f_stampa_20__28_18_29_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465a4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Excel_20_Built-in_20_Normal">
      <style:table-cell-properties fo:background-color="#305e9a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05e9a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05e9a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 style:data-style-name="N8036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305e9a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 style:data-style-name="N8037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mpa (18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2" table:default-cell-style-name="ce4"/>
        <table:table-column table:style-name="co10" table:number-columns-repeated="3" table:default-cell-style-name="Excel_20_Built-in_20_Normal"/>
        <table:table-column table:style-name="co9" table:default-cell-style-name="Excel_20_Built-in_20_Normal"/>
        <table:table-row table:style-name="ro1">
          <table:table-cell table:style-name="ce1" office:value-type="string">
            <text:p>REGISTRO DEGLI ACCESSI AGLI ATTI, ACCESSO CIVICO SEMPLICE E ACCESSO CIVICO GENERALIZZATO</text:p>
          </table:table-cell>
          <table:table-cell table:style-name="ce1"/>
          <table:table-cell table:style-name="ce5"/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Tipologia di accesso</text:p>
          </table:table-cell>
          <table:table-cell table:style-name="ce2" office:value-type="string">
            <text:p>Numero protocollo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Data della richiesta</text:p>
          </table:table-cell>
          <table:table-cell table:style-name="ce2" office:value-type="string">
            <text:p>Destinatario</text:p>
          </table:table-cell>
          <table:table-cell table:style-name="ce2" office:value-type="string">
            <text:p>Oggetto</text:p>
          </table:table-cell>
          <table:table-cell table:style-name="ce8" office:value-type="string">
            <text:p>Esito</text:p>
          </table:table-cell>
          <table:table-cell table:style-name="ce8" office:value-type="string">
            <text:p>Data esito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9231">
            <text:p>1923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2-20">
            <text:p>20/1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Comunicazione SUAP pratica n.16112021-1455 - SUAP 5456 – integrazione domanda di accesso ai documenti</text:p>
          </table:table-cell>
          <table:table-cell table:style-name="ce3" office:value-type="string">
            <text:p>ACCOLTO</text:p>
          </table:table-cell>
          <table:table-cell table:style-name="ce9" office:value-type="date" office:date-value="2022-01-19">
            <text:p>19/01/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9078">
            <text:p>1907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2-17">
            <text:p>17/1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 per acquisizione Atti Abilitativi immobili di proprietà </text:p>
          </table:table-cell>
          <table:table-cell table:style-name="ce3" office:value-type="string">
            <text:p>ACCOLTO</text:p>
          </table:table-cell>
          <table:table-cell table:style-name="ce3" table:formula="of:=[.D4]+30" office:value-type="date" office:date-value="2022-01-16">
            <text:p>16/01/22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9061">
            <text:p>1906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2-17">
            <text:p>17/1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16112021-1455 - SUAP 5456 – Domanda di accesso ai documenti: immobile via Palladio n. 235</text:p>
          </table:table-cell>
          <table:table-cell table:style-name="ce3" office:value-type="string">
            <text:p>ACCOLTO</text:p>
          </table:table-cell>
          <table:table-cell table:style-name="ce3" table:formula="of:=[.D5]+30" office:value-type="date" office:date-value="2022-01-16">
            <text:p>16/01/22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8616">
            <text:p>1861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2-10">
            <text:p>10/1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immobile fg. 1 mapp. 84 sub 19</text:p>
          </table:table-cell>
          <table:table-cell table:style-name="ce3" office:value-type="string">
            <text:p>ACCOLTO</text:p>
          </table:table-cell>
          <table:table-cell table:style-name="ce3" table:formula="of:=[.D6]+30" office:value-type="date" office:date-value="2022-01-09">
            <text:p>09/01/22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8615">
            <text:p>1861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2-10">
            <text:p>10/1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ovvedimenti edilizi abitazione fg. 20 mapp. 240</text:p>
          </table:table-cell>
          <table:table-cell table:style-name="ce3" office:value-type="string">
            <text:p>ACCOLTO</text:p>
          </table:table-cell>
          <table:table-cell table:style-name="ce3" table:formula="of:=[.D7]+30" office:value-type="date" office:date-value="2022-01-09">
            <text:p>09/01/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8430">
            <text:p>1843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2-07">
            <text:p>07/1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- pratiche edilizie</text:p>
          </table:table-cell>
          <table:table-cell table:style-name="ce3" office:value-type="string">
            <text:p>ACCOLTO</text:p>
          </table:table-cell>
          <table:table-cell table:style-name="ce3" table:formula="of:=[.D8]+30" office:value-type="date" office:date-value="2022-01-06">
            <text:p>06/01/22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8413">
            <text:p>1841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2-07">
            <text:p>07/1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06122021-0926 - SUAP 5456 -Domanda di accesso ai documenti immobile via Puccini 10/12</text:p>
          </table:table-cell>
          <table:table-cell table:style-name="ce3" office:value-type="string">
            <text:p>ACCOLTO</text:p>
          </table:table-cell>
          <table:table-cell table:style-name="ce3" table:formula="of:=[.D9]+30" office:value-type="date" office:date-value="2022-01-06">
            <text:p>06/01/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8363">
            <text:p>1836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2-06">
            <text:p>06/1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ACCESSO AGLI ATTI: provvedimenti edilizi </text:p>
          </table:table-cell>
          <table:table-cell table:style-name="ce3" office:value-type="string">
            <text:p>ACCOLTO</text:p>
          </table:table-cell>
          <table:table-cell table:style-name="ce3" table:formula="of:=[.D10]+30" office:value-type="date" office:date-value="2022-01-05">
            <text:p>05/01/22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8350">
            <text:p>1835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2-06">
            <text:p>06/1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condono edilizio annessi rustici fg. 25 mapp. 628</text:p>
          </table:table-cell>
          <table:table-cell table:style-name="ce3" office:value-type="string">
            <text:p>ACCOLTO</text:p>
          </table:table-cell>
          <table:table-cell table:style-name="ce3" table:formula="of:=[.D11]+30" office:value-type="date" office:date-value="2022-01-05">
            <text:p>05/01/22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8081">
            <text:p>1808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2-01">
            <text:p>01/1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fg. 10 mapp. 424 sub 2-3</text:p>
          </table:table-cell>
          <table:table-cell table:style-name="ce3" office:value-type="string">
            <text:p>ACCOLTO</text:p>
          </table:table-cell>
          <table:table-cell table:style-name="ce3" table:formula="of:=[.D12]+30" office:value-type="date" office:date-value="2021-12-31">
            <text:p>31/12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7845">
            <text:p>1784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26">
            <text:p>26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dati: immobile via san Vito n. 26</text:p>
          </table:table-cell>
          <table:table-cell table:style-name="ce3" office:value-type="string">
            <text:p>ACCOLTO</text:p>
          </table:table-cell>
          <table:table-cell table:style-name="ce3" table:formula="of:=[.D13]+30" office:value-type="date" office:date-value="2021-12-26">
            <text:p>26/1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7841">
            <text:p>1784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26">
            <text:p>26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8112021-1533 - SUAP 5456 – Domanda di accesso ai documenti: immobile via Einaudi n. 8 p.e. 1996-2005</text:p>
          </table:table-cell>
          <table:table-cell table:style-name="ce3" office:value-type="string">
            <text:p>ACCOLTO</text:p>
          </table:table-cell>
          <table:table-cell table:style-name="ce3" table:formula="of:=[.D14]+30" office:value-type="date" office:date-value="2021-12-26">
            <text:p>26/12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7836">
            <text:p>1783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26">
            <text:p>26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4112021-1051 - SUAP 5456 – Domanda di accesso ai documenti: immobile via U. Foscolo n. 15/B</text:p>
          </table:table-cell>
          <table:table-cell table:style-name="ce3" office:value-type="string">
            <text:p>ACCOLTO</text:p>
          </table:table-cell>
          <table:table-cell table:style-name="ce3" table:formula="of:=[.D15]+30" office:value-type="date" office:date-value="2021-12-26">
            <text:p>26/1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7755">
            <text:p>1775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25">
            <text:p>25/11/2021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ACCESSO AI DOCUMENTI: contratto di concessione di area cimiteriale n. 5 reg. 1454 cimitero capoluogo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1-11-25">
            <text:p>25/11/20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7717">
            <text:p>1771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24">
            <text:p>24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Fw:Richiesta accesso agli atti - pratiche edilizie Condominio - Piazza del Mercato,6/A</text:p>
          </table:table-cell>
          <table:table-cell table:style-name="ce3" office:value-type="string">
            <text:p>ACCOLTO</text:p>
          </table:table-cell>
          <table:table-cell table:style-name="ce3" table:formula="of:=[.D17]+30" office:value-type="date" office:date-value="2021-12-24">
            <text:p>24/12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7584">
            <text:p>1758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22">
            <text:p>22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Comunicazione SUAP pratica n.05112021-1459 - SUAP 5456 - integrazione domanda di accesso ai documenti</text:p>
          </table:table-cell>
          <table:table-cell table:style-name="ce3" office:value-type="string">
            <text:p>ACCOLTO</text:p>
          </table:table-cell>
          <table:table-cell table:style-name="ce3" table:formula="of:=[.D18]+30" office:value-type="date" office:date-value="2021-12-22">
            <text:p>22/12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7571">
            <text:p>1757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22">
            <text:p>22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: c.e. 99/1978 e 74/1980</text:p>
          </table:table-cell>
          <table:table-cell table:style-name="ce3" office:value-type="string">
            <text:p>ACCOLTO</text:p>
          </table:table-cell>
          <table:table-cell table:style-name="ce3" table:formula="of:=[.D19]+30" office:value-type="date" office:date-value="2021-12-22">
            <text:p>22/12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7570">
            <text:p>1757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22">
            <text:p>22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P.E. 96-19 e precedenti <text:s/>richiesta accesso agli atti</text:p>
          </table:table-cell>
          <table:table-cell table:style-name="ce3" office:value-type="string">
            <text:p>ACCOLTO</text:p>
          </table:table-cell>
          <table:table-cell table:style-name="ce3" table:formula="of:=[.D20]+30" office:value-type="date" office:date-value="2021-12-22">
            <text:p>22/12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7556">
            <text:p>1755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22">
            <text:p>22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c.e. fabbricato fg. 12 part. 202-204</text:p>
          </table:table-cell>
          <table:table-cell table:style-name="ce3" office:value-type="string">
            <text:p>ACCOLTO</text:p>
          </table:table-cell>
          <table:table-cell table:style-name="ce3" table:formula="of:=[.D21]+30" office:value-type="date" office:date-value="2021-12-22">
            <text:p>22/1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7500">
            <text:p>1750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19">
            <text:p>19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p.e. 58/74, 113/74 e abitabilità 28.08.1982</text:p>
          </table:table-cell>
          <table:table-cell table:style-name="ce3" office:value-type="string">
            <text:p>ACCOLTO</text:p>
          </table:table-cell>
          <table:table-cell table:style-name="ce3" table:formula="of:=[.D22]+30" office:value-type="date" office:date-value="2021-12-19">
            <text:p>19/12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7388">
            <text:p>1738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18">
            <text:p>18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fg. 6 mapp. 92 sub 3 e mapp. 331</text:p>
          </table:table-cell>
          <table:table-cell table:style-name="ce3" office:value-type="string">
            <text:p>ACCOLTO</text:p>
          </table:table-cell>
          <table:table-cell table:style-name="ce3" table:formula="of:=[.D23]+30" office:value-type="date" office:date-value="2021-12-18">
            <text:p>18/1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7331">
            <text:p>1733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17">
            <text:p>17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1112021-1543 - SUAP 5456 – Domanda di accesso ai documenti immobile via Goia 28</text:p>
          </table:table-cell>
          <table:table-cell table:style-name="ce3" office:value-type="string">
            <text:p>ACCOLTO</text:p>
          </table:table-cell>
          <table:table-cell table:style-name="ce3" table:formula="of:=[.D24]+30" office:value-type="date" office:date-value="2021-12-17">
            <text:p>17/12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7095">
            <text:p>1709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12">
            <text:p>12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Archiviazione richiesta di accesso agli atti <text:s/>protocollo nr 16896/2021</text:p>
          </table:table-cell>
          <table:table-cell table:style-name="ce3" office:value-type="string">
            <text:p>ACCOLTO</text:p>
          </table:table-cell>
          <table:table-cell table:style-name="ce3" table:formula="of:=[.D25]+30" office:value-type="date" office:date-value="2021-12-12">
            <text:p>12/12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7082">
            <text:p>1708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12">
            <text:p>12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: Richiesta accesso ai documenti per atto notarile - domanda di archiviazione richiesta di documentazione del 09.11.2021</text:p>
          </table:table-cell>
          <table:table-cell table:style-name="ce3" office:value-type="string">
            <text:p>ACCOLTO</text:p>
          </table:table-cell>
          <table:table-cell table:style-name="ce3" table:formula="of:=[.D26]+30" office:value-type="date" office:date-value="2021-12-12">
            <text:p>12/12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7078">
            <text:p>1707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12">
            <text:p>12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: richiesta accesso agli Atti per acquisizione Atti Abilitativi immobili di proprietà: pratiche edilizie 5/76 e 4/84</text:p>
          </table:table-cell>
          <table:table-cell table:style-name="ce3" office:value-type="string">
            <text:p>ACCOLTO</text:p>
          </table:table-cell>
          <table:table-cell table:style-name="ce3" table:formula="of:=[.D27]+30" office:value-type="date" office:date-value="2021-12-12">
            <text:p>12/1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7018">
            <text:p>1701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11">
            <text:p>11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0112021-1739 - SUAP 5456 -Domanda di accesso ai documenti: immobile via P. Sarpi n.19</text:p>
          </table:table-cell>
          <table:table-cell table:style-name="ce3" office:value-type="string">
            <text:p>ACCOLTO</text:p>
          </table:table-cell>
          <table:table-cell table:style-name="ce3" table:formula="of:=[.D28]+30" office:value-type="date" office:date-value="2021-12-11">
            <text:p>11/12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7007">
            <text:p>1700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11">
            <text:p>11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pratiche edilizie fg. 8 mapp. 107</text:p>
          </table:table-cell>
          <table:table-cell table:style-name="ce3" office:value-type="string">
            <text:p>ACCOLTO</text:p>
          </table:table-cell>
          <table:table-cell table:style-name="ce3" table:formula="of:=[.D29]+30" office:value-type="date" office:date-value="2021-12-11">
            <text:p>11/1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6914">
            <text:p>1691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10">
            <text:p>10/11/2021</text:p>
          </table:table-cell>
          <table:table-cell table:style-name="ce3" office:value-type="string">
            <text:p>(3) LAVORI PUBBLICI; SINDACO; ASSESSORE FABRIS</text:p>
          </table:table-cell>
          <table:table-cell table:style-name="ce3" office:value-type="string">
            <text:p>POSTA CERTIFICATA: ATTO DI SIGNIFICAZIONE E DI ACCESSO AGLI ATTI AMMINISTRATIVI AI SENSI DELLA LEGGE N. 241 DEL 1990, DELLART. 140 CODICE DEL CONSUMO (D.LGS. N. 206/2005), E LEGGE N. 86 DEL 26 APRILE 1990 - Codacons - buche pavimentazione stradale</text:p>
          </table:table-cell>
          <table:table-cell table:style-name="ce3" office:value-type="string">
            <text:p>ACCOLTO</text:p>
          </table:table-cell>
          <table:table-cell table:style-name="ce3" table:formula="of:=[.D30]+30" office:value-type="date" office:date-value="2021-12-10">
            <text:p>10/12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6896">
            <text:p>1689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10">
            <text:p>10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 per atto notarile immobile via Mascagni n. 84</text:p>
          </table:table-cell>
          <table:table-cell table:style-name="ce3" office:value-type="string">
            <text:p>ACCOLTO</text:p>
          </table:table-cell>
          <table:table-cell table:style-name="ce3" table:formula="of:=[.D31]+30" office:value-type="date" office:date-value="2021-12-10">
            <text:p>10/1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6734">
            <text:p>1673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09">
            <text:p>09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Comunicazione SUAP pratica n.29102021-1100 - SUAP 5456 - richiesta archiviazione domanda di accesso ai documenti prot. SUAP 392976 del 31/10/2021</text:p>
          </table:table-cell>
          <table:table-cell table:style-name="ce3" office:value-type="string">
            <text:p>ACCOLTO</text:p>
          </table:table-cell>
          <table:table-cell table:style-name="ce3" table:formula="of:=[.D32]+30" office:value-type="date" office:date-value="2021-12-09">
            <text:p>09/12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6733">
            <text:p>1673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09">
            <text:p>09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8112021-1019 - SUAP 5456 – Domanda di accesso ai documenti: pratiche edilizie immobile via Palladio n. 67</text:p>
          </table:table-cell>
          <table:table-cell table:style-name="ce3" office:value-type="string">
            <text:p>ACCOLTO</text:p>
          </table:table-cell>
          <table:table-cell table:style-name="ce3" table:formula="of:=[.D33]+30" office:value-type="date" office:date-value="2021-12-09">
            <text:p>09/1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6422">
            <text:p>1642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03">
            <text:p>03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pratiche edilizie fg. 14 mapp. 760</text:p>
          </table:table-cell>
          <table:table-cell table:style-name="ce3" office:value-type="string">
            <text:p>ACCOLTO</text:p>
          </table:table-cell>
          <table:table-cell table:style-name="ce3" table:formula="of:=[.D34]+30" office:value-type="date" office:date-value="2021-12-03">
            <text:p>03/12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6316">
            <text:p>1631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02">
            <text:p>02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licenza edilizia n. 219/1967 abitazione via Gentile n. 11</text:p>
          </table:table-cell>
          <table:table-cell table:style-name="ce3" office:value-type="string">
            <text:p>ACCOLTO</text:p>
          </table:table-cell>
          <table:table-cell table:style-name="ce3" table:formula="of:=[.D35]+30" office:value-type="date" office:date-value="2021-12-02">
            <text:p>02/12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6306">
            <text:p>1630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02">
            <text:p>02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31102021-1456 - SUAP 5456 – Domanda di accesso ai documenti: immobile via Isonzo n. 6</text:p>
          </table:table-cell>
          <table:table-cell table:style-name="ce3" office:value-type="string">
            <text:p>ACCOLTO</text:p>
          </table:table-cell>
          <table:table-cell table:style-name="ce3" table:formula="of:=[.D36]+30" office:value-type="date" office:date-value="2021-12-02">
            <text:p>02/12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6305">
            <text:p>1630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02">
            <text:p>02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9102021-1100 - SUAP 5456 -Domanda di accesso ai documenti: autorizzazione edilizia n. 90/2003</text:p>
          </table:table-cell>
          <table:table-cell table:style-name="ce3" office:value-type="string">
            <text:p>ACCOLTO</text:p>
          </table:table-cell>
          <table:table-cell table:style-name="ce3" table:formula="of:=[.D37]+30" office:value-type="date" office:date-value="2021-12-02">
            <text:p>02/12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6298">
            <text:p>1629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1-02">
            <text:p>02/1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9102021-1830 - SUAP 5456 -Domanda di accesso ai documenti: FG 2, MAPP 275, SUB 3 e SUB 2 PROGETTI PRATICA N° 14 N. 146/89 e 146/91</text:p>
          </table:table-cell>
          <table:table-cell table:style-name="ce3" office:value-type="string">
            <text:p>ACCOLTO</text:p>
          </table:table-cell>
          <table:table-cell table:style-name="ce3" table:formula="of:=[.D38]+30" office:value-type="date" office:date-value="2021-12-02">
            <text:p>02/12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5999">
            <text:p>1599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0-26">
            <text:p>26/10/2021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DI CONSULTAZIONE E/O ACCESSO AI DOCUMENTI DELL'ARCHIVIO STORICO DEL COMUNE DI BRENDOLA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1-11-27">
            <text:p>27/11/20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5994">
            <text:p>1599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0-26">
            <text:p>26/10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fabbricato via Mascagni n. 107</text:p>
          </table:table-cell>
          <table:table-cell table:style-name="ce3" office:value-type="string">
            <text:p>ACCOLTO</text:p>
          </table:table-cell>
          <table:table-cell table:style-name="ce3" table:formula="of:=[.D40]+30" office:value-type="date" office:date-value="2021-11-25">
            <text:p>25/11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5801">
            <text:p>1580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0-21">
            <text:p>21/10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0102021-1813 - SUAP 5456 – Domanda di accesso ai documenti: immobile via Muraroni n. 98</text:p>
          </table:table-cell>
          <table:table-cell table:style-name="ce3" office:value-type="string">
            <text:p>ACCOLTO</text:p>
          </table:table-cell>
          <table:table-cell table:style-name="ce3" table:formula="of:=[.D41]+30" office:value-type="date" office:date-value="2021-11-20">
            <text:p>20/11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5616">
            <text:p>1561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0-19">
            <text:p>19/10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fg. 2 mapp. 975</text:p>
          </table:table-cell>
          <table:table-cell table:style-name="ce3" office:value-type="string">
            <text:p>ACCOLTO</text:p>
          </table:table-cell>
          <table:table-cell table:style-name="ce3" table:formula="of:=[.D42]+30" office:value-type="date" office:date-value="2021-11-18">
            <text:p>18/11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5542">
            <text:p>1554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0-18">
            <text:p>18/10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titolo edilizio abitazione via Ortigara n. 7</text:p>
          </table:table-cell>
          <table:table-cell table:style-name="ce3" office:value-type="string">
            <text:p>ACCOLTO</text:p>
          </table:table-cell>
          <table:table-cell table:style-name="ce3" table:formula="of:=[.D43]+30" office:value-type="date" office:date-value="2021-11-17">
            <text:p>17/11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385">
            <text:p>1538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0-14">
            <text:p>14/10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4102021-1044 - SUAP 5456 – Domanda di accesso ai documenti: immobile via B. Croce 46</text:p>
          </table:table-cell>
          <table:table-cell table:style-name="ce3" office:value-type="string">
            <text:p>ACCOLTO</text:p>
          </table:table-cell>
          <table:table-cell table:style-name="ce3" table:formula="of:=[.D44]+30" office:value-type="date" office:date-value="2021-11-13">
            <text:p>13/11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4978">
            <text:p>1497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0-08">
            <text:p>08/10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 Menon Angelo - condoni edilizi fg. 20 mapp. 441 e 446</text:p>
          </table:table-cell>
          <table:table-cell table:style-name="ce3" office:value-type="string">
            <text:p>ACCOLTO</text:p>
          </table:table-cell>
          <table:table-cell table:style-name="ce3" table:formula="of:=[.D45]+30" office:value-type="date" office:date-value="2021-11-07">
            <text:p>07/11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4970">
            <text:p>1497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0-08">
            <text:p>08/10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pratiche edilizie immobile fg. 6 mapp. 192</text:p>
          </table:table-cell>
          <table:table-cell table:style-name="ce3" office:value-type="string">
            <text:p>ACCOLTO</text:p>
          </table:table-cell>
          <table:table-cell table:style-name="ce3" table:formula="of:=[.D46]+30" office:value-type="date" office:date-value="2021-11-07">
            <text:p>07/11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4665">
            <text:p>1466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0-05">
            <text:p>05/10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pratiche edilizie immobile via Piave 1</text:p>
          </table:table-cell>
          <table:table-cell table:style-name="ce3" office:value-type="string">
            <text:p>ACCOLTO</text:p>
          </table:table-cell>
          <table:table-cell table:style-name="ce3" table:formula="of:=[.D47]+30" office:value-type="date" office:date-value="2021-11-04">
            <text:p>04/11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4664">
            <text:p>1466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0-05">
            <text:p>05/10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pratiche edilizie immobile fg. 10 part. 384 sub 29 e 13</text:p>
          </table:table-cell>
          <table:table-cell table:style-name="ce3" office:value-type="string">
            <text:p>ACCOLTO</text:p>
          </table:table-cell>
          <table:table-cell table:style-name="ce3" table:formula="of:=[.D48]+30" office:value-type="date" office:date-value="2021-11-04">
            <text:p>04/11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4619">
            <text:p>1461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0-04">
            <text:p>04/10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he edilizie immobile</text:p>
          </table:table-cell>
          <table:table-cell table:style-name="ce3" office:value-type="string">
            <text:p>ACCOLTO</text:p>
          </table:table-cell>
          <table:table-cell table:style-name="ce3" table:formula="of:=[.D49]+30" office:value-type="date" office:date-value="2021-11-03">
            <text:p>03/11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4609">
            <text:p>1460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10-04">
            <text:p>04/10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he edilizie immobile via Piave n. 13</text:p>
          </table:table-cell>
          <table:table-cell table:style-name="ce3" office:value-type="string">
            <text:p>ACCOLTO</text:p>
          </table:table-cell>
          <table:table-cell table:style-name="ce3" table:formula="of:=[.D50]+30" office:value-type="date" office:date-value="2021-11-03">
            <text:p>03/11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4423">
            <text:p>1442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9-30">
            <text:p>30/09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richiesta di accesso agli atti a nome leg. Rapp.: pratiche edilizie immobile via Madonna dei Prati</text:p>
          </table:table-cell>
          <table:table-cell table:style-name="ce3" office:value-type="string">
            <text:p>ACCOLTO</text:p>
          </table:table-cell>
          <table:table-cell table:style-name="ce3" table:formula="of:=[.D51]+30" office:value-type="date" office:date-value="2021-10-30">
            <text:p>30/10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4370">
            <text:p>1437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9-29">
            <text:p>29/09/2021</text:p>
          </table:table-cell>
          <table:table-cell table:style-name="ce3" office:value-type="string">
            <text:p>ECOLOGIA</text:p>
          </table:table-cell>
          <table:table-cell table:style-name="ce3" office:value-type="string">
            <text:p>POSTA CERTIFICATA: (Prot.N. GE 2021/0041497) TRASMISSIONE RISCONTRO A ISTANZA ACCESSO AGLI ATTI E RICHIESTA DI PROROGA – COMUNE DI BREBDOLA - Autorizzazione Integrata Ambientale n.01/2017 del 20/02/2017 e smi</text:p>
          </table:table-cell>
          <table:table-cell table:style-name="ce3" office:value-type="string">
            <text:p>ACCOLTO</text:p>
          </table:table-cell>
          <table:table-cell table:style-name="ce3" table:formula="of:=[.D52]+30" office:value-type="date" office:date-value="2021-10-29">
            <text:p>29/10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4205">
            <text:p>1420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9-27">
            <text:p>27/09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: pratica urbanistica immobile via Cavour 23</text:p>
          </table:table-cell>
          <table:table-cell table:style-name="ce3" office:value-type="string">
            <text:p>ACCOLTO</text:p>
          </table:table-cell>
          <table:table-cell table:style-name="ce3" table:formula="of:=[.D53]+30" office:value-type="date" office:date-value="2021-10-27">
            <text:p>27/10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3901">
            <text:p>1390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9-21">
            <text:p>21/09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nvio doc. per conto del - richiesta accesso agli atti immobile fg. 10 mapp. 287</text:p>
          </table:table-cell>
          <table:table-cell table:style-name="ce3" office:value-type="string">
            <text:p>ACCOLTO</text:p>
          </table:table-cell>
          <table:table-cell table:style-name="ce3" table:formula="of:=[.D54]+30" office:value-type="date" office:date-value="2021-10-21">
            <text:p>21/10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3776">
            <text:p>1377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9-20">
            <text:p>20/09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rchiviazione della Richiesta di accesso agli atti – Condominio- Piazza del Mercato, 6/A</text:p>
          </table:table-cell>
          <table:table-cell table:style-name="ce3" office:value-type="string">
            <text:p>ACCOLTO</text:p>
          </table:table-cell>
          <table:table-cell table:style-name="ce3" table:formula="of:=[.D55]+30" office:value-type="date" office:date-value="2021-10-20">
            <text:p>20/10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3739">
            <text:p>1373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9-17">
            <text:p>17/09/2021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DI CONSULTAZIONE E/O ACCESSO AI DOCUMENTI DELL'ARCHIVIO STORICO DEL COMUNE DI BRENDOLA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1-09-24">
            <text:p>24/09/20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3631">
            <text:p>1363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9-16">
            <text:p>16/09/2021</text:p>
          </table:table-cell>
          <table:table-cell table:style-name="ce3" office:value-type="string">
            <text:p>POLIZIA MUNICIPALE</text:p>
          </table:table-cell>
          <table:table-cell table:style-name="ce3" office:value-type="string">
            <text:p>POSTA CERTIFICATA: Fwd: richiesta accesso atti sinistro stradale del 29.01.2021 via Cavour-Q. Sella</text:p>
          </table:table-cell>
          <table:table-cell table:style-name="ce3" office:value-type="string">
            <text:p>ACCOLTO</text:p>
          </table:table-cell>
          <table:table-cell table:style-name="ce3" table:formula="of:=[.D57]+30" office:value-type="date" office:date-value="2021-10-16">
            <text:p>16/10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3564">
            <text:p>1356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9-15">
            <text:p>15/09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_ACCESSO_AGLI_ATTI_FOGLIO12_PARTICELLA132_SUB7</text:p>
          </table:table-cell>
          <table:table-cell table:style-name="ce3" office:value-type="string">
            <text:p>ACCOLTO</text:p>
          </table:table-cell>
          <table:table-cell table:style-name="ce3" table:formula="of:=[.D58]+30" office:value-type="date" office:date-value="2021-10-15">
            <text:p>15/10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3422">
            <text:p>1342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9-13">
            <text:p>13/09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 : c.e. fg. 7 mapp. 489</text:p>
          </table:table-cell>
          <table:table-cell table:style-name="ce3" office:value-type="string">
            <text:p>ACCOLTO</text:p>
          </table:table-cell>
          <table:table-cell table:style-name="ce3" table:formula="of:=[.D59]+30" office:value-type="date" office:date-value="2021-10-13">
            <text:p>13/10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3120">
            <text:p>1312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9-07">
            <text:p>07/09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: richiesta accesso agli Atti - pratica fg. 14 mapp. 919</text:p>
          </table:table-cell>
          <table:table-cell table:style-name="ce3" office:value-type="string">
            <text:p>ACCOLTO</text:p>
          </table:table-cell>
          <table:table-cell table:style-name="ce3" table:formula="of:=[.D60]+30" office:value-type="date" office:date-value="2021-10-07">
            <text:p>07/10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3082">
            <text:p>1308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9-06">
            <text:p>06/09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.e., abitabilità e atto notarile</text:p>
          </table:table-cell>
          <table:table-cell table:style-name="ce3" office:value-type="string">
            <text:p>ACCOLTO</text:p>
          </table:table-cell>
          <table:table-cell table:style-name="ce3" table:formula="of:=[.D61]+30" office:value-type="date" office:date-value="2021-10-06">
            <text:p>06/10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3081">
            <text:p>1308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9-06">
            <text:p>06/09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.e., abitabilità e atto notarile</text:p>
          </table:table-cell>
          <table:table-cell table:style-name="ce3" office:value-type="string">
            <text:p>ACCOLTO</text:p>
          </table:table-cell>
          <table:table-cell table:style-name="ce3" table:formula="of:=[.D62]+30" office:value-type="date" office:date-value="2021-10-06">
            <text:p>06/10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2999">
            <text:p>1299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9-03">
            <text:p>03/09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 <text:s/>CONCESSIONE EDILIZIA 8/2001</text:p>
          </table:table-cell>
          <table:table-cell table:style-name="ce3" office:value-type="string">
            <text:p>ACCOLTO</text:p>
          </table:table-cell>
          <table:table-cell table:style-name="ce3" table:formula="of:=[.D63]+30" office:value-type="date" office:date-value="2021-10-03">
            <text:p>03/10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2946">
            <text:p>1294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9-02">
            <text:p>02/09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 -</text:p>
          </table:table-cell>
          <table:table-cell table:style-name="ce3" office:value-type="string">
            <text:p>ACCOLTO</text:p>
          </table:table-cell>
          <table:table-cell table:style-name="ce3" table:formula="of:=[.D64]+30" office:value-type="date" office:date-value="2021-10-02">
            <text:p>02/10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2940">
            <text:p>1294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9-02">
            <text:p>02/09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 - PROGETTO FG. 14 MAP. 324</text:p>
          </table:table-cell>
          <table:table-cell table:style-name="ce3" office:value-type="string">
            <text:p>ACCOLTO</text:p>
          </table:table-cell>
          <table:table-cell table:style-name="ce3" table:formula="of:=[.D65]+30" office:value-type="date" office:date-value="2021-10-02">
            <text:p>02/10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2822">
            <text:p>1282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8-31">
            <text:p>31/08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: Richiesta accesso e copia atti <text:s/>Via Cavour</text:p>
          </table:table-cell>
          <table:table-cell table:style-name="ce3" office:value-type="string">
            <text:p>ACCOLTO</text:p>
          </table:table-cell>
          <table:table-cell table:style-name="ce3" table:formula="of:=[.D66]+30" office:value-type="date" office:date-value="2021-09-30">
            <text:p>30/09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2758">
            <text:p>1275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8-31">
            <text:p>31/08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: Richiesta accesso e copia atti Via Cavour</text:p>
          </table:table-cell>
          <table:table-cell table:style-name="ce3" office:value-type="string">
            <text:p>ACCOLTO</text:p>
          </table:table-cell>
          <table:table-cell table:style-name="ce3" table:formula="of:=[.D67]+30" office:value-type="date" office:date-value="2021-09-30">
            <text:p>30/09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2674">
            <text:p>1267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8-28">
            <text:p>28/08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</text:p>
          </table:table-cell>
          <table:table-cell table:style-name="ce3" office:value-type="string">
            <text:p>ACCOLTO</text:p>
          </table:table-cell>
          <table:table-cell table:style-name="ce3" table:formula="of:=[.D68]+30" office:value-type="date" office:date-value="2021-09-27">
            <text:p>27/09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2503">
            <text:p>1250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8-24">
            <text:p>24/08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- Condominio Marconi - Piazza del Mercato, 6/A</text:p>
          </table:table-cell>
          <table:table-cell table:style-name="ce3" office:value-type="string">
            <text:p>ACCOLTO</text:p>
          </table:table-cell>
          <table:table-cell table:style-name="ce3" table:formula="of:=[.D69]+30" office:value-type="date" office:date-value="2021-09-23">
            <text:p>23/09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2260">
            <text:p>1226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8-17">
            <text:p>17/08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3082021-1633 - SUAP 5456 - <text:s/>Domanda di accesso ai documenti: pratica edilizia fabbricato fg. 16 mapp. 224 sub 2</text:p>
          </table:table-cell>
          <table:table-cell table:style-name="ce3" office:value-type="string">
            <text:p>ACCOLTO</text:p>
          </table:table-cell>
          <table:table-cell table:style-name="ce3" table:formula="of:=[.D70]+30" office:value-type="date" office:date-value="2021-09-16">
            <text:p>16/09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2106">
            <text:p>1210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8-12">
            <text:p>12/08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30072021-2101 - SUAP 5456 – Domanda di accesso ai documenti: documenti immobile via Valle</text:p>
          </table:table-cell>
          <table:table-cell table:style-name="ce3" office:value-type="string">
            <text:p>ACCOLTO</text:p>
          </table:table-cell>
          <table:table-cell table:style-name="ce3" table:formula="of:=[.D71]+30" office:value-type="date" office:date-value="2021-09-11">
            <text:p>11/09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2038">
            <text:p>1203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8-11">
            <text:p>11/08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dc prot. 12729/2008, scia di variante 19.04.2021 e agibilita prot. 6276/2011</text:p>
          </table:table-cell>
          <table:table-cell table:style-name="ce3" office:value-type="string">
            <text:p>ACCOLTO</text:p>
          </table:table-cell>
          <table:table-cell table:style-name="ce3" table:formula="of:=[.D72]+30" office:value-type="date" office:date-value="2021-09-10">
            <text:p>10/09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1964">
            <text:p>1196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8-09">
            <text:p>09/08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06082021-1355 - SUAP 5456 – Domanda di accesso ai documenti: immobile piazza Beltrame n. 11</text:p>
          </table:table-cell>
          <table:table-cell table:style-name="ce3" office:value-type="string">
            <text:p>ACCOLTO</text:p>
          </table:table-cell>
          <table:table-cell table:style-name="ce3" table:formula="of:=[.D73]+30" office:value-type="date" office:date-value="2021-09-08">
            <text:p>08/09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1867">
            <text:p>1186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8-07">
            <text:p>07/08/2021</text:p>
          </table:table-cell>
          <table:table-cell table:style-name="ce3" office:value-type="string">
            <text:p>(4) SEGRETERIA; SINDACO; ASSESSORE STENCO; ASSESSORE DE PERON</text:p>
          </table:table-cell>
          <table:table-cell table:style-name="ce3" office:value-type="string">
            <text:p>RICHIESTA DI CONSULTAZIONE E/O ACCESSO AI DOCUMENTI DELL'ARCHIVIO STORICO DEL COMUNE DI BRENDOLA. SCHEMA DI DOMANDA GUIDATO. PUBBLICAZIONE CENTENENARIO SCUOLE INFANZIA BRENDOLA. ASILO DI VO'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1-08-07">
            <text:p>07/08/20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1782">
            <text:p>1178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8-05">
            <text:p>05/08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he edilizie fabbricato fg. 12 mapp. 370</text:p>
          </table:table-cell>
          <table:table-cell table:style-name="ce3" office:value-type="string">
            <text:p>ACCOLTO</text:p>
          </table:table-cell>
          <table:table-cell table:style-name="ce3" table:formula="of:=[.D75]+30" office:value-type="date" office:date-value="2021-09-04">
            <text:p>04/09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1671">
            <text:p>1167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8-03">
            <text:p>03/08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: Richiesta di accesso agli atti - integrazione precedente comunicazione raccomandata prot n 10799 del 13/7/21</text:p>
          </table:table-cell>
          <table:table-cell table:style-name="ce3" office:value-type="string">
            <text:p>ACCOLTO</text:p>
          </table:table-cell>
          <table:table-cell table:style-name="ce3" table:formula="of:=[.D76]+30" office:value-type="date" office:date-value="2021-09-02">
            <text:p>02/09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1669">
            <text:p>1166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8-03">
            <text:p>03/08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: immobile</text:p>
          </table:table-cell>
          <table:table-cell table:style-name="ce3" office:value-type="string">
            <text:p>ACCOLTO</text:p>
          </table:table-cell>
          <table:table-cell table:style-name="ce3" table:formula="of:=[.D77]+30" office:value-type="date" office:date-value="2021-09-02">
            <text:p>02/09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1636">
            <text:p>1163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8-02">
            <text:p>02/08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 - Condominio </text:p>
          </table:table-cell>
          <table:table-cell table:style-name="ce3" office:value-type="string">
            <text:p>ACCOLTO</text:p>
          </table:table-cell>
          <table:table-cell table:style-name="ce3" table:formula="of:=[.D78]+30" office:value-type="date" office:date-value="2021-09-01">
            <text:p>01/09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1624">
            <text:p>1162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8-02">
            <text:p>02/08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lanimetria abitazione via Cantarella 15</text:p>
          </table:table-cell>
          <table:table-cell table:style-name="ce3" office:value-type="string">
            <text:p>ACCOLTO</text:p>
          </table:table-cell>
          <table:table-cell table:style-name="ce3" table:formula="of:=[.D79]+30" office:value-type="date" office:date-value="2021-09-01">
            <text:p>01/09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1587">
            <text:p>1158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7-31">
            <text:p>31/07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. CONDONO 51-1987 E C.E. 419-1969</text:p>
          </table:table-cell>
          <table:table-cell table:style-name="ce3" office:value-type="string">
            <text:p>ACCOLTO</text:p>
          </table:table-cell>
          <table:table-cell table:style-name="ce3" table:formula="of:=[.D80]+30" office:value-type="date" office:date-value="2021-08-30">
            <text:p>30/08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1497">
            <text:p>1149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7-29">
            <text:p>29/07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 </text:p>
          </table:table-cell>
          <table:table-cell table:style-name="ce3" office:value-type="string">
            <text:p>ACCOLTO</text:p>
          </table:table-cell>
          <table:table-cell table:style-name="ce3" table:formula="of:=[.D81]+30" office:value-type="date" office:date-value="2021-08-28">
            <text:p>28/08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1379">
            <text:p>1137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7-28">
            <text:p>28/07/2021</text:p>
          </table:table-cell>
          <table:table-cell table:style-name="ce3" office:value-type="string">
            <text:p>(2) ECOLOGIA; SINDACO</text:p>
          </table:table-cell>
          <table:table-cell table:style-name="ce3" office:value-type="string">
            <text:p>POSTA CERTIFICATA: Istanza di accesso agli atti ai sensi degli artt. 22 e ss. L. 241/1990 (Ns.rif.: 13863/lr)</text:p>
          </table:table-cell>
          <table:table-cell table:style-name="ce3" office:value-type="string">
            <text:p>ACCOLTO</text:p>
          </table:table-cell>
          <table:table-cell table:style-name="ce3" table:formula="of:=[.D82]+30" office:value-type="date" office:date-value="2021-08-27">
            <text:p>27/08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1333">
            <text:p>1133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7-27">
            <text:p>27/07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chiusura/annullamento "Richiesta accesso agli atti" del 22 luglio 2021</text:p>
          </table:table-cell>
          <table:table-cell table:style-name="ce3" office:value-type="string">
            <text:p>ACCOLTO</text:p>
          </table:table-cell>
          <table:table-cell table:style-name="ce3" table:formula="of:=[.D83]+30" office:value-type="date" office:date-value="2021-08-26">
            <text:p>26/08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1296">
            <text:p>1129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7-26">
            <text:p>26/07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ACCESSO ATTI </text:p>
          </table:table-cell>
          <table:table-cell table:style-name="ce3" office:value-type="string">
            <text:p>ACCOLTO</text:p>
          </table:table-cell>
          <table:table-cell table:style-name="ce3" table:formula="of:=[.D84]+30" office:value-type="date" office:date-value="2021-08-25">
            <text:p>25/08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1270">
            <text:p>1127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7-24">
            <text:p>24/07/2021</text:p>
          </table:table-cell>
          <table:table-cell table:style-name="ce3" office:value-type="string">
            <text:p>(2) SEGRETERIA; SINDACO</text:p>
          </table:table-cell>
          <table:table-cell table:style-name="ce3" office:value-type="string">
            <text:p>RICHIESTA DI CONSULTAZIONE E/O ACCESSO AI DOCUMENTI DELL'ARCHIVIO STORICO DEL COMUNE DI BRENDOLA. SCHEMA DI DOMANDA GUIDATO. PUBBLICAZIONE CENTENENARIO SCUOLE INFANZIA BRENDOLA. ASILO DI VO'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1-07-27">
            <text:p>27/07/20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1232">
            <text:p>1123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7-23">
            <text:p>23/07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condominio RESIDENCE <text:s/>- pratiche edilizie</text:p>
          </table:table-cell>
          <table:table-cell table:style-name="ce3" office:value-type="string">
            <text:p>ACCOLTO</text:p>
          </table:table-cell>
          <table:table-cell table:style-name="ce3" table:formula="of:=[.D86]+30" office:value-type="date" office:date-value="2021-08-22">
            <text:p>22/08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1215">
            <text:p>1121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7-23">
            <text:p>23/07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- pratiche edilizie fg 14 mapp. 666 sub. 2 - 3</text:p>
          </table:table-cell>
          <table:table-cell table:style-name="ce3" office:value-type="string">
            <text:p>ACCOLTO</text:p>
          </table:table-cell>
          <table:table-cell table:style-name="ce3" table:formula="of:=[.D87]+30" office:value-type="date" office:date-value="2021-08-22">
            <text:p>22/08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1179">
            <text:p>1117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7-22">
            <text:p>22/07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 in merito inizio procedimento</text:p>
          </table:table-cell>
          <table:table-cell table:style-name="ce3" office:value-type="string">
            <text:p>ACCOLTO</text:p>
          </table:table-cell>
          <table:table-cell table:style-name="ce3" table:formula="of:=[.D88]+30" office:value-type="date" office:date-value="2021-08-21">
            <text:p>21/08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1038">
            <text:p>1103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7-20">
            <text:p>20/07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relativi fg. 10 mapp. 333 sub 77</text:p>
          </table:table-cell>
          <table:table-cell table:style-name="ce3" office:value-type="string">
            <text:p>ACCOLTO</text:p>
          </table:table-cell>
          <table:table-cell table:style-name="ce3" table:formula="of:=[.D89]+30" office:value-type="date" office:date-value="2021-08-19">
            <text:p>19/08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0652">
            <text:p>1065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7-12">
            <text:p>12/07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 : conc. ed. 72/93</text:p>
          </table:table-cell>
          <table:table-cell table:style-name="ce3" office:value-type="string">
            <text:p>ACCOLTO</text:p>
          </table:table-cell>
          <table:table-cell table:style-name="ce3" table:formula="of:=[.D90]+30" office:value-type="date" office:date-value="2021-08-11">
            <text:p>11/08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0605">
            <text:p>1060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7-10">
            <text:p>10/07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accesso agli atti - IMMOBILE IN VIA MADONNA DEI PRATI N. 11</text:p>
          </table:table-cell>
          <table:table-cell table:style-name="ce3" office:value-type="string">
            <text:p>ACCOLTO</text:p>
          </table:table-cell>
          <table:table-cell table:style-name="ce3" table:formula="of:=[.D91]+30" office:value-type="date" office:date-value="2021-08-09">
            <text:p>09/08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0546">
            <text:p>1054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7-09">
            <text:p>09/07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varie pratiche edilizie</text:p>
          </table:table-cell>
          <table:table-cell table:style-name="ce3" office:value-type="string">
            <text:p>ACCOLTO</text:p>
          </table:table-cell>
          <table:table-cell table:style-name="ce3" table:formula="of:=[.D92]+30" office:value-type="date" office:date-value="2021-08-08">
            <text:p>08/08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10264">
            <text:p>1026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7-06">
            <text:p>06/07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accesso agli atti a nome - ELABORATI GRAFICI SERRA</text:p>
          </table:table-cell>
          <table:table-cell table:style-name="ce3" office:value-type="string">
            <text:p>ACCOLTO</text:p>
          </table:table-cell>
          <table:table-cell table:style-name="ce3" table:formula="of:=[.D93]+30" office:value-type="date" office:date-value="2021-08-05">
            <text:p>05/08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0190">
            <text:p>1019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7-03">
            <text:p>03/07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 - CONDONO EDILIZIO</text:p>
          </table:table-cell>
          <table:table-cell table:style-name="ce3" office:value-type="string">
            <text:p>ACCOLTO</text:p>
          </table:table-cell>
          <table:table-cell table:style-name="ce3" table:formula="of:=[.D94]+30" office:value-type="date" office:date-value="2021-08-02">
            <text:p>02/08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10081">
            <text:p>1008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7-01">
            <text:p>01/07/2021</text:p>
          </table:table-cell>
          <table:table-cell table:style-name="ce3" office:value-type="string">
            <text:p>POLIZIA MUNICIPALE</text:p>
          </table:table-cell>
          <table:table-cell table:style-name="ce3" office:value-type="string">
            <text:p>Fwd: richiesta accesso atti: sinistro stradale del 09.03.2021 s.p. 500 via Cavour 44 Brendola</text:p>
          </table:table-cell>
          <table:table-cell table:style-name="ce3" office:value-type="string">
            <text:p>ACCOLTO</text:p>
          </table:table-cell>
          <table:table-cell table:style-name="ce3" table:formula="of:=[.D95]+30" office:value-type="date" office:date-value="2021-07-31">
            <text:p>31/07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9956">
            <text:p>995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29">
            <text:p>29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conc. ed. agibilità fg. 2 mapp. 302 e dal 305 al 308</text:p>
          </table:table-cell>
          <table:table-cell table:style-name="ce3" office:value-type="string">
            <text:p>ACCOLTO</text:p>
          </table:table-cell>
          <table:table-cell table:style-name="ce3" table:formula="of:=[.D96]+30" office:value-type="date" office:date-value="2021-07-29">
            <text:p>29/07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9786">
            <text:p>978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24">
            <text:p>24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</text:p>
          </table:table-cell>
          <table:table-cell table:style-name="ce3" office:value-type="string">
            <text:p>ACCOLTO</text:p>
          </table:table-cell>
          <table:table-cell table:style-name="ce3" table:formula="of:=[.D97]+30" office:value-type="date" office:date-value="2021-07-24">
            <text:p>24/07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9785">
            <text:p>978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24">
            <text:p>24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MARINI DIEGO: richiesta di accesso agli atti d'ufficio (visione e copia): fg. 21 mapp. 116, 274 e 275</text:p>
          </table:table-cell>
          <table:table-cell table:style-name="ce3" office:value-type="string">
            <text:p>ACCOLTO</text:p>
          </table:table-cell>
          <table:table-cell table:style-name="ce3" table:formula="of:=[.D98]+30" office:value-type="date" office:date-value="2021-07-24">
            <text:p>24/07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9743">
            <text:p>974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24">
            <text:p>24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17062021-1555 - SUAP 5456 - Domanda di accesso ai documenti: immobile via Marinali 12 e 12/bis</text:p>
          </table:table-cell>
          <table:table-cell table:style-name="ce3" office:value-type="string">
            <text:p>ACCOLTO</text:p>
          </table:table-cell>
          <table:table-cell table:style-name="ce3" table:formula="of:=[.D99]+30" office:value-type="date" office:date-value="2021-07-24">
            <text:p>24/07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9740">
            <text:p>974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24">
            <text:p>24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3062021-1518 - SUAP 5456 - Domanda di accesso ai documenti: immobile via Muraroni 10</text:p>
          </table:table-cell>
          <table:table-cell table:style-name="ce3" office:value-type="string">
            <text:p>ACCOLTO</text:p>
          </table:table-cell>
          <table:table-cell table:style-name="ce3" table:formula="of:=[.D100]+30" office:value-type="date" office:date-value="2021-07-24">
            <text:p>24/07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9669">
            <text:p>966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23">
            <text:p>23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4062021-1001 - SUAP 5456 – Domanda di accesso ai documenti amministrativi: immobile via Pasubio 28/A</text:p>
          </table:table-cell>
          <table:table-cell table:style-name="ce3" office:value-type="string">
            <text:p>ACCOLTO</text:p>
          </table:table-cell>
          <table:table-cell table:style-name="ce3" table:formula="of:=[.D101]+30" office:value-type="date" office:date-value="2021-07-23">
            <text:p>23/07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9619">
            <text:p>961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22">
            <text:p>22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varie pratiche edilizie</text:p>
          </table:table-cell>
          <table:table-cell table:style-name="ce3" office:value-type="string">
            <text:p>ACCOLTO</text:p>
          </table:table-cell>
          <table:table-cell table:style-name="ce3" table:formula="of:=[.D102]+30" office:value-type="date" office:date-value="2021-07-22">
            <text:p>22/07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9430">
            <text:p>943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17">
            <text:p>17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nvio per posta elettronica: Richiesta di accesso agli atti.pdf: atti del Condominio Piazza Mercato 8/9</text:p>
          </table:table-cell>
          <table:table-cell table:style-name="ce3" office:value-type="string">
            <text:p>ACCOLTO</text:p>
          </table:table-cell>
          <table:table-cell table:style-name="ce3" table:formula="of:=[.D103]+30" office:value-type="date" office:date-value="2021-07-17">
            <text:p>17/07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9123">
            <text:p>912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14">
            <text:p>14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he edilizie abitazione fg. 7 mapp. 219</text:p>
          </table:table-cell>
          <table:table-cell table:style-name="ce3" office:value-type="string">
            <text:p>ACCOLTO</text:p>
          </table:table-cell>
          <table:table-cell table:style-name="ce3" table:formula="of:=[.D104]+30" office:value-type="date" office:date-value="2021-07-14">
            <text:p>14/07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9065">
            <text:p>906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11">
            <text:p>11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he edilizie fg. 10 mapp. 220 sub 4</text:p>
          </table:table-cell>
          <table:table-cell table:style-name="ce3" office:value-type="string">
            <text:p>ACCOLTO</text:p>
          </table:table-cell>
          <table:table-cell table:style-name="ce3" table:formula="of:=[.D105]+30" office:value-type="date" office:date-value="2021-07-11">
            <text:p>11/07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912">
            <text:p>891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10">
            <text:p>10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- C.E. 511 DEL 02/04/1970 E SANATORIA 91/10 DEL 24/12/2020</text:p>
          </table:table-cell>
          <table:table-cell table:style-name="ce3" office:value-type="string">
            <text:p>ACCOLTO</text:p>
          </table:table-cell>
          <table:table-cell table:style-name="ce3" table:formula="of:=[.D106]+30" office:value-type="date" office:date-value="2021-07-10">
            <text:p>10/07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8877">
            <text:p>887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09">
            <text:p>09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2021_1016_richiesta accesso atti: immobile via San Vito 50 fg. 26 n. 252 sub (1-2-3)</text:p>
          </table:table-cell>
          <table:table-cell table:style-name="ce3" office:value-type="string">
            <text:p>ACCOLTO</text:p>
          </table:table-cell>
          <table:table-cell table:style-name="ce3" table:formula="of:=[.D107]+30" office:value-type="date" office:date-value="2021-07-09">
            <text:p>09/07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8828">
            <text:p>882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09">
            <text:p>09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8062021-1344 - SUAP 5456 - <text:s/>Domanda di accesso ai documenti: fabbricato residenziale fg 15 mapp 285 sub 1-2-4</text:p>
          </table:table-cell>
          <table:table-cell table:style-name="ce3" office:value-type="string">
            <text:p>ACCOLTO</text:p>
          </table:table-cell>
          <table:table-cell table:style-name="ce3" table:formula="of:=[.D108]+30" office:value-type="date" office:date-value="2021-07-09">
            <text:p>09/07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8827">
            <text:p>882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09">
            <text:p>09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31052021-1609 - SUAP 5456 -Domanda di accesso ai documenti: immobile via Roma 30</text:p>
          </table:table-cell>
          <table:table-cell table:style-name="ce3" office:value-type="string">
            <text:p>ACCOLTO</text:p>
          </table:table-cell>
          <table:table-cell table:style-name="ce3" table:formula="of:=[.D109]+30" office:value-type="date" office:date-value="2021-07-09">
            <text:p>09/07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713">
            <text:p>871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07">
            <text:p>07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- Condominio </text:p>
          </table:table-cell>
          <table:table-cell table:style-name="ce3" office:value-type="string">
            <text:p>ACCOLTO</text:p>
          </table:table-cell>
          <table:table-cell table:style-name="ce3" table:formula="of:=[.D110]+30" office:value-type="date" office:date-value="2021-07-07">
            <text:p>07/07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8572">
            <text:p>857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03">
            <text:p>03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– pratica edilizia via Orna 23</text:p>
          </table:table-cell>
          <table:table-cell table:style-name="ce3" office:value-type="string">
            <text:p>ACCOLTO</text:p>
          </table:table-cell>
          <table:table-cell table:style-name="ce3" table:formula="of:=[.D111]+30" office:value-type="date" office:date-value="2021-07-03">
            <text:p>03/07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8565">
            <text:p>856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03">
            <text:p>03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o accesso atti Condominio via B.Croce</text:p>
          </table:table-cell>
          <table:table-cell table:style-name="ce3" office:value-type="string">
            <text:p>ACCOLTO</text:p>
          </table:table-cell>
          <table:table-cell table:style-name="ce3" table:formula="of:=[.D112]+30" office:value-type="date" office:date-value="2021-07-03">
            <text:p>03/07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8560">
            <text:p>856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03">
            <text:p>03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– pratiche edilizie Foglio 1 mappale 86 sub. 12 - 13</text:p>
          </table:table-cell>
          <table:table-cell table:style-name="ce3" office:value-type="string">
            <text:p>ACCOLTO</text:p>
          </table:table-cell>
          <table:table-cell table:style-name="ce3" table:formula="of:=[.D113]+30" office:value-type="date" office:date-value="2021-07-03">
            <text:p>03/07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556">
            <text:p>855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03">
            <text:p>03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: immobile via G. Bruno</text:p>
          </table:table-cell>
          <table:table-cell table:style-name="ce3" office:value-type="string">
            <text:p>ACCOLTO</text:p>
          </table:table-cell>
          <table:table-cell table:style-name="ce3" table:formula="of:=[.D114]+30" office:value-type="date" office:date-value="2021-07-03">
            <text:p>03/07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8529">
            <text:p>852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6-03">
            <text:p>03/06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-27052021-1833 - SUAP 5456 – Domanda di accesso ai documenti: immobile via Soastene</text:p>
          </table:table-cell>
          <table:table-cell table:style-name="ce3" office:value-type="string">
            <text:p>ACCOLTO</text:p>
          </table:table-cell>
          <table:table-cell table:style-name="ce3" table:formula="of:=[.D115]+30" office:value-type="date" office:date-value="2021-07-03">
            <text:p>03/07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8333">
            <text:p>833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28">
            <text:p>28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7052021-1517 - SUAP 5456 - Domanda di accesso ai documenti: piano di recupero denominato 'PDR Via Soastene'</text:p>
          </table:table-cell>
          <table:table-cell table:style-name="ce3" office:value-type="string">
            <text:p>ACCOLTO</text:p>
          </table:table-cell>
          <table:table-cell table:style-name="ce3" table:formula="of:=[.D116]+30" office:value-type="date" office:date-value="2021-06-27">
            <text:p>27/06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8128">
            <text:p>812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25">
            <text:p>25/05/2021</text:p>
          </table:table-cell>
          <table:table-cell table:style-name="ce3" office:value-type="string">
            <text:p>POLIZIA MUNICIPALE</text:p>
          </table:table-cell>
          <table:table-cell table:style-name="ce3" office:value-type="string">
            <text:p>POSTA CERTIFICATA: Rich. Accesso atti - sin. stradale 20/01/2021 n. Rif. 3140926 - URGENTE</text:p>
          </table:table-cell>
          <table:table-cell table:style-name="ce3" office:value-type="string">
            <text:p>ACCOLTO</text:p>
          </table:table-cell>
          <table:table-cell table:style-name="ce3" table:formula="of:=[.D117]+30" office:value-type="date" office:date-value="2021-06-24">
            <text:p>24/06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117">
            <text:p>811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25">
            <text:p>25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4052021-1514 - SUAP 5456 – Domanda di accesso ai documenti: pratiche</text:p>
          </table:table-cell>
          <table:table-cell table:style-name="ce3" office:value-type="string">
            <text:p>ACCOLTO</text:p>
          </table:table-cell>
          <table:table-cell table:style-name="ce3" table:formula="of:=[.D118]+30" office:value-type="date" office:date-value="2021-06-24">
            <text:p>24/06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7932">
            <text:p>793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20">
            <text:p>20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: pratiche edilizie fabbricato foglio 1 mappale 11</text:p>
          </table:table-cell>
          <table:table-cell table:style-name="ce3" office:value-type="string">
            <text:p>ACCOLTO</text:p>
          </table:table-cell>
          <table:table-cell table:style-name="ce3" table:formula="of:=[.D119]+30" office:value-type="date" office:date-value="2021-06-19">
            <text:p>19/06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7777">
            <text:p>777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18">
            <text:p>18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12042021-0911 - SUAP 5456 – Domanda di accesso ai documenti amministrativi: atti del condominio via F. Muttoni n. 9</text:p>
          </table:table-cell>
          <table:table-cell table:style-name="ce3" office:value-type="string">
            <text:p>ACCOLTO</text:p>
          </table:table-cell>
          <table:table-cell table:style-name="ce3" table:formula="of:=[.D120]+30" office:value-type="date" office:date-value="2021-06-17">
            <text:p>17/06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7735">
            <text:p>773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17">
            <text:p>17/05/2021</text:p>
          </table:table-cell>
          <table:table-cell table:style-name="ce3" office:value-type="string">
            <text:p>COMMERCIO</text:p>
          </table:table-cell>
          <table:table-cell table:style-name="ce3" office:value-type="string">
            <text:p>I: richiesta Accesso agli atti posizione</text:p>
          </table:table-cell>
          <table:table-cell table:style-name="ce3" office:value-type="string">
            <text:p>ACCOLTO</text:p>
          </table:table-cell>
          <table:table-cell table:style-name="ce3" table:formula="of:=[.D121]+30" office:value-type="date" office:date-value="2021-06-16">
            <text:p>16/06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722">
            <text:p>772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17">
            <text:p>17/05/2021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ACCESSO ATTI DA PARTE DEI CONSIGLIERI COMUNALI: nota Banca Terre Venete del 17.11.2020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1-05-17">
            <text:p>17/05/20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7717">
            <text:p>771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17">
            <text:p>17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: conc. ed. in sanatoria prot. 6044/2010</text:p>
          </table:table-cell>
          <table:table-cell table:style-name="ce3" office:value-type="string">
            <text:p>ACCOLTO</text:p>
          </table:table-cell>
          <table:table-cell table:style-name="ce3" table:formula="of:=[.D123]+30" office:value-type="date" office:date-value="2021-06-16">
            <text:p>16/06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7696">
            <text:p>769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15">
            <text:p>15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TTI: pratiche edilizie fg. 26 mapp. 250 sub 2-4 </text:p>
          </table:table-cell>
          <table:table-cell table:style-name="ce3" office:value-type="string">
            <text:p>ACCOLTO</text:p>
          </table:table-cell>
          <table:table-cell table:style-name="ce3" table:formula="of:=[.D124]+30" office:value-type="date" office:date-value="2021-06-14">
            <text:p>14/06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7675">
            <text:p>767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15">
            <text:p>15/05/2021</text:p>
          </table:table-cell>
          <table:table-cell table:style-name="ce3" office:value-type="string">
            <text:p>POLIZIA MUNICIPALE</text:p>
          </table:table-cell>
          <table:table-cell table:style-name="ce3" office:value-type="string">
            <text:p>RICHIESTA ACCESSO ATTI: verbale incidente stradale avvenuto il 11.01.2021 a Brendola loc. Bocca D'ascesa intersezione via Verdi</text:p>
          </table:table-cell>
          <table:table-cell table:style-name="ce3" office:value-type="string">
            <text:p>ACCOLTO</text:p>
          </table:table-cell>
          <table:table-cell table:style-name="ce3" table:formula="of:=[.D125]+30" office:value-type="date" office:date-value="2021-06-14">
            <text:p>14/06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674">
            <text:p>767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15">
            <text:p>15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TTI: titoli edilizi relativi fabbricato via Palladio 153</text:p>
          </table:table-cell>
          <table:table-cell table:style-name="ce3" office:value-type="string">
            <text:p>ACCOLTO</text:p>
          </table:table-cell>
          <table:table-cell table:style-name="ce3" table:formula="of:=[.D126]+30" office:value-type="date" office:date-value="2021-06-14">
            <text:p>14/06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7630">
            <text:p>763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14">
            <text:p>14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- CONDONO FABBRICATO SITO IN VIA LAMPERTICO</text:p>
          </table:table-cell>
          <table:table-cell table:style-name="ce3" office:value-type="string">
            <text:p>ACCOLTO</text:p>
          </table:table-cell>
          <table:table-cell table:style-name="ce3" table:formula="of:=[.D127]+30" office:value-type="date" office:date-value="2021-06-13">
            <text:p>13/06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626">
            <text:p>762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14">
            <text:p>14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- Condominio <text:s/>in via Rossini</text:p>
          </table:table-cell>
          <table:table-cell table:style-name="ce3" office:value-type="string">
            <text:p>ACCOLTO</text:p>
          </table:table-cell>
          <table:table-cell table:style-name="ce3" table:formula="of:=[.D128]+30" office:value-type="date" office:date-value="2021-06-13">
            <text:p>13/06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7571">
            <text:p>757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13">
            <text:p>13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LICENZA EDILIZIA 886/73 E CONDONO EDILIZIO 1985</text:p>
          </table:table-cell>
          <table:table-cell table:style-name="ce3" office:value-type="string">
            <text:p>ACCOLTO</text:p>
          </table:table-cell>
          <table:table-cell table:style-name="ce3" table:formula="of:=[.D129]+30" office:value-type="date" office:date-value="2021-06-12">
            <text:p>12/06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558">
            <text:p>755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13">
            <text:p>13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ACCESSO ATTI : immobile via Monti Comunali, 7</text:p>
          </table:table-cell>
          <table:table-cell table:style-name="ce3" office:value-type="string">
            <text:p>ACCOLTO</text:p>
          </table:table-cell>
          <table:table-cell table:style-name="ce3" table:formula="of:=[.D130]+30" office:value-type="date" office:date-value="2021-06-12">
            <text:p>12/06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7330">
            <text:p>733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11">
            <text:p>11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fg. 7 mapp. 793 sub 2</text:p>
          </table:table-cell>
          <table:table-cell table:style-name="ce3" office:value-type="string">
            <text:p>ACCOLTO</text:p>
          </table:table-cell>
          <table:table-cell table:style-name="ce3" table:formula="of:=[.D131]+30" office:value-type="date" office:date-value="2021-06-10">
            <text:p>10/06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7328">
            <text:p>732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11">
            <text:p>11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fg. 14 mapp. 541-654</text:p>
          </table:table-cell>
          <table:table-cell table:style-name="ce3" office:value-type="string">
            <text:p>ACCOLTO</text:p>
          </table:table-cell>
          <table:table-cell table:style-name="ce3" table:formula="of:=[.D132]+30" office:value-type="date" office:date-value="2021-06-10">
            <text:p>10/06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7226">
            <text:p>722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10">
            <text:p>10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: Richiesta di accesso agli atti</text:p>
          </table:table-cell>
          <table:table-cell table:style-name="ce3" office:value-type="string">
            <text:p>ACCOLTO</text:p>
          </table:table-cell>
          <table:table-cell table:style-name="ce3" table:formula="of:=[.D133]+30" office:value-type="date" office:date-value="2021-06-09">
            <text:p>09/06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7195">
            <text:p>719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07">
            <text:p>07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 - Ultimo disegno approvato e planimetrie catastali abitazione via Cavecchie 31</text:p>
          </table:table-cell>
          <table:table-cell table:style-name="ce3" office:value-type="string">
            <text:p>ACCOLTO</text:p>
          </table:table-cell>
          <table:table-cell table:style-name="ce3" table:formula="of:=[.D134]+30" office:value-type="date" office:date-value="2021-06-06">
            <text:p>06/06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7080">
            <text:p>708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06">
            <text:p>06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6042021-1705 - SUAP 5456 -Domanda di accesso ai documenti amministrativi: immobile via A. Palladio 90</text:p>
          </table:table-cell>
          <table:table-cell table:style-name="ce3" office:value-type="string">
            <text:p>ACCOLTO</text:p>
          </table:table-cell>
          <table:table-cell table:style-name="ce3" table:formula="of:=[.D135]+30" office:value-type="date" office:date-value="2021-06-05">
            <text:p>05/06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7050">
            <text:p>705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05">
            <text:p>05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: autorizzazione edilizia n. 325/1968 e succ.</text:p>
          </table:table-cell>
          <table:table-cell table:style-name="ce3" office:value-type="string">
            <text:p>ACCOLTO</text:p>
          </table:table-cell>
          <table:table-cell table:style-name="ce3" table:formula="of:=[.D136]+30" office:value-type="date" office:date-value="2021-06-04">
            <text:p>04/06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6907">
            <text:p>690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03">
            <text:p>03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– immobile via del Bartaglian n. 3</text:p>
          </table:table-cell>
          <table:table-cell table:style-name="ce3" office:value-type="string">
            <text:p>ACCOLTO</text:p>
          </table:table-cell>
          <table:table-cell table:style-name="ce3" table:formula="of:=[.D137]+30" office:value-type="date" office:date-value="2021-06-02">
            <text:p>02/06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6870">
            <text:p>687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5-03">
            <text:p>03/05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27032021-1411 - SUAP 5456 - <text:s/>Domanda di accesso ai documenti amministrativi: immobile via Paolucci 22</text:p>
          </table:table-cell>
          <table:table-cell table:style-name="ce3" office:value-type="string">
            <text:p>ACCOLTO</text:p>
          </table:table-cell>
          <table:table-cell table:style-name="ce3" table:formula="of:=[.D138]+30" office:value-type="date" office:date-value="2021-06-02">
            <text:p>02/06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6749">
            <text:p>674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29">
            <text:p>29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Accesso atti - comunicazione in merito ricevimento richieste accesso atti prot. 5480 del 06/04/2021 </text:p>
          </table:table-cell>
          <table:table-cell table:style-name="ce3" office:value-type="string">
            <text:p>ACCOLTO</text:p>
          </table:table-cell>
          <table:table-cell table:style-name="ce3" table:formula="of:=[.D139]+30" office:value-type="date" office:date-value="2021-05-29">
            <text:p>29/05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6709">
            <text:p>670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28">
            <text:p>28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- Condominio </text:p>
          </table:table-cell>
          <table:table-cell table:style-name="ce3" office:value-type="string">
            <text:p>ACCOLTO</text:p>
          </table:table-cell>
          <table:table-cell table:style-name="ce3" table:formula="of:=[.D140]+30" office:value-type="date" office:date-value="2021-05-28">
            <text:p>28/05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6692">
            <text:p>669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28">
            <text:p>28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26042021-1541 - SUAP 5456 – Domanda di accesso ai documenti amministrativi: ultima autorizzazione di cui immobile via Canova n. 36</text:p>
          </table:table-cell>
          <table:table-cell table:style-name="ce3" office:value-type="string">
            <text:p>ACCOLTO</text:p>
          </table:table-cell>
          <table:table-cell table:style-name="ce3" table:formula="of:=[.D141]+30" office:value-type="date" office:date-value="2021-05-28">
            <text:p>28/05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6638">
            <text:p>663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27">
            <text:p>27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 a nome di : relativi fabbricato via S. Bertilla n. 29</text:p>
          </table:table-cell>
          <table:table-cell table:style-name="ce3" office:value-type="string">
            <text:p>ACCOLTO</text:p>
          </table:table-cell>
          <table:table-cell table:style-name="ce3" table:formula="of:=[.D142]+30" office:value-type="date" office:date-value="2021-05-27">
            <text:p>27/05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6613">
            <text:p>661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27">
            <text:p>27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: pratiche edilizie 227/04 e 41/06</text:p>
          </table:table-cell>
          <table:table-cell table:style-name="ce3" office:value-type="string">
            <text:p>ACCOLTO</text:p>
          </table:table-cell>
          <table:table-cell table:style-name="ce3" table:formula="of:=[.D143]+30" office:value-type="date" office:date-value="2021-05-27">
            <text:p>27/05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6590">
            <text:p>659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26">
            <text:p>26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6042021-1022 - SUAP 5456 – Domanda di accesso ai documenti amministrativi: immobile via Baracca n. 5</text:p>
          </table:table-cell>
          <table:table-cell table:style-name="ce3" office:value-type="string">
            <text:p>ACCOLTO</text:p>
          </table:table-cell>
          <table:table-cell table:style-name="ce3" table:formula="of:=[.D144]+30" office:value-type="date" office:date-value="2021-05-26">
            <text:p>26/05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6528">
            <text:p>652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24">
            <text:p>24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: richiesta accesso agli atti</text:p>
          </table:table-cell>
          <table:table-cell table:style-name="ce3" office:value-type="string">
            <text:p>ACCOLTO</text:p>
          </table:table-cell>
          <table:table-cell table:style-name="ce3" table:formula="of:=[.D145]+30" office:value-type="date" office:date-value="2021-05-24">
            <text:p>24/05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6513">
            <text:p>651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23">
            <text:p>23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– pratiche edilizie fabbricato via Monte Rosso 19</text:p>
          </table:table-cell>
          <table:table-cell table:style-name="ce3" office:value-type="string">
            <text:p>ACCOLTO</text:p>
          </table:table-cell>
          <table:table-cell table:style-name="ce3" table:formula="of:=[.D146]+30" office:value-type="date" office:date-value="2021-05-23">
            <text:p>23/05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6380">
            <text:p>638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21">
            <text:p>21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immobile fg. 7 mapp. 889</text:p>
          </table:table-cell>
          <table:table-cell table:style-name="ce3" office:value-type="string">
            <text:p>ACCOLTO</text:p>
          </table:table-cell>
          <table:table-cell table:style-name="ce3" table:formula="of:=[.D147]+30" office:value-type="date" office:date-value="2021-05-21">
            <text:p>21/05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6367">
            <text:p>636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21">
            <text:p>21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1022021-1850 - SUAP 5456 -Domanda di accesso ai documenti amministrativi: inerenti immobili fg. 6 mapp. 215 sub 1 e 2</text:p>
          </table:table-cell>
          <table:table-cell table:style-name="ce3" office:value-type="string">
            <text:p>ACCOLTO</text:p>
          </table:table-cell>
          <table:table-cell table:style-name="ce3" table:formula="of:=[.D148]+30" office:value-type="date" office:date-value="2021-05-21">
            <text:p>21/05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6350">
            <text:p>635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21">
            <text:p>21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he edilizie relative immobile fg. 8 mapp. 385 sub 2,3 e 4</text:p>
          </table:table-cell>
          <table:table-cell table:style-name="ce3" office:value-type="string">
            <text:p>ACCOLTO</text:p>
          </table:table-cell>
          <table:table-cell table:style-name="ce3" table:formula="of:=[.D149]+30" office:value-type="date" office:date-value="2021-05-21">
            <text:p>21/05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5995">
            <text:p>599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15">
            <text:p>15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Comunicazione SUAP pratica n.06042021-1212 - SUAP 5456 - integrazione domanda di accesso ai documenti amministrativi</text:p>
          </table:table-cell>
          <table:table-cell table:style-name="ce3" office:value-type="string">
            <text:p>ACCOLTO</text:p>
          </table:table-cell>
          <table:table-cell table:style-name="ce3" table:formula="of:=[.D150]+30" office:value-type="date" office:date-value="2021-05-15">
            <text:p>15/05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5992">
            <text:p>599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15">
            <text:p>15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09042021-1745 - SUAP 5456 - <text:s/>- Domanda di accesso ai documenti amministrativi: doc. urbanistica completa di abitazione via Revese 4</text:p>
          </table:table-cell>
          <table:table-cell table:style-name="ce3" office:value-type="string">
            <text:p>ACCOLTO</text:p>
          </table:table-cell>
          <table:table-cell table:style-name="ce3" table:formula="of:=[.D151]+30" office:value-type="date" office:date-value="2021-05-15">
            <text:p>15/05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5959">
            <text:p>595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14">
            <text:p>14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he edilizie riguardanti <text:s/>fg. 10 mapp. 220 sub 4</text:p>
          </table:table-cell>
          <table:table-cell table:style-name="ce3" office:value-type="string">
            <text:p>ACCOLTO</text:p>
          </table:table-cell>
          <table:table-cell table:style-name="ce3" table:formula="of:=[.D152]+30" office:value-type="date" office:date-value="2021-05-14">
            <text:p>14/05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5909">
            <text:p>590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14">
            <text:p>14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lic. ed. 462/1969 e succ.</text:p>
          </table:table-cell>
          <table:table-cell table:style-name="ce3" office:value-type="string">
            <text:p>ACCOLTO</text:p>
          </table:table-cell>
          <table:table-cell table:style-name="ce3" table:formula="of:=[.D153]+30" office:value-type="date" office:date-value="2021-05-14">
            <text:p>14/05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5867">
            <text:p>586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13">
            <text:p>13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: R: Richiesta accesso agli atti: richiesta altra documentazione</text:p>
          </table:table-cell>
          <table:table-cell table:style-name="ce3" office:value-type="string">
            <text:p>ACCOLTO</text:p>
          </table:table-cell>
          <table:table-cell table:style-name="ce3" table:formula="of:=[.D154]+30" office:value-type="date" office:date-value="2021-05-13">
            <text:p>13/05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5786">
            <text:p>578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12">
            <text:p>12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pratica suap 1144 del 17.02.2021</text:p>
          </table:table-cell>
          <table:table-cell table:style-name="ce3" office:value-type="string">
            <text:p>ACCOLTO</text:p>
          </table:table-cell>
          <table:table-cell table:style-name="ce3" table:formula="of:=[.D155]+30" office:value-type="date" office:date-value="2021-05-12">
            <text:p>12/05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5676">
            <text:p>567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09">
            <text:p>09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pratiche edilizie fg. 21 mapp. 249</text:p>
          </table:table-cell>
          <table:table-cell table:style-name="ce3" office:value-type="string">
            <text:p>ACCOLTO</text:p>
          </table:table-cell>
          <table:table-cell table:style-name="ce3" table:formula="of:=[.D156]+30" office:value-type="date" office:date-value="2021-05-09">
            <text:p>09/05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5674">
            <text:p>567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09">
            <text:p>09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pratiche edilizie intestate a</text:p>
          </table:table-cell>
          <table:table-cell table:style-name="ce3" office:value-type="string">
            <text:p>ACCOLTO</text:p>
          </table:table-cell>
          <table:table-cell table:style-name="ce3" table:formula="of:=[.D157]+30" office:value-type="date" office:date-value="2021-05-09">
            <text:p>09/05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5601">
            <text:p>560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08">
            <text:p>08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6042021-1212 - SUAP 5456 - Domanda di accesso ai documenti amministrativi: immobile via Monteverdi n. 8 - verifica conformità edilizia</text:p>
          </table:table-cell>
          <table:table-cell table:style-name="ce3" office:value-type="string">
            <text:p>ACCOLTO</text:p>
          </table:table-cell>
          <table:table-cell table:style-name="ce3" table:formula="of:=[.D158]+30" office:value-type="date" office:date-value="2021-05-08">
            <text:p>08/05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5587">
            <text:p>558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08">
            <text:p>08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– pratiche edilizie immobile via Scarantello e altro</text:p>
          </table:table-cell>
          <table:table-cell table:style-name="ce3" office:value-type="string">
            <text:p>ACCOLTO</text:p>
          </table:table-cell>
          <table:table-cell table:style-name="ce3" table:formula="of:=[.D159]+30" office:value-type="date" office:date-value="2021-05-08">
            <text:p>08/05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5540">
            <text:p>554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07">
            <text:p>07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per ES 411/2020 RGE Tribunale di Vicenza – relativi immobili fg. 8 mapp. 352 sub 2 e 3</text:p>
          </table:table-cell>
          <table:table-cell table:style-name="ce3" office:value-type="string">
            <text:p>ACCOLTO</text:p>
          </table:table-cell>
          <table:table-cell table:style-name="ce3" table:formula="of:=[.D160]+30" office:value-type="date" office:date-value="2021-05-07">
            <text:p>07/05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5480">
            <text:p>548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06">
            <text:p>06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6042021-1028 - SUAP 5456 – Domanda di accesso ai documenti: immobile via Palladio n. 7</text:p>
          </table:table-cell>
          <table:table-cell table:style-name="ce3" office:value-type="string">
            <text:p>ACCOLTO</text:p>
          </table:table-cell>
          <table:table-cell table:style-name="ce3" table:formula="of:=[.D161]+30" office:value-type="date" office:date-value="2021-05-06">
            <text:p>06/05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5403">
            <text:p>540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02">
            <text:p>02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: fg. 6 mapp. 538 e fg. 2 mapp. 283 e altri</text:p>
          </table:table-cell>
          <table:table-cell table:style-name="ce3" office:value-type="string">
            <text:p>ACCOLTO</text:p>
          </table:table-cell>
          <table:table-cell table:style-name="ce3" table:formula="of:=[.D162]+30" office:value-type="date" office:date-value="2021-05-02">
            <text:p>02/05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5372">
            <text:p>537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02">
            <text:p>02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ovvedimenti riguardanti proprietà fg. 7 mapp. 749</text:p>
          </table:table-cell>
          <table:table-cell table:style-name="ce3" office:value-type="string">
            <text:p>ACCOLTO</text:p>
          </table:table-cell>
          <table:table-cell table:style-name="ce3" table:formula="of:=[.D163]+30" office:value-type="date" office:date-value="2021-05-02">
            <text:p>02/05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5370">
            <text:p>537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4-02">
            <text:p>02/04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. ed. 96-19 pratica fognature</text:p>
          </table:table-cell>
          <table:table-cell table:style-name="ce3" office:value-type="string">
            <text:p>ACCOLTO</text:p>
          </table:table-cell>
          <table:table-cell table:style-name="ce3" table:formula="of:=[.D164]+30" office:value-type="date" office:date-value="2021-05-02">
            <text:p>02/05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5199">
            <text:p>519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31">
            <text:p>31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relativi fg. 6 mapp. 537 sub 6</text:p>
          </table:table-cell>
          <table:table-cell table:style-name="ce3" office:value-type="string">
            <text:p>ACCOLTO</text:p>
          </table:table-cell>
          <table:table-cell table:style-name="ce3" table:formula="of:=[.D165]+30" office:value-type="date" office:date-value="2021-04-30">
            <text:p>30/04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5168">
            <text:p>516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30">
            <text:p>30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ULTIMA CONCESSIONE EDILIZIA</text:p>
          </table:table-cell>
          <table:table-cell table:style-name="ce3" office:value-type="string">
            <text:p>ACCOLTO</text:p>
          </table:table-cell>
          <table:table-cell table:style-name="ce3" table:formula="of:=[.D166]+30" office:value-type="date" office:date-value="2021-04-29">
            <text:p>29/04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5167">
            <text:p>516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30">
            <text:p>30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ULTIMA CONCESSIONE EDILIZIA</text:p>
          </table:table-cell>
          <table:table-cell table:style-name="ce3" office:value-type="string">
            <text:p>ACCOLTO</text:p>
          </table:table-cell>
          <table:table-cell table:style-name="ce3" table:formula="of:=[.D167]+30" office:value-type="date" office:date-value="2021-04-29">
            <text:p>29/04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5142">
            <text:p>514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30">
            <text:p>30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– S titoli edilizi immobile via Piave 6</text:p>
          </table:table-cell>
          <table:table-cell table:style-name="ce3" office:value-type="string">
            <text:p>ACCOLTO</text:p>
          </table:table-cell>
          <table:table-cell table:style-name="ce3" table:formula="of:=[.D168]+30" office:value-type="date" office:date-value="2021-04-29">
            <text:p>29/04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4986">
            <text:p>498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26">
            <text:p>26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: C.E. 58/84, C.E. 49/94, C.E. C94/8983</text:p>
          </table:table-cell>
          <table:table-cell table:style-name="ce3" office:value-type="string">
            <text:p>ACCOLTO</text:p>
          </table:table-cell>
          <table:table-cell table:style-name="ce3" table:formula="of:=[.D169]+30" office:value-type="date" office:date-value="2021-04-25">
            <text:p>25/04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937">
            <text:p>493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25">
            <text:p>25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: richiesta accesso agli atti: immobile via Volta n. 2</text:p>
          </table:table-cell>
          <table:table-cell table:style-name="ce3" office:value-type="string">
            <text:p>ACCOLTO</text:p>
          </table:table-cell>
          <table:table-cell table:style-name="ce3" table:formula="of:=[.D170]+30" office:value-type="date" office:date-value="2021-04-24">
            <text:p>24/04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4891">
            <text:p>489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24">
            <text:p>24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a edilizia e condono fg. 2 mapp. 344-345</text:p>
          </table:table-cell>
          <table:table-cell table:style-name="ce3" office:value-type="string">
            <text:p>ACCOLTO</text:p>
          </table:table-cell>
          <table:table-cell table:style-name="ce3" table:formula="of:=[.D171]+30" office:value-type="date" office:date-value="2021-04-23">
            <text:p>23/04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4890">
            <text:p>489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24">
            <text:p>24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relativi fg. 7 part. 22 sub 1</text:p>
          </table:table-cell>
          <table:table-cell table:style-name="ce3" office:value-type="string">
            <text:p>ACCOLTO</text:p>
          </table:table-cell>
          <table:table-cell table:style-name="ce3" table:formula="of:=[.D172]+30" office:value-type="date" office:date-value="2021-04-23">
            <text:p>23/04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4882">
            <text:p>488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24">
            <text:p>24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I DOCUMENTI : immobile vicolo Madonna dei Prati n. 14</text:p>
          </table:table-cell>
          <table:table-cell table:style-name="ce3" office:value-type="string">
            <text:p>ACCOLTO</text:p>
          </table:table-cell>
          <table:table-cell table:style-name="ce3" table:formula="of:=[.D173]+30" office:value-type="date" office:date-value="2021-04-23">
            <text:p>23/04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4814">
            <text:p>481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23">
            <text:p>23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.e. 5/91 prot. 86/2010</text:p>
          </table:table-cell>
          <table:table-cell table:style-name="ce3" office:value-type="string">
            <text:p>ACCOLTO</text:p>
          </table:table-cell>
          <table:table-cell table:style-name="ce3" table:formula="of:=[.D174]+30" office:value-type="date" office:date-value="2021-04-22">
            <text:p>22/04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4750">
            <text:p>475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22">
            <text:p>22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licenza ed. n. 462/1969</text:p>
          </table:table-cell>
          <table:table-cell table:style-name="ce3" office:value-type="string">
            <text:p>ACCOLTO</text:p>
          </table:table-cell>
          <table:table-cell table:style-name="ce3" table:formula="of:=[.D175]+30" office:value-type="date" office:date-value="2021-04-21">
            <text:p>21/04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4661">
            <text:p>466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19">
            <text:p>19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onc. ed. in var. c.e. 83/89 e c.e. pratica 48/90</text:p>
          </table:table-cell>
          <table:table-cell table:style-name="ce3" office:value-type="string">
            <text:p>ACCOLTO</text:p>
          </table:table-cell>
          <table:table-cell table:style-name="ce3" table:formula="of:=[.D176]+30" office:value-type="date" office:date-value="2021-04-18">
            <text:p>18/04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4490">
            <text:p>449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17">
            <text:p>17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11032021-1716 - SUAP 5456 - Domanda di accesso ai documenti amministrativi: immobile via Cantarella fg. 6 mapp. 507</text:p>
          </table:table-cell>
          <table:table-cell table:style-name="ce3" office:value-type="string">
            <text:p>ACCOLTO</text:p>
          </table:table-cell>
          <table:table-cell table:style-name="ce3" table:formula="of:=[.D177]+30" office:value-type="date" office:date-value="2021-04-16">
            <text:p>16/04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4347">
            <text:p>434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15">
            <text:p>15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onc. ed. mapp. 752</text:p>
          </table:table-cell>
          <table:table-cell table:style-name="ce3" office:value-type="string">
            <text:p>ACCOLTO</text:p>
          </table:table-cell>
          <table:table-cell table:style-name="ce3" table:formula="of:=[.D178]+30" office:value-type="date" office:date-value="2021-04-14">
            <text:p>14/04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4112">
            <text:p>411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10">
            <text:p>10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he edilizie fabbricato via C. Colombo n. 10</text:p>
          </table:table-cell>
          <table:table-cell table:style-name="ce3" office:value-type="string">
            <text:p>ACCOLTO</text:p>
          </table:table-cell>
          <table:table-cell table:style-name="ce3" table:formula="of:=[.D179]+30" office:value-type="date" office:date-value="2021-04-09">
            <text:p>09/04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939">
            <text:p>393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08">
            <text:p>08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: Richiesta accesso agli atti condominio </text:p>
          </table:table-cell>
          <table:table-cell table:style-name="ce3" office:value-type="string">
            <text:p>ACCOLTO</text:p>
          </table:table-cell>
          <table:table-cell table:style-name="ce3" table:formula="of:=[.D180]+30" office:value-type="date" office:date-value="2021-04-07">
            <text:p>07/04/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CCESSO AGLI ATTI</text:p>
          </table:table-cell>
          <table:table-cell table:style-name="ce3" office:value-type="float" office:value="3892">
            <text:p>389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06">
            <text:p>06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</text:p>
          </table:table-cell>
          <table:table-cell table:style-name="ce3" office:value-type="string">
            <text:p>ACCOLTO</text:p>
          </table:table-cell>
          <table:table-cell table:style-name="ce3" table:formula="of:=[.D181]+30" office:value-type="date" office:date-value="2021-04-05">
            <text:p>05/04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818">
            <text:p>381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05">
            <text:p>05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tti: abitazione di</text:p>
          </table:table-cell>
          <table:table-cell table:style-name="ce3" office:value-type="string">
            <text:p>ACCOLTO</text:p>
          </table:table-cell>
          <table:table-cell table:style-name="ce3" table:formula="of:=[.D182]+30" office:value-type="date" office:date-value="2021-04-04">
            <text:p>04/04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3691">
            <text:p>369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03">
            <text:p>03/03/2021</text:p>
          </table:table-cell>
          <table:table-cell table:style-name="ce3" office:value-type="string">
            <text:p>POLIZIA MUNICIPALE</text:p>
          </table:table-cell>
          <table:table-cell table:style-name="ce3" office:value-type="string">
            <text:p>Fwd: Fwd: POSTA CERTIFICATA: Re:Prot.N.0006006/2021 - RISCONTRO- RIF.0004359/2021 - RICHIESTA ACCESSO ATTI SINISTRO STRADALE DEL 14/10/2020</text:p>
          </table:table-cell>
          <table:table-cell table:style-name="ce3" office:value-type="string">
            <text:p>ACCOLTO</text:p>
          </table:table-cell>
          <table:table-cell table:style-name="ce3" table:formula="of:=[.D183]+30" office:value-type="date" office:date-value="2021-04-02">
            <text:p>02/04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677">
            <text:p>367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03">
            <text:p>03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Ufficio Tecnico: immobile via Einaudi 58 a nome di </text:p>
          </table:table-cell>
          <table:table-cell table:style-name="ce3" office:value-type="string">
            <text:p>ACCOLTO</text:p>
          </table:table-cell>
          <table:table-cell table:style-name="ce3" table:formula="of:=[.D184]+30" office:value-type="date" office:date-value="2021-04-02">
            <text:p>02/04/21</text:p>
          </table:table-cell>
          <table:table-cell table:number-columns-repeated="1016"/>
        </table:table-row>
        <table:table-row table:style-name="ro4">
          <table:table-cell table:style-name="Default" office:value-type="string">
            <text:p>ACCESSO AGLI ATTI</text:p>
          </table:table-cell>
          <table:table-cell table:style-name="ce3" office:value-type="float" office:value="3668">
            <text:p>366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03">
            <text:p>03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immobile fg. 7 mapp. 1680</text:p>
          </table:table-cell>
          <table:table-cell table:style-name="ce3" office:value-type="string">
            <text:p>ACCOLTO</text:p>
          </table:table-cell>
          <table:table-cell table:style-name="ce3" table:formula="of:=[.D185]+30" office:value-type="date" office:date-value="2021-04-02">
            <text:p>02/04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595">
            <text:p>359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02">
            <text:p>02/03/2021</text:p>
          </table:table-cell>
          <table:table-cell table:style-name="ce3" office:value-type="string">
            <text:p>(2) ECOLOGIA; SINDACO</text:p>
          </table:table-cell>
          <table:table-cell table:style-name="ce3" office:value-type="string">
            <text:p>POSTA CERTIFICATA: richiesta accesso agli atti - modifica raccolta vetro 2020</text:p>
          </table:table-cell>
          <table:table-cell table:style-name="ce3" office:value-type="string">
            <text:p>ACCOLTO</text:p>
          </table:table-cell>
          <table:table-cell table:style-name="ce3" table:formula="of:=[.D186]+30" office:value-type="date" office:date-value="2021-04-01">
            <text:p>01/04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GENERALIZZATO</text:p>
          </table:table-cell>
          <table:table-cell table:style-name="ce3" office:value-type="float" office:value="3521">
            <text:p>352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01">
            <text:p>01/03/2021</text:p>
          </table:table-cell>
          <table:table-cell table:style-name="ce3" office:value-type="string">
            <text:p>(2) EDILIZIA PRIVATA; SEGRETARIO</text:p>
          </table:table-cell>
          <table:table-cell table:style-name="ce3" office:value-type="string">
            <text:p>POSTA CERTIFICATA: Richiesta di accesso civico: ordinanze di demolizione di manufatti abusivi</text:p>
          </table:table-cell>
          <table:table-cell table:style-name="ce3" office:value-type="string">
            <text:p>ACCOLTO</text:p>
          </table:table-cell>
          <table:table-cell table:style-name="ce3" table:formula="of:=[.D187]+30" office:value-type="date" office:date-value="2021-03-31">
            <text:p>31/03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3511">
            <text:p>351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3-01">
            <text:p>01/03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fg. 6 ex mapp. 169 </text:p>
          </table:table-cell>
          <table:table-cell table:style-name="ce3" office:value-type="string">
            <text:p>ACCOLTO</text:p>
          </table:table-cell>
          <table:table-cell table:style-name="ce3" table:formula="of:=[.D188]+30" office:value-type="date" office:date-value="2021-03-31">
            <text:p>31/03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444">
            <text:p>344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26">
            <text:p>26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4022021-1932 - SUAP 5456 – Domanda di accesso ai documenti: immobile via Cavour 83</text:p>
          </table:table-cell>
          <table:table-cell table:style-name="ce3" office:value-type="string">
            <text:p>ACCOLTO</text:p>
          </table:table-cell>
          <table:table-cell table:style-name="ce3" table:formula="of:=[.D189]+30" office:value-type="date" office:date-value="2021-03-28">
            <text:p>28/03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3401">
            <text:p>340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26">
            <text:p>26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fabbricato fg. 11 mapp. 2601</text:p>
          </table:table-cell>
          <table:table-cell table:style-name="ce3" office:value-type="string">
            <text:p>ACCOLTO</text:p>
          </table:table-cell>
          <table:table-cell table:style-name="ce3" table:formula="of:=[.D190]+30" office:value-type="date" office:date-value="2021-03-28">
            <text:p>28/03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GENERALIZZATO</text:p>
          </table:table-cell>
          <table:table-cell table:style-name="ce3" office:value-type="float" office:value="3283">
            <text:p>328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24">
            <text:p>24/02/2021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DI ACCESSO AI DOCUMENTI: delibera di C.C. n. 30 del 28.09.2017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1-02-20">
            <text:p>20/02/20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221">
            <text:p>322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23">
            <text:p>23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: pratiche fabbricato via Bellini</text:p>
          </table:table-cell>
          <table:table-cell table:style-name="ce3" office:value-type="string">
            <text:p>ACCOLTO</text:p>
          </table:table-cell>
          <table:table-cell table:style-name="ce3" table:formula="of:=[.D192]+30" office:value-type="date" office:date-value="2021-03-25">
            <text:p>25/03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188">
            <text:p>318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23">
            <text:p>23/02/2021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DI ACCESSO AI DOCUMENTI PER IL RILASCIO DI COPIA CONTRATTO DI CONCESSIONE AREA CIMITERIALE REP. N.735 DEL 05/07/1974. FONDATOR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1-02-23">
            <text:p>23/02/20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3100">
            <text:p>310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19">
            <text:p>19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nvio per posta elettronica: Richiesta di accesso agli atti : conc. ed. 54/85 e successive</text:p>
          </table:table-cell>
          <table:table-cell table:style-name="ce3" office:value-type="string">
            <text:p>ACCOLTO</text:p>
          </table:table-cell>
          <table:table-cell table:style-name="ce3" table:formula="of:=[.D194]+30" office:value-type="date" office:date-value="2021-03-21">
            <text:p>21/03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083">
            <text:p>308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19">
            <text:p>19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atti locale via Torino n. 15</text:p>
          </table:table-cell>
          <table:table-cell table:style-name="ce3" office:value-type="string">
            <text:p>ACCOLTO</text:p>
          </table:table-cell>
          <table:table-cell table:style-name="ce3" table:formula="of:=[.D195]+30" office:value-type="date" office:date-value="2021-03-21">
            <text:p>21/03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079">
            <text:p>307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19">
            <text:p>19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_DI_ACCESSO_AGLI_ATTI a nome di - pratiche immobile via Cavour n. 77</text:p>
          </table:table-cell>
          <table:table-cell table:style-name="ce3" office:value-type="string">
            <text:p>ACCOLTO</text:p>
          </table:table-cell>
          <table:table-cell table:style-name="ce3" table:formula="of:=[.D196]+30" office:value-type="date" office:date-value="2021-03-21">
            <text:p>21/03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005">
            <text:p>300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18">
            <text:p>18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: licenze ed. n. 234 e 264 </text:p>
          </table:table-cell>
          <table:table-cell table:style-name="ce3" office:value-type="string">
            <text:p>ACCOLTO</text:p>
          </table:table-cell>
          <table:table-cell table:style-name="ce3" table:formula="of:=[.D197]+30" office:value-type="date" office:date-value="2021-03-20">
            <text:p>20/03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2959">
            <text:p>295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17">
            <text:p>17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nvio per posta elettronica: richiesta di accesso agli atti - pratica 53/85 e succ.</text:p>
          </table:table-cell>
          <table:table-cell table:style-name="ce3" office:value-type="string">
            <text:p>ACCOLTO</text:p>
          </table:table-cell>
          <table:table-cell table:style-name="ce3" table:formula="of:=[.D198]+30" office:value-type="date" office:date-value="2021-03-19">
            <text:p>19/03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2949">
            <text:p>294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17">
            <text:p>17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– inerenti immobile via Cavecchie</text:p>
          </table:table-cell>
          <table:table-cell table:style-name="ce3" office:value-type="string">
            <text:p>ACCOLTO</text:p>
          </table:table-cell>
          <table:table-cell table:style-name="ce3" table:formula="of:=[.D199]+30" office:value-type="date" office:date-value="2021-03-19">
            <text:p>19/03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948">
            <text:p>294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17">
            <text:p>17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<text:s/>- atti edilizi</text:p>
          </table:table-cell>
          <table:table-cell table:style-name="ce3" office:value-type="string">
            <text:p>ACCOLTO</text:p>
          </table:table-cell>
          <table:table-cell table:style-name="ce3" table:formula="of:=[.D200]+30" office:value-type="date" office:date-value="2021-03-19">
            <text:p>19/03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2789">
            <text:p>278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15">
            <text:p>15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Fwd: Richiesta accesso ai documenti: pdc 1997/98. e variante prot. 7207/99</text:p>
          </table:table-cell>
          <table:table-cell table:style-name="ce3" office:value-type="string">
            <text:p>ACCOLTO</text:p>
          </table:table-cell>
          <table:table-cell table:style-name="ce3" table:formula="of:=[.D201]+30" office:value-type="date" office:date-value="2021-03-17">
            <text:p>17/03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720">
            <text:p>272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13">
            <text:p>13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RGE 399/2020</text:p>
          </table:table-cell>
          <table:table-cell table:style-name="ce3" office:value-type="string">
            <text:p>ACCOLTO</text:p>
          </table:table-cell>
          <table:table-cell table:style-name="ce3" table:formula="of:=[.D202]+30" office:value-type="date" office:date-value="2021-03-15">
            <text:p>15/03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2523">
            <text:p>252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10">
            <text:p>10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ACCESSO AGLI ATTI: ultima pratica edilizia fg. 10 mapp. 391 condominio</text:p>
          </table:table-cell>
          <table:table-cell table:style-name="ce3" office:value-type="string">
            <text:p>ACCOLTO</text:p>
          </table:table-cell>
          <table:table-cell table:style-name="ce3" table:formula="of:=[.D203]+30" office:value-type="date" office:date-value="2021-03-12">
            <text:p>12/03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2512">
            <text:p>251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10">
            <text:p>10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titoli edilizi fg. 6 part. 504 sub 1 e 2</text:p>
          </table:table-cell>
          <table:table-cell table:style-name="ce3" office:value-type="string">
            <text:p>ACCOLTO</text:p>
          </table:table-cell>
          <table:table-cell table:style-name="ce3" table:formula="of:=[.D204]+30" office:value-type="date" office:date-value="2021-03-12">
            <text:p>12/03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446">
            <text:p>244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09">
            <text:p>09/02/2021</text:p>
          </table:table-cell>
          <table:table-cell table:style-name="ce3" office:value-type="string">
            <text:p>ECOLOGIA</text:p>
          </table:table-cell>
          <table:table-cell table:style-name="ce3" office:value-type="string">
            <text:p>POSTA CERTIFICATA: RICHIETA ACCESSO AI DOCUMENTI: esito sopralluogo ARPAV del 2020</text:p>
          </table:table-cell>
          <table:table-cell table:style-name="ce3" office:value-type="string">
            <text:p>ACCOLTO</text:p>
          </table:table-cell>
          <table:table-cell table:style-name="ce3" table:formula="of:=[.D205]+30" office:value-type="date" office:date-value="2021-03-11">
            <text:p>11/03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417">
            <text:p>241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09">
            <text:p>09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: Richiesta accesso agli atti edilizi del 08.01.2021 - delega </text:p>
          </table:table-cell>
          <table:table-cell table:style-name="ce3" office:value-type="string">
            <text:p>ACCOLTO</text:p>
          </table:table-cell>
          <table:table-cell table:style-name="ce3" table:formula="of:=[.D206]+30" office:value-type="date" office:date-value="2021-03-11">
            <text:p>11/03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278">
            <text:p>227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05">
            <text:p>05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TTI - progetto abitazione via Carbonara n. 9</text:p>
          </table:table-cell>
          <table:table-cell table:style-name="ce3" office:value-type="string">
            <text:p>ACCOLTO</text:p>
          </table:table-cell>
          <table:table-cell table:style-name="ce3" table:formula="of:=[.D207]+30" office:value-type="date" office:date-value="2021-03-07">
            <text:p>07/03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150">
            <text:p>215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04">
            <text:p>04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I: immobile via s. Bertilla 41</text:p>
          </table:table-cell>
          <table:table-cell table:style-name="ce3" office:value-type="string">
            <text:p>ACCOLTO</text:p>
          </table:table-cell>
          <table:table-cell table:style-name="ce3" table:formula="of:=[.D208]+30" office:value-type="date" office:date-value="2021-03-06">
            <text:p>06/03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147">
            <text:p>214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04">
            <text:p>04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: pratiche edilizie </text:p>
          </table:table-cell>
          <table:table-cell table:style-name="ce3" office:value-type="string">
            <text:p>ACCOLTO</text:p>
          </table:table-cell>
          <table:table-cell table:style-name="ce3" table:formula="of:=[.D209]+30" office:value-type="date" office:date-value="2021-03-06">
            <text:p>06/03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2119">
            <text:p>211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04">
            <text:p>04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fabbricato fg. 6 mapp. 578</text:p>
          </table:table-cell>
          <table:table-cell table:style-name="ce3" office:value-type="string">
            <text:p>ACCOLTO</text:p>
          </table:table-cell>
          <table:table-cell table:style-name="ce3" table:formula="of:=[.D210]+30" office:value-type="date" office:date-value="2021-03-06">
            <text:p>06/03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098">
            <text:p>209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04">
            <text:p>04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: fabbricato via U. Foscolo 14</text:p>
          </table:table-cell>
          <table:table-cell table:style-name="ce3" office:value-type="string">
            <text:p>ACCOLTO</text:p>
          </table:table-cell>
          <table:table-cell table:style-name="ce3" table:formula="of:=[.D211]+30" office:value-type="date" office:date-value="2021-03-06">
            <text:p>06/03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2063">
            <text:p>206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03">
            <text:p>03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i documenti: capannone fg. 8 mapp. 69</text:p>
          </table:table-cell>
          <table:table-cell table:style-name="ce3" office:value-type="string">
            <text:p>ACCOLTO</text:p>
          </table:table-cell>
          <table:table-cell table:style-name="ce3" table:formula="of:=[.D212]+30" office:value-type="date" office:date-value="2021-03-05">
            <text:p>05/03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2054">
            <text:p>205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03">
            <text:p>03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pratiche edilizie fg. 23 mapp. 795</text:p>
          </table:table-cell>
          <table:table-cell table:style-name="ce3" office:value-type="string">
            <text:p>ACCOLTO</text:p>
          </table:table-cell>
          <table:table-cell table:style-name="ce3" table:formula="of:=[.D213]+30" office:value-type="date" office:date-value="2021-03-05">
            <text:p>05/03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948">
            <text:p>194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02">
            <text:p>02/02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pratiche edilizie fabb. fg. 13 mapp. 253 Fasolo G.</text:p>
          </table:table-cell>
          <table:table-cell table:style-name="ce3" office:value-type="string">
            <text:p>ACCOLTO</text:p>
          </table:table-cell>
          <table:table-cell table:style-name="ce3" table:formula="of:=[.D214]+30" office:value-type="date" office:date-value="2021-03-04">
            <text:p>04/03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925">
            <text:p>192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2-02">
            <text:p>02/02/2021</text:p>
          </table:table-cell>
          <table:table-cell table:style-name="ce3" office:value-type="string">
            <text:p>(2) ANAGRAFE; SEGRETERIA</text:p>
          </table:table-cell>
          <table:table-cell table:style-name="ce3" office:value-type="string">
            <text:p>richiesta di accesso agli atti archivio storico del Comune di Brendola per ricerca universitaria e richiesta certificato di stato di famiglia storico di <text:s/>e dati anagrafici di </text:p>
          </table:table-cell>
          <table:table-cell table:style-name="ce3" office:value-type="string">
            <text:p>ACCOLTO</text:p>
          </table:table-cell>
          <table:table-cell table:style-name="ce3" table:formula="of:=[.D215]+30" office:value-type="date" office:date-value="2021-03-04">
            <text:p>04/03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743">
            <text:p>174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29">
            <text:p>29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relativi abitazione via M. Grappa</text:p>
          </table:table-cell>
          <table:table-cell table:style-name="ce3" office:value-type="string">
            <text:p>ACCOLTO</text:p>
          </table:table-cell>
          <table:table-cell table:style-name="ce3" table:formula="of:=[.D216]+30" office:value-type="date" office:date-value="2021-02-28">
            <text:p>28/0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679">
            <text:p>167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28">
            <text:p>28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MMOBILIARE- Richiesta accesso agli atti - fg. 8 mapp. 321</text:p>
          </table:table-cell>
          <table:table-cell table:style-name="ce3" office:value-type="string">
            <text:p>ACCOLTO</text:p>
          </table:table-cell>
          <table:table-cell table:style-name="ce3" table:formula="of:=[.D217]+30" office:value-type="date" office:date-value="2021-02-27">
            <text:p>27/02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678">
            <text:p>167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28">
            <text:p>28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immobile via Gioberti 18</text:p>
          </table:table-cell>
          <table:table-cell table:style-name="ce3" office:value-type="string">
            <text:p>ACCOLTO</text:p>
          </table:table-cell>
          <table:table-cell table:style-name="ce3" table:formula="of:=[.D218]+30" office:value-type="date" office:date-value="2021-02-27">
            <text:p>27/0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510">
            <text:p>151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26">
            <text:p>26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tti : immobile via Goia 45</text:p>
          </table:table-cell>
          <table:table-cell table:style-name="ce3" office:value-type="string">
            <text:p>ACCOLTO</text:p>
          </table:table-cell>
          <table:table-cell table:style-name="ce3" table:formula="of:=[.D219]+30" office:value-type="date" office:date-value="2021-02-25">
            <text:p>25/0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379">
            <text:p>137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25">
            <text:p>25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_Immobile Via F. Crispi n. 20</text:p>
          </table:table-cell>
          <table:table-cell table:style-name="ce3" office:value-type="string">
            <text:p>ACCOLTO</text:p>
          </table:table-cell>
          <table:table-cell table:style-name="ce3" table:formula="of:=[.D220]+30" office:value-type="date" office:date-value="2021-02-24">
            <text:p>24/02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337">
            <text:p>133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23">
            <text:p>23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LICENZA EDILIZIA N. 566 DEL 14.07.1971</text:p>
          </table:table-cell>
          <table:table-cell table:style-name="ce3" office:value-type="string">
            <text:p>ACCOLTO</text:p>
          </table:table-cell>
          <table:table-cell table:style-name="ce3" table:formula="of:=[.D221]+30" office:value-type="date" office:date-value="2021-02-22">
            <text:p>22/0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045">
            <text:p>104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20">
            <text:p>20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fabbricato 7 mapp. 232</text:p>
          </table:table-cell>
          <table:table-cell table:style-name="ce3" office:value-type="string">
            <text:p>ACCOLTO</text:p>
          </table:table-cell>
          <table:table-cell table:style-name="ce3" table:formula="of:=[.D222]+30" office:value-type="date" office:date-value="2021-02-19">
            <text:p>19/02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72">
            <text:p>87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16">
            <text:p>16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HE EDILIZIE FABBRICATO VIA DANTE ALIGHIERI, 10.</text:p>
          </table:table-cell>
          <table:table-cell table:style-name="ce3" office:value-type="string">
            <text:p>ACCOLTO</text:p>
          </table:table-cell>
          <table:table-cell table:style-name="ce3" table:formula="of:=[.D223]+30" office:value-type="date" office:date-value="2021-02-15">
            <text:p>15/0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644">
            <text:p>64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13">
            <text:p>13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onc. ed. 53/95 fg. 2 part. 306 sub 1 e 3</text:p>
          </table:table-cell>
          <table:table-cell table:style-name="ce3" office:value-type="string">
            <text:p>ACCOLTO</text:p>
          </table:table-cell>
          <table:table-cell table:style-name="ce3" table:formula="of:=[.D224]+30" office:value-type="date" office:date-value="2021-02-12">
            <text:p>12/0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527">
            <text:p>52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12">
            <text:p>12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: Richiesta accesso agli atti edilizi - integrazione richiesta di accesso agli atti prot. 405 del 09/01/2021</text:p>
          </table:table-cell>
          <table:table-cell table:style-name="ce3" office:value-type="string">
            <text:p>ACCOLTO</text:p>
          </table:table-cell>
          <table:table-cell table:style-name="ce3" table:formula="of:=[.D225]+30" office:value-type="date" office:date-value="2021-02-11">
            <text:p>11/02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05">
            <text:p>40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09">
            <text:p>09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 edilizi</text:p>
          </table:table-cell>
          <table:table-cell table:style-name="ce3" office:value-type="string">
            <text:p>ACCOLTO</text:p>
          </table:table-cell>
          <table:table-cell table:style-name="ce3" table:formula="of:=[.D226]+30" office:value-type="date" office:date-value="2021-02-08">
            <text:p>08/02/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04">
            <text:p>40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09">
            <text:p>09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tti - titoli abitativi</text:p>
          </table:table-cell>
          <table:table-cell table:style-name="ce3" office:value-type="string">
            <text:p>ACCOLTO</text:p>
          </table:table-cell>
          <table:table-cell table:style-name="ce3" table:formula="of:=[.D227]+30" office:value-type="date" office:date-value="2021-02-08">
            <text:p>08/0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362">
            <text:p>36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09">
            <text:p>09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omio giuseppe - richiesta accesso atti - titoli abitativi</text:p>
          </table:table-cell>
          <table:table-cell table:style-name="ce3" office:value-type="string">
            <text:p>ACCOLTO</text:p>
          </table:table-cell>
          <table:table-cell table:style-name="ce3" table:formula="of:=[.D228]+30" office:value-type="date" office:date-value="2021-02-08">
            <text:p>08/0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325">
            <text:p>32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08">
            <text:p>08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stanza accesso agli atti abitazione via Cantarella 71</text:p>
          </table:table-cell>
          <table:table-cell table:style-name="ce3" office:value-type="string">
            <text:p>ACCOLTO</text:p>
          </table:table-cell>
          <table:table-cell table:style-name="ce3" table:formula="of:=[.D229]+30" office:value-type="date" office:date-value="2021-02-07">
            <text:p>07/0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220">
            <text:p>22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07">
            <text:p>07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 di ufficio abitazione fg. 20 part. 222</text:p>
          </table:table-cell>
          <table:table-cell table:style-name="ce3" office:value-type="string">
            <text:p>ACCOLTO</text:p>
          </table:table-cell>
          <table:table-cell table:style-name="ce3" table:formula="of:=[.D230]+30" office:value-type="date" office:date-value="2021-02-06">
            <text:p>06/0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42">
            <text:p>14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05">
            <text:p>05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per immobile di proprietà di <text:s/>sito a Brendola in via Diaz 12</text:p>
          </table:table-cell>
          <table:table-cell table:style-name="ce3" office:value-type="string">
            <text:p>ACCOLTO</text:p>
          </table:table-cell>
          <table:table-cell table:style-name="ce3" table:formula="of:=[.D231]+30" office:value-type="date" office:date-value="2021-02-04">
            <text:p>04/0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41">
            <text:p>14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05">
            <text:p>05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per immobile di proprietà di sito a Brendola in via Diaz 12</text:p>
          </table:table-cell>
          <table:table-cell table:style-name="ce3" office:value-type="string">
            <text:p>ACCOLTO</text:p>
          </table:table-cell>
          <table:table-cell table:style-name="ce3" table:formula="of:=[.D232]+30" office:value-type="date" office:date-value="2021-02-04">
            <text:p>04/02/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1-01-04">
            <text:p>04/01/2021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1122020-1522 - SUAP 5456 - Domanda di accesso ai documenti amministrativi relativi ad abitazione via Mascagni 431</text:p>
          </table:table-cell>
          <table:table-cell table:style-name="ce3" office:value-type="string">
            <text:p>ACCOLTO</text:p>
          </table:table-cell>
          <table:table-cell table:style-name="ce3" table:formula="of:=[.D233]+30" office:value-type="date" office:date-value="2021-02-03">
            <text:p>03/02/21</text:p>
          </table:table-cell>
          <table:table-cell table:number-columns-repeated="1016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time-style style:name="N105">
      <number:hours/>
      <number:text>.</number:text>
      <number:minutes number:style="long"/>
      <number:text>.</number:text>
      <number:seconds number:style="long"/>
    </number:tim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30/06/2023</text:date>, <text:time>20.46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_20__28_18_29_" style:display-name="PageStyle_stampa (1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6-30T20:46:40.25</dc:date>
    <dc:creator>sabrina pantano</dc:creator>
    <meta:editing-duration>PT2H29M10S</meta:editing-duration>
    <meta:editing-cycles>10</meta:editing-cycles>
    <meta:document-statistic meta:table-count="1" meta:cell-count="1857" meta:object-count="0"/>
  </office:meta>
</office:document-meta>
</file>