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5.77cm"/>
    </style:style>
    <style:style style:name="co6" style:family="table-column">
      <style:table-column-properties fo:break-before="auto" style:column-width="37.825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2.27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87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ta1" style:family="table" style:master-page-name="PageStyle_5f_stampa_20__28_19_29_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2a6099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ackground-color="#305e9a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465a4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 style:data-style-name="N8036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mpa (19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4" table:default-cell-style-name="ce5"/>
        <table:table-column table:style-name="co9" table:default-cell-style-name="Excel_20_Built-in_20_Normal"/>
        <table:table-column table:style-name="co8" table:default-cell-style-name="Excel_20_Built-in_20_Normal"/>
        <table:table-row table:style-name="ro1">
          <table:table-cell table:style-name="ce1" office:value-type="string">
            <text:p>REGISTRO DEGLI ACCESSI AGLI ATTI, ACCESSO CIVICO SEMPLICE E ACCESSO CIVICO GENERALIZZATO</text:p>
          </table:table-cell>
          <table:table-cell table:style-name="ce4"/>
          <table:table-cell table:style-name="ce6"/>
          <table:table-cell table:style-name="ce7"/>
          <table:table-cell table:number-columns-repeated="1020"/>
        </table:table-row>
        <table:table-row table:style-name="ro2">
          <table:table-cell table:style-name="ce2" office:value-type="string">
            <text:p>Tipo di accesso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destinatari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959">
            <text:p>1895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29">
            <text:p>29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</text:p>
          </table:table-cell>
          <table:table-cell table:style-name="ce3" office:value-type="string">
            <text:p>ACCOLTO</text:p>
          </table:table-cell>
          <table:table-cell table:style-name="ce8" table:formula="of:=[.D3]+30" office:value-type="date" office:date-value="2021-01-28">
            <text:p>28/01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879">
            <text:p>1887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28">
            <text:p>28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Accesso Atti proprietà </text:p>
          </table:table-cell>
          <table:table-cell table:style-name="ce3" office:value-type="string">
            <text:p>ACCOLTO</text:p>
          </table:table-cell>
          <table:table-cell table:style-name="ce8" table:formula="of:=[.D4]+30" office:value-type="date" office:date-value="2021-01-27">
            <text:p>27/01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714">
            <text:p>1871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23">
            <text:p>23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– atti immobile via Valle n. 62</text:p>
          </table:table-cell>
          <table:table-cell table:style-name="ce3" office:value-type="string">
            <text:p>ACCOLTO</text:p>
          </table:table-cell>
          <table:table-cell table:style-name="ce8" table:formula="of:=[.D5]+30" office:value-type="date" office:date-value="2021-01-22">
            <text:p>22/01/20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8452">
            <text:p>1845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18">
            <text:p>18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15122020-1706 - SUAP 5456 -Domanda di accesso ai documenti: immobile via Albinoni 9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1-01-17">
            <text:p>17/01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440">
            <text:p>1844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18">
            <text:p>18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documentazione per consumi energetici immobile</text:p>
          </table:table-cell>
          <table:table-cell table:style-name="ce3" office:value-type="string">
            <text:p>ACCOLTO</text:p>
          </table:table-cell>
          <table:table-cell table:style-name="ce8" table:formula="of:=[.D7]+30" office:value-type="date" office:date-value="2021-01-17">
            <text:p>17/01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430">
            <text:p>1843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18">
            <text:p>18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c. ed. 780/73 immobile fg. 20 mapp. 218</text:p>
          </table:table-cell>
          <table:table-cell table:style-name="ce3" office:value-type="string">
            <text:p>ACCOLTO</text:p>
          </table:table-cell>
          <table:table-cell table:style-name="ce8" table:formula="of:=[.D8]+30" office:value-type="date" office:date-value="2021-01-17">
            <text:p>17/01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352">
            <text:p>1835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17">
            <text:p>17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lic. ed. 269/1966 fg. 7 mapp. 797</text:p>
          </table:table-cell>
          <table:table-cell table:style-name="ce3" office:value-type="string">
            <text:p>ACCOLTO</text:p>
          </table:table-cell>
          <table:table-cell table:style-name="ce8" table:formula="of:=[.D9]+30" office:value-type="date" office:date-value="2021-01-16">
            <text:p>16/01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283">
            <text:p>1828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16">
            <text:p>16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relativi immobili fg. 10 mapp. 579 sub 10 e 24</text:p>
          </table:table-cell>
          <table:table-cell table:style-name="ce3" office:value-type="string">
            <text:p>ACCOLTO</text:p>
          </table:table-cell>
          <table:table-cell table:style-name="ce8" table:formula="of:=[.D10]+30" office:value-type="date" office:date-value="2021-01-15">
            <text:p>15/01/20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8088">
            <text:p>1808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11">
            <text:p>11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relativi immobile via Puccin 13/</text:p>
          </table:table-cell>
          <table:table-cell table:style-name="ce3" office:value-type="string">
            <text:p>ACCOLTO</text:p>
          </table:table-cell>
          <table:table-cell table:style-name="ce8" table:formula="of:=[.D11]+30" office:value-type="date" office:date-value="2021-01-10">
            <text:p>10/01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066">
            <text:p>1806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11">
            <text:p>11/12/2020</text:p>
          </table:table-cell>
          <table:table-cell table:style-name="ce3" office:value-type="string">
            <text:p>URBANISTICA</text:p>
          </table:table-cell>
          <table:table-cell table:style-name="ce3" office:value-type="string">
            <text:p>RICHIESTA ACCESSO AGLI ATTI: cdu fg. 7 mapp. 857 e altr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1-10">
            <text:p>10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976">
            <text:p>1797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10">
            <text:p>10/12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I DOCUMENTI. COPIA CONTRATTO RINNOVO CONCESSIONE AREA CIMITERIALE N. 240-241, PARTE VECCHIA DEL CIMITERO DEL CAPOLUOGO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2-10">
            <text:p>10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846">
            <text:p>1784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07">
            <text:p>07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abitazione via Muraroni n. 108</text:p>
          </table:table-cell>
          <table:table-cell table:style-name="ce3" office:value-type="string">
            <text:p>ACCOLTO</text:p>
          </table:table-cell>
          <table:table-cell table:style-name="ce8" table:formula="of:=[.D14]+30" office:value-type="date" office:date-value="2021-01-06">
            <text:p>06/01/20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416">
            <text:p>1741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2-01">
            <text:p>01/1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: immobile via s. Valentino n. 11 - </text:p>
          </table:table-cell>
          <table:table-cell table:style-name="ce3" office:value-type="string">
            <text:p>ACCOLTO</text:p>
          </table:table-cell>
          <table:table-cell table:style-name="ce8" table:formula="of:=[.D15]+30" office:value-type="date" office:date-value="2020-12-31">
            <text:p>31/12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7359">
            <text:p>1735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30">
            <text:p>30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Prot.nr. U/201130/055 del 30/11/2020 - ISTANZA DI ACCESSO AGLI ATTI: p.e. 92/16 </text:p>
          </table:table-cell>
          <table:table-cell table:style-name="ce3" office:value-type="string">
            <text:p>ACCOLTO</text:p>
          </table:table-cell>
          <table:table-cell table:style-name="ce8" table:formula="of:=[.D16]+30" office:value-type="date" office:date-value="2020-12-30">
            <text:p>30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351">
            <text:p>1735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30">
            <text:p>30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pratica edilizia - costruzione fabbricato via S. Bertilla</text:p>
          </table:table-cell>
          <table:table-cell table:style-name="ce3" office:value-type="string">
            <text:p>ACCOLTO</text:p>
          </table:table-cell>
          <table:table-cell table:style-name="ce8" table:formula="of:=[.D17]+30" office:value-type="date" office:date-value="2020-12-30">
            <text:p>30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176">
            <text:p>1717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26">
            <text:p>26/11/2020</text:p>
          </table:table-cell>
          <table:table-cell table:style-name="ce3" office:value-type="string">
            <text:p>(2) ECOLOGIA; SINDACO</text:p>
          </table:table-cell>
          <table:table-cell table:style-name="ce3" office:value-type="string">
            <text:p>Fw: OSSITAGLIO TIRAPELLE, richiesta accesso att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0-25">
            <text:p>25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813">
            <text:p>1681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20">
            <text:p>20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ibunale di Vicenza - Fallimento 84/2020 - alla c.a. UFFICIO EDILIZIA PRIVATA - Richiesta accesso agli atti accesso: immobile fg. 25 mapp. 7</text:p>
          </table:table-cell>
          <table:table-cell table:style-name="ce3" office:value-type="string">
            <text:p>NON ACCOLTO</text:p>
          </table:table-cell>
          <table:table-cell table:style-name="ce8" office:value-type="date" office:date-value="2020-12-09">
            <text:p>09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631">
            <text:p>1663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18">
            <text:p>18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fabbricati via Carbonara</text:p>
          </table:table-cell>
          <table:table-cell table:style-name="ce3" office:value-type="string">
            <text:p>ACCOLTO</text:p>
          </table:table-cell>
          <table:table-cell table:style-name="ce8" table:formula="of:=[.D20]+30" office:value-type="date" office:date-value="2020-12-18">
            <text:p>18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630">
            <text:p>1663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18">
            <text:p>18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pia atti inerenti opere interne-abusi ed. abitazione via Piave</text:p>
          </table:table-cell>
          <table:table-cell table:style-name="ce3" office:value-type="string">
            <text:p>ACCOLTO</text:p>
          </table:table-cell>
          <table:table-cell table:style-name="ce8" table:formula="of:=[.D21]+30" office:value-type="date" office:date-value="2020-12-18">
            <text:p>18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437">
            <text:p>1643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14">
            <text:p>14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relativi immobile di proprietà</text:p>
          </table:table-cell>
          <table:table-cell table:style-name="ce3" office:value-type="string">
            <text:p>ACCOLTO</text:p>
          </table:table-cell>
          <table:table-cell table:style-name="ce8" table:formula="of:=[.D22]+30" office:value-type="date" office:date-value="2020-12-14">
            <text:p>14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379">
            <text:p>1637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13">
            <text:p>13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dominio ""</text:p>
          </table:table-cell>
          <table:table-cell table:style-name="ce3" office:value-type="string">
            <text:p>ACCOLTO</text:p>
          </table:table-cell>
          <table:table-cell table:style-name="ce8" table:formula="of:=[.D23]+30" office:value-type="date" office:date-value="2020-12-13">
            <text:p>13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305">
            <text:p>1630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12">
            <text:p>12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regolamento edilizio vigente nel 1970</text:p>
          </table:table-cell>
          <table:table-cell table:style-name="ce3" office:value-type="string">
            <text:p>ACCOLTO</text:p>
          </table:table-cell>
          <table:table-cell table:style-name="ce8" table:formula="of:=[.D24]+30" office:value-type="date" office:date-value="2020-12-12">
            <text:p>12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295">
            <text:p>1629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12">
            <text:p>12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 - visure catastali storiche per immobile via Valle 33</text:p>
          </table:table-cell>
          <table:table-cell table:style-name="ce3" office:value-type="string">
            <text:p>ACCOLTO</text:p>
          </table:table-cell>
          <table:table-cell table:style-name="ce8" table:formula="of:=[.D25]+30" office:value-type="date" office:date-value="2020-12-12">
            <text:p>12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230">
            <text:p>1623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11">
            <text:p>11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immobile via Piave - condono 33-94</text:p>
          </table:table-cell>
          <table:table-cell table:style-name="ce3" office:value-type="string">
            <text:p>ACCOLTO</text:p>
          </table:table-cell>
          <table:table-cell table:style-name="ce8" table:formula="of:=[.D26]+30" office:value-type="date" office:date-value="2020-12-11">
            <text:p>11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123">
            <text:p>1612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10">
            <text:p>10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ntegrazione richiesta di accesso agli atti del 05/11/2020: pratica edilizia n. 9547 del 17/02/1970</text:p>
          </table:table-cell>
          <table:table-cell table:style-name="ce3" office:value-type="string">
            <text:p>ACCOLTO</text:p>
          </table:table-cell>
          <table:table-cell table:style-name="ce8" table:formula="of:=[.D27]+30" office:value-type="date" office:date-value="2020-12-10">
            <text:p>10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994">
            <text:p>1599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07">
            <text:p>07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 - Agibilità abitazione via dell'Impresa 2</text:p>
          </table:table-cell>
          <table:table-cell table:style-name="ce3" office:value-type="string">
            <text:p>ACCOLTO</text:p>
          </table:table-cell>
          <table:table-cell table:style-name="ce8" table:formula="of:=[.D28]+30" office:value-type="date" office:date-value="2020-12-07">
            <text:p>07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944">
            <text:p>1594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06">
            <text:p>06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Fw: Richiesta Accesso Agli Atti - Agibilità</text:p>
          </table:table-cell>
          <table:table-cell table:style-name="ce3" office:value-type="string">
            <text:p>ACCOLTO</text:p>
          </table:table-cell>
          <table:table-cell table:style-name="ce8" table:formula="of:=[.D29]+30" office:value-type="date" office:date-value="2020-12-06">
            <text:p>06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926">
            <text:p>1592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06">
            <text:p>06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dono edilizio prot. 10-87 e abitabilità condono edilizio del 17/10/1987</text:p>
          </table:table-cell>
          <table:table-cell table:style-name="ce3" office:value-type="string">
            <text:p>ACCOLTO</text:p>
          </table:table-cell>
          <table:table-cell table:style-name="ce8" table:formula="of:=[.D30]+30" office:value-type="date" office:date-value="2020-12-06">
            <text:p>06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905">
            <text:p>1590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1-05">
            <text:p>05/1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intestate a </text:p>
          </table:table-cell>
          <table:table-cell table:style-name="ce3" office:value-type="string">
            <text:p>ACCOLTO</text:p>
          </table:table-cell>
          <table:table-cell table:style-name="ce8" table:formula="of:=[.D31]+30" office:value-type="date" office:date-value="2020-12-05">
            <text:p>05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612">
            <text:p>1561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31">
            <text:p>31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TTI VIALE</text:p>
          </table:table-cell>
          <table:table-cell table:style-name="ce3" office:value-type="string">
            <text:p>ACCOLTO</text:p>
          </table:table-cell>
          <table:table-cell table:style-name="ce8" table:formula="of:=[.D32]+30" office:value-type="date" office:date-value="2020-11-30">
            <text:p>30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611">
            <text:p>1561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31">
            <text:p>31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UFFICIO TECNICO EDILIZIA PRIVATA - accesso atti</text:p>
          </table:table-cell>
          <table:table-cell table:style-name="ce3" office:value-type="string">
            <text:p>ACCOLTO</text:p>
          </table:table-cell>
          <table:table-cell table:style-name="ce8" table:formula="of:=[.D33]+30" office:value-type="date" office:date-value="2020-11-30">
            <text:p>30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589">
            <text:p>1558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30">
            <text:p>30/10/2020</text:p>
          </table:table-cell>
          <table:table-cell table:style-name="ce3" office:value-type="string">
            <text:p>COMMERCIO</text:p>
          </table:table-cell>
          <table:table-cell table:style-name="ce3" office:value-type="string">
            <text:p>POSTA CERTIFICATA: RICHIESTA ACCESSO AI DOCUMENTI: verbale collaudo impianto distribuzione carburante</text:p>
          </table:table-cell>
          <table:table-cell table:style-name="ce3" office:value-type="string">
            <text:p>NON ACCOLTO</text:p>
          </table:table-cell>
          <table:table-cell table:style-name="ce8" office:value-type="date" office:date-value="2020-12-02">
            <text:p>02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207">
            <text:p>1520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23">
            <text:p>23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 SUAP 5456 – Domanda di accesso ai documenti: elaborati grafici concessione 111/81 immobile via Madonna dei Prati 34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1-22">
            <text:p>22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171">
            <text:p>1517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23">
            <text:p>23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a edilizia n. 110 del 14.10.1986</text:p>
          </table:table-cell>
          <table:table-cell table:style-name="ce3" office:value-type="string">
            <text:p>ACCOLTO</text:p>
          </table:table-cell>
          <table:table-cell table:style-name="ce8" table:formula="of:=[.D36]+30" office:value-type="date" office:date-value="2020-11-22">
            <text:p>22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170">
            <text:p>1517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23">
            <text:p>23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ultimo progetto relativo abitazione via G. Giardino n. 3</text:p>
          </table:table-cell>
          <table:table-cell table:style-name="ce3" office:value-type="string">
            <text:p>ACCOLTO</text:p>
          </table:table-cell>
          <table:table-cell table:style-name="ce8" table:formula="of:=[.D37]+30" office:value-type="date" office:date-value="2020-11-22">
            <text:p>22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148">
            <text:p>1514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23">
            <text:p>23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urbanistica, conformità impianti</text:p>
          </table:table-cell>
          <table:table-cell table:style-name="ce3" office:value-type="string">
            <text:p>ACCOLTO</text:p>
          </table:table-cell>
          <table:table-cell table:style-name="ce8" table:formula="of:=[.D38]+30" office:value-type="date" office:date-value="2020-11-22">
            <text:p>22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012">
            <text:p>1501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21">
            <text:p>21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ultimo progetto abitazione fg. 6 mapp. 85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2-10">
            <text:p>10/1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926">
            <text:p>1492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20">
            <text:p>20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i via Palladio 92</text:p>
          </table:table-cell>
          <table:table-cell table:style-name="ce3" office:value-type="string">
            <text:p>ACCOLTO</text:p>
          </table:table-cell>
          <table:table-cell table:style-name="ce8" table:formula="of:=[.D40]+30" office:value-type="date" office:date-value="2020-11-19">
            <text:p>19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921">
            <text:p>1492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20">
            <text:p>20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urbanistica fg. 7 mapp. 429</text:p>
          </table:table-cell>
          <table:table-cell table:style-name="ce3" office:value-type="string">
            <text:p>ACCOLTO</text:p>
          </table:table-cell>
          <table:table-cell table:style-name="ce8" table:formula="of:=[.D41]+30" office:value-type="date" office:date-value="2020-11-19">
            <text:p>19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818">
            <text:p>1481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16">
            <text:p>16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fg. 1 mapp. 558</text:p>
          </table:table-cell>
          <table:table-cell table:style-name="ce3" office:value-type="string">
            <text:p>ACCOLTO</text:p>
          </table:table-cell>
          <table:table-cell table:style-name="ce8" table:formula="of:=[.D42]+30" office:value-type="date" office:date-value="2020-11-15">
            <text:p>15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817">
            <text:p>1481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16">
            <text:p>16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fabbricato via Lamarmora 9</text:p>
          </table:table-cell>
          <table:table-cell table:style-name="ce3" office:value-type="string">
            <text:p>ACCOLTO</text:p>
          </table:table-cell>
          <table:table-cell table:style-name="ce8" table:formula="of:=[.D43]+30" office:value-type="date" office:date-value="2020-11-15">
            <text:p>15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724">
            <text:p>1472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15">
            <text:p>15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permesso di costruire immobile Foglio 10 Part 607</text:p>
          </table:table-cell>
          <table:table-cell table:style-name="ce3" office:value-type="string">
            <text:p>ACCOLTO</text:p>
          </table:table-cell>
          <table:table-cell table:style-name="ce8" table:formula="of:=[.D44]+30" office:value-type="date" office:date-value="2020-11-14">
            <text:p>14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671">
            <text:p>1467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15">
            <text:p>15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- immobile via Roma 17/A I/3</text:p>
          </table:table-cell>
          <table:table-cell table:style-name="ce3" office:value-type="string">
            <text:p>ACCOLTO</text:p>
          </table:table-cell>
          <table:table-cell table:style-name="ce8" table:formula="of:=[.D45]+30" office:value-type="date" office:date-value="2020-11-14">
            <text:p>14/11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4544">
            <text:p>1454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14">
            <text:p>14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95018170241-07102020-1649 - SUAP 5456 - 95018170241 - Domanda di accesso ai documenti amministrativi immobili e terreni fg. 9 mapp. 43 e altr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1-13">
            <text:p>13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310">
            <text:p>1431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9">
            <text:p>09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CDU e accesso agli atti: immob. fg. 10 mapp. 199</text:p>
          </table:table-cell>
          <table:table-cell table:style-name="ce3" office:value-type="string">
            <text:p>ACCOLTO</text:p>
          </table:table-cell>
          <table:table-cell table:style-name="ce8" table:formula="of:=[.D47]+30" office:value-type="date" office:date-value="2020-11-08">
            <text:p>08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296">
            <text:p>1429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9">
            <text:p>09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edilizia privata - Comune di Brendola - <text:s/>FG. 10-MAP.201 SUB. 21 -10</text:p>
          </table:table-cell>
          <table:table-cell table:style-name="ce3" office:value-type="string">
            <text:p>ACCOLTO</text:p>
          </table:table-cell>
          <table:table-cell table:style-name="ce8" table:formula="of:=[.D48]+30" office:value-type="date" office:date-value="2020-11-08">
            <text:p>08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185">
            <text:p>1418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8">
            <text:p>08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atti relativi abitazione fg. 6 mapp. 266 sub 1 e 4</text:p>
          </table:table-cell>
          <table:table-cell table:style-name="ce3" office:value-type="string">
            <text:p>ACCOLTO</text:p>
          </table:table-cell>
          <table:table-cell table:style-name="ce8" table:formula="of:=[.D49]+30" office:value-type="date" office:date-value="2020-11-07">
            <text:p>07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165">
            <text:p>1416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8">
            <text:p>08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-06102020-1107 - SUAP 5456 – Domanda di accesso ai documenti amministrativi: pratiche depositate a nome d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1-07">
            <text:p>07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130">
            <text:p>1413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7">
            <text:p>07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abitazione via Postumia</text:p>
          </table:table-cell>
          <table:table-cell table:style-name="ce3" office:value-type="string">
            <text:p>ACCOLTO</text:p>
          </table:table-cell>
          <table:table-cell table:style-name="ce8" table:formula="of:=[.D51]+30" office:value-type="date" office:date-value="2020-11-06">
            <text:p>06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128">
            <text:p>1412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7">
            <text:p>07/10/2020</text:p>
          </table:table-cell>
          <table:table-cell table:style-name="ce3" office:value-type="string">
            <text:p>(2) POLIZIA MUNICIPALE; ECOLOGIA</text:p>
          </table:table-cell>
          <table:table-cell table:style-name="ce3" office:value-type="string">
            <text:p>RICHIESTA ACCESSO AGLI ATTI: verbale di P.L. di ottobre - attività rumoros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1-05">
            <text:p>05/11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4096">
            <text:p>1409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7">
            <text:p>07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ot. 1690/1986 e altro - 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0-28">
            <text:p>28/10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4089">
            <text:p>1408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7">
            <text:p>07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da parte del Sig. <text:s/>- p.e. immobile fg. 24 mapp. 771</text:p>
          </table:table-cell>
          <table:table-cell table:style-name="ce3" office:value-type="string">
            <text:p>ACCOLTO</text:p>
          </table:table-cell>
          <table:table-cell table:style-name="ce8" table:formula="of:=[.D54]+30" office:value-type="date" office:date-value="2020-11-06">
            <text:p>06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030">
            <text:p>1403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6">
            <text:p>06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Fw:Richiesta accesso agli atti - Condominio Revese- Piazza del Mercato 11-18</text:p>
          </table:table-cell>
          <table:table-cell table:style-name="ce3" office:value-type="string">
            <text:p>ACCOLTO</text:p>
          </table:table-cell>
          <table:table-cell table:style-name="ce8" table:formula="of:=[.D55]+30" office:value-type="date" office:date-value="2020-11-05">
            <text:p>05/11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3960">
            <text:p>1396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5">
            <text:p>05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Accesso agli atti <text:s/>- immobili via Sansovino nn. 7 e 9</text:p>
          </table:table-cell>
          <table:table-cell table:style-name="ce3" office:value-type="string">
            <text:p>ACCOLTO</text:p>
          </table:table-cell>
          <table:table-cell table:style-name="ce8" table:formula="of:=[.D56]+30" office:value-type="date" office:date-value="2020-11-04">
            <text:p>04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959">
            <text:p>1395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5">
            <text:p>05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Condominio Le Betulle - Via Mascagni, 10</text:p>
          </table:table-cell>
          <table:table-cell table:style-name="ce3" office:value-type="string">
            <text:p>ACCOLTO</text:p>
          </table:table-cell>
          <table:table-cell table:style-name="ce8" table:formula="of:=[.D57]+30" office:value-type="date" office:date-value="2020-11-04">
            <text:p>04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911">
            <text:p>1391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10-03">
            <text:p>03/10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8" table:formula="of:=[.D58]+30" office:value-type="date" office:date-value="2020-11-02">
            <text:p>02/1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585">
            <text:p>1358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26">
            <text:p>26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autorizzazione ed. n. 35/01 e succ.</text:p>
          </table:table-cell>
          <table:table-cell table:style-name="ce3" office:value-type="string">
            <text:p>ACCOLTO</text:p>
          </table:table-cell>
          <table:table-cell table:style-name="ce8" table:formula="of:=[.D59]+30" office:value-type="date" office:date-value="2020-10-26">
            <text:p>26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584">
            <text:p>1358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26">
            <text:p>26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 relativi immobile fg. 23 mapp. 862</text:p>
          </table:table-cell>
          <table:table-cell table:style-name="ce3" office:value-type="string">
            <text:p>ACCOLTO</text:p>
          </table:table-cell>
          <table:table-cell table:style-name="ce8" table:formula="of:=[.D60]+30" office:value-type="date" office:date-value="2020-10-26">
            <text:p>26/10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3543">
            <text:p>1354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25">
            <text:p>25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0092020-1229 - SUAP 5456 – Domanda di accesso ai documenti amministrativi relativi fabbricato via Paolucc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0-25">
            <text:p>25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535">
            <text:p>1353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25">
            <text:p>25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3092020-1706 - SUAP 5456 - <text:s/>VIALE ARISTODEMO - Domanda di accesso ai documenti amministrativi pratiche edilizie relative immobili via Rom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0-25">
            <text:p>25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497">
            <text:p>1349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24">
            <text:p>24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edilizia per Fall. 30_20 - fabbricato fg. 9 mapp. 322</text:p>
          </table:table-cell>
          <table:table-cell table:style-name="ce3" office:value-type="string">
            <text:p>ACCOLTO</text:p>
          </table:table-cell>
          <table:table-cell table:style-name="ce8" table:formula="of:=[.D63]+30" office:value-type="date" office:date-value="2020-10-24">
            <text:p>24/10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3449">
            <text:p>1344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24">
            <text:p>24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p.e. 115/63 </text:p>
          </table:table-cell>
          <table:table-cell table:style-name="ce3" office:value-type="string">
            <text:p>ACCOLTO</text:p>
          </table:table-cell>
          <table:table-cell table:style-name="ce8" table:formula="of:=[.D64]+30" office:value-type="date" office:date-value="2020-10-24">
            <text:p>24/10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3418">
            <text:p>1341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23">
            <text:p>23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- c.e. e agibilità fabbricato fg. 18 mapp. 253, 411</text:p>
          </table:table-cell>
          <table:table-cell table:style-name="ce3" office:value-type="string">
            <text:p>ACCOLTO</text:p>
          </table:table-cell>
          <table:table-cell table:style-name="ce8" table:formula="of:=[.D65]+30" office:value-type="date" office:date-value="2020-10-23">
            <text:p>23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265">
            <text:p>1326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21">
            <text:p>21/09/2020</text:p>
          </table:table-cell>
          <table:table-cell table:style-name="ce3" office:value-type="string">
            <text:p>(2) EDILIZIA PRIVATA; SINDACO</text:p>
          </table:table-cell>
          <table:table-cell table:style-name="ce3" office:value-type="string">
            <text:p>POSTA CERTIFICATA: (NS PROT. N. 2577) Edilizia: Aperti i termini per istanze di accesso al fondo demolizione opere abusive, invio fino al 21 ottobre 2020</text:p>
          </table:table-cell>
          <table:table-cell table:style-name="ce3" office:value-type="string">
            <text:p>DIFFERITO</text:p>
          </table:table-cell>
          <table:table-cell table:style-name="ce8" table:formula="of:=[.D66]+30" office:value-type="date" office:date-value="2020-10-21">
            <text:p>21/10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2520">
            <text:p>1252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05">
            <text:p>05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nvio richiesta di Accesso agli Atti imoobili di proprietà</text:p>
          </table:table-cell>
          <table:table-cell table:style-name="ce3" office:value-type="string">
            <text:p>ACCOLTO</text:p>
          </table:table-cell>
          <table:table-cell table:style-name="ce8" table:formula="of:=[.D67]+30" office:value-type="date" office:date-value="2020-10-05">
            <text:p>05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2406">
            <text:p>1240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03">
            <text:p>03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8" table:formula="of:=[.D68]+30" office:value-type="date" office:date-value="2020-10-03">
            <text:p>03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2292">
            <text:p>1229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9-01">
            <text:p>01/09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8" table:formula="of:=[.D69]+30" office:value-type="date" office:date-value="2020-10-01">
            <text:p>01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2118">
            <text:p>1211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8-28">
            <text:p>28/08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e segnalazione lavori edili in centro storico</text:p>
          </table:table-cell>
          <table:table-cell table:style-name="ce3" office:value-type="string">
            <text:p>ACCOLTO</text:p>
          </table:table-cell>
          <table:table-cell table:style-name="ce8" table:formula="of:=[.D70]+30" office:value-type="date" office:date-value="2020-09-27">
            <text:p>27/09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985">
            <text:p>1198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8-26">
            <text:p>26/08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fabbricato via dei Platani n. 11</text:p>
          </table:table-cell>
          <table:table-cell table:style-name="ce3" office:value-type="string">
            <text:p>ACCOLTO</text:p>
          </table:table-cell>
          <table:table-cell table:style-name="ce8" table:formula="of:=[.D71]+30" office:value-type="date" office:date-value="2020-09-25">
            <text:p>25/09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948">
            <text:p>1194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8-25">
            <text:p>25/08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amministrativi ai sensi della Legge 241/1990: pratiche edilizie intestate a Rigolon Diego - in nome e per conto di Nide Pellizzaro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10-12">
            <text:p>12/10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944">
            <text:p>1194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8-25">
            <text:p>25/08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documenti condominio di vicolo Signolo civ. 3,5,7</text:p>
          </table:table-cell>
          <table:table-cell table:style-name="ce3" office:value-type="string">
            <text:p>ACCOLTO</text:p>
          </table:table-cell>
          <table:table-cell table:style-name="ce8" table:formula="of:=[.D73]+30" office:value-type="date" office:date-value="2020-09-24">
            <text:p>24/09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943">
            <text:p>1194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8-25">
            <text:p>25/08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documenti condominio di via Sarpi civ. 43</text:p>
          </table:table-cell>
          <table:table-cell table:style-name="ce3" office:value-type="string">
            <text:p>ACCOLTO</text:p>
          </table:table-cell>
          <table:table-cell table:style-name="ce8" table:formula="of:=[.D74]+30" office:value-type="date" office:date-value="2020-09-24">
            <text:p>24/09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942">
            <text:p>1194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8-25">
            <text:p>25/08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documenti condominio Melograno di via Palladio n. 119</text:p>
          </table:table-cell>
          <table:table-cell table:style-name="ce3" office:value-type="string">
            <text:p>ACCOLTO</text:p>
          </table:table-cell>
          <table:table-cell table:style-name="ce8" table:formula="of:=[.D75]+30" office:value-type="date" office:date-value="2020-09-24">
            <text:p>24/09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524">
            <text:p>1152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8-12">
            <text:p>12/08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</text:p>
          </table:table-cell>
          <table:table-cell table:style-name="ce3" office:value-type="string">
            <text:p>ACCOLTO</text:p>
          </table:table-cell>
          <table:table-cell table:style-name="ce8" table:formula="of:=[.D76]+30" office:value-type="date" office:date-value="2020-09-11">
            <text:p>11/09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1434">
            <text:p>1143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8-10">
            <text:p>10/08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</text:p>
          </table:table-cell>
          <table:table-cell table:style-name="ce3" office:value-type="string">
            <text:p>ACCOLTO</text:p>
          </table:table-cell>
          <table:table-cell table:style-name="ce8" table:formula="of:=[.D77]+30" office:value-type="date" office:date-value="2020-09-09">
            <text:p>09/09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822">
            <text:p>1082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29">
            <text:p>29/07/2020</text:p>
          </table:table-cell>
          <table:table-cell table:style-name="ce3" office:value-type="string">
            <text:p>(2) EDILIZIA PRIVATA; ECOLOGIA</text:p>
          </table:table-cell>
          <table:table-cell table:style-name="ce3" office:value-type="string">
            <text:p>POSTA CERTIFICATA: Richiesta di accesso agli atti: immobile produttivo via Einaudi 48 - p.e. e impianto fognario</text:p>
          </table:table-cell>
          <table:table-cell table:style-name="ce3" office:value-type="string">
            <text:p>ACCOLTO</text:p>
          </table:table-cell>
          <table:table-cell table:style-name="ce8" table:formula="of:=[.D78]+30" office:value-type="date" office:date-value="2020-08-28">
            <text:p>28/08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0772">
            <text:p>1077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28">
            <text:p>28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1072020-1003 - SUAP 5456 - - Domanda di accesso ai documenti amministrativi: fabbricato Fg. 14 part. 143 sub 7-16 - via Palladio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8-27">
            <text:p>27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744">
            <text:p>1074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28">
            <text:p>28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agibilità fabbricato fg. 1 mapp. 123-142</text:p>
          </table:table-cell>
          <table:table-cell table:style-name="ce3" office:value-type="string">
            <text:p>ACCOLTO</text:p>
          </table:table-cell>
          <table:table-cell table:style-name="ce8" table:formula="of:=[.D80]+30" office:value-type="date" office:date-value="2020-08-27">
            <text:p>27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683">
            <text:p>1068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27">
            <text:p>27/07/2020</text:p>
          </table:table-cell>
          <table:table-cell table:style-name="ce3" office:value-type="string">
            <text:p>(2) EDILIZIA PRIVATA; LAVORI PUBBLICI</text:p>
          </table:table-cell>
          <table:table-cell table:style-name="ce3" office:value-type="string">
            <text:p>POSTA CERTIFICATA: ISTANZA DI ACCESSO AGLI ATTI ex artt. 22 e seguenti legge 241/1990 - atti relativi alla gara di aggiudicazione dei lavori di opere di urbanizzazione del PUA Bottega Veneta 1° stralcio</text:p>
          </table:table-cell>
          <table:table-cell table:style-name="ce3" office:value-type="string">
            <text:p>ACCOLTO</text:p>
          </table:table-cell>
          <table:table-cell table:style-name="ce8" table:formula="of:=[.D81]+30" office:value-type="date" office:date-value="2020-08-26">
            <text:p>26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538">
            <text:p>1053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22">
            <text:p>22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1072020-1756 - SUAP 5456 - Richiesta accesso agli atti delle pratiche edilizie a nome di <text:s/>foglio 6 mappale 202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8-21">
            <text:p>21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430">
            <text:p>1043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21">
            <text:p>21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pratica edilizia 58-76 fg. 15 mapp. 62</text:p>
          </table:table-cell>
          <table:table-cell table:style-name="ce3" office:value-type="string">
            <text:p>ACCOLTO</text:p>
          </table:table-cell>
          <table:table-cell table:style-name="ce8" table:formula="of:=[.D83]+30" office:value-type="date" office:date-value="2020-08-20">
            <text:p>20/08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0408">
            <text:p>1040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20">
            <text:p>20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- scia 180/17 fabbricato resid.le via Verdi 4</text:p>
          </table:table-cell>
          <table:table-cell table:style-name="ce3" office:value-type="string">
            <text:p>ACCOLTO</text:p>
          </table:table-cell>
          <table:table-cell table:style-name="ce8" table:formula="of:=[.D84]+30" office:value-type="date" office:date-value="2020-08-19">
            <text:p>19/08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20">
            <text:p>20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- concess. ed., dia, scia edificio resid.le via B. Croce 29</text:p>
          </table:table-cell>
          <table:table-cell table:style-name="ce3" office:value-type="string">
            <text:p>ACCOLTO</text:p>
          </table:table-cell>
          <table:table-cell table:style-name="ce8" table:formula="of:=[.D85]+30" office:value-type="date" office:date-value="2020-08-19">
            <text:p>19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371">
            <text:p>1037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18">
            <text:p>18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6072020-1516 - SUAP 5456 -Domanda di accesso ai documenti concessione edilizia 178/97 del 17.03.1998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8-17">
            <text:p>17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231">
            <text:p>1023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16">
            <text:p>16/07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POSTA CERTIFICATA: Re: POSTA CERTIFICATA: Prot. N.10131 del 15-07-2020 - SERVIZIO DI PULIZIA DEGLI EDIFICI DI PROPRIETA' COMUNALE, PERIODO 01.07.2020 - 30.06.2021. CIG: ZEB2D02A3. VOSTRA ISTANZA DI ACCESSO AGLI ATTI - comunicazione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7-16">
            <text:p>16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124">
            <text:p>1012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15">
            <text:p>15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ovvedimenti relativi deposito e abitazione fg. 14 mapp. 1158-1159</text:p>
          </table:table-cell>
          <table:table-cell table:style-name="ce3" office:value-type="string">
            <text:p>NON ACCOLTO</text:p>
          </table:table-cell>
          <table:table-cell table:style-name="ce8" office:value-type="date" office:date-value="2020-07-27">
            <text:p>27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953">
            <text:p>995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11">
            <text:p>11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8" table:formula="of:=[.D89]+30" office:value-type="date" office:date-value="2020-08-10">
            <text:p>10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765">
            <text:p>976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08">
            <text:p>08/07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I DOCUMENTI - COPIA DELIBERA DI GIUNTA N. 191/2013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7-08">
            <text:p>08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703">
            <text:p>970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07">
            <text:p>07/07/2020</text:p>
          </table:table-cell>
          <table:table-cell table:style-name="ce3" office:value-type="string">
            <text:p>LAVORI PUBBLICI</text:p>
          </table:table-cell>
          <table:table-cell table:style-name="ce3" office:value-type="string">
            <text:p>POSTA CERTIFICATA: Accesso agli atti procedura RDO_2582247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8-06">
            <text:p>06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481">
            <text:p>948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03">
            <text:p>03/07/2020</text:p>
          </table:table-cell>
          <table:table-cell table:style-name="ce3" office:value-type="string">
            <text:p>ANAGRAFE</text:p>
          </table:table-cell>
          <table:table-cell table:style-name="ce3" office:value-type="string">
            <text:p>POSTA CERTIFICATA: richiesta accesso agli atti ex art. 22 della legge 241/1990 procedura di irreperibilità di 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8-13">
            <text:p>13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420">
            <text:p>942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7-02">
            <text:p>02/07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Fw: Richiesta informazioni - richiesta accesso agli atti: concessioni edilizie abitazione via Scarantello n. 30</text:p>
          </table:table-cell>
          <table:table-cell table:style-name="ce3" office:value-type="string">
            <text:p>ACCOLTO</text:p>
          </table:table-cell>
          <table:table-cell table:style-name="ce8" table:formula="of:=[.D93]+30" office:value-type="date" office:date-value="2020-08-01">
            <text:p>01/08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246">
            <text:p>924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30">
            <text:p>30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inerenti fabbricato via Vivaldi</text:p>
          </table:table-cell>
          <table:table-cell table:style-name="ce3" office:value-type="string">
            <text:p>ACCOLTO</text:p>
          </table:table-cell>
          <table:table-cell table:style-name="ce8" table:formula="of:=[.D94]+30" office:value-type="date" office:date-value="2020-07-30">
            <text:p>30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121">
            <text:p>912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26">
            <text:p>26/06/2020</text:p>
          </table:table-cell>
          <table:table-cell table:style-name="ce3" office:value-type="string">
            <text:p>LAVORI PUBBLICI</text:p>
          </table:table-cell>
          <table:table-cell table:style-name="ce3" office:value-type="string">
            <text:p>Procedura negoziata per affidamento LAVORI DI REALIZZAZIONE OPERE DI URBANIZZAZIONE DEL PUA BOTTEGA VENETA 1° STRALCIO CIG 8159844449 - RICHIESTA ACCESSO AGLI ATTI DI GAR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7-25">
            <text:p>25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120">
            <text:p>912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26">
            <text:p>26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a edilizia condono 20/91 </text:p>
          </table:table-cell>
          <table:table-cell table:style-name="ce3" office:value-type="string">
            <text:p>ACCOLTO</text:p>
          </table:table-cell>
          <table:table-cell table:style-name="ce8" table:formula="of:=[.D96]+30" office:value-type="date" office:date-value="2020-07-26">
            <text:p>26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056">
            <text:p>905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25">
            <text:p>25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Pusterla Sas - p.e. 24/08</text:p>
          </table:table-cell>
          <table:table-cell table:style-name="ce3" office:value-type="string">
            <text:p>ACCOLTO</text:p>
          </table:table-cell>
          <table:table-cell table:style-name="ce8" table:formula="of:=[.D97]+30" office:value-type="date" office:date-value="2020-07-25">
            <text:p>25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951">
            <text:p>895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23">
            <text:p>23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nvio richiesta di accesso agli atti IN QUALITA' DI TECNICO INCARICATO DEL SIG. BERTOLDO GIANFRANCO</text:p>
          </table:table-cell>
          <table:table-cell table:style-name="ce3" office:value-type="string">
            <text:p>ACCOLTO</text:p>
          </table:table-cell>
          <table:table-cell table:style-name="ce8" table:formula="of:=[.D98]+30" office:value-type="date" office:date-value="2020-07-23">
            <text:p>23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749">
            <text:p>874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20">
            <text:p>20/06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POSTA CERTIFICATA: Richiesta accesso agli atti procedura di gara SERVIZIO DI PULIZIA DEGLI EDIFICI DI PROPRIETA' COMUNALE PERIODO 01.07.2020 - 30.06.2021</text:p>
          </table:table-cell>
          <table:table-cell table:style-name="ce3" office:value-type="string">
            <text:p>ACCOLTO </text:p>
          </table:table-cell>
          <table:table-cell table:style-name="ce8" office:value-type="date" office:date-value="2020-07-15">
            <text:p>15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746">
            <text:p>874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20">
            <text:p>20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agli atti</text:p>
          </table:table-cell>
          <table:table-cell table:style-name="ce3" office:value-type="string">
            <text:p>ACCOLTO</text:p>
          </table:table-cell>
          <table:table-cell table:style-name="ce8" table:formula="of:=[.D100]+30" office:value-type="date" office:date-value="2020-07-20">
            <text:p>20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718">
            <text:p>871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20">
            <text:p>20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ABITAZIONE IN VIA DELLA PILA 7</text:p>
          </table:table-cell>
          <table:table-cell table:style-name="ce3" office:value-type="string">
            <text:p>ACCOLTO</text:p>
          </table:table-cell>
          <table:table-cell table:style-name="ce8" table:formula="of:=[.D101]+30" office:value-type="date" office:date-value="2020-07-20">
            <text:p>20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415">
            <text:p>841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16">
            <text:p>16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INCARICO EDILIZIA PUBBLICA</text:p>
          </table:table-cell>
          <table:table-cell table:style-name="ce3" office:value-type="string">
            <text:p>ACCOLTO</text:p>
          </table:table-cell>
          <table:table-cell table:style-name="ce8" table:formula="of:=[.D102]+30" office:value-type="date" office:date-value="2020-07-16">
            <text:p>16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212">
            <text:p>821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13">
            <text:p>13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8" table:formula="of:=[.D103]+30" office:value-type="date" office:date-value="2020-07-13">
            <text:p>13/07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8166">
            <text:p>816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12">
            <text:p>12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ZNTGPP66D23A703F-10062020-1147 - SUAP 5456 - <text:s/>- RICHIESTA DI ACCESSO AGLI ATTI: abitazione e autorimessa fg. 8 mapp. 102 sub 2 e 4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7-12">
            <text:p>12/07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8120">
            <text:p>812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11">
            <text:p>11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: provvedimenti relativi al fabbricato resid.le via san Marcello 29</text:p>
          </table:table-cell>
          <table:table-cell table:style-name="ce3" office:value-type="string">
            <text:p>ACCOLTO</text:p>
          </table:table-cell>
          <table:table-cell table:style-name="ce8" table:formula="of:=[.D105]+30" office:value-type="date" office:date-value="2020-07-11">
            <text:p>11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025">
            <text:p>802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10">
            <text:p>10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fabbricato via Fermi n. 15 a nome </text:p>
          </table:table-cell>
          <table:table-cell table:style-name="ce3" office:value-type="string">
            <text:p>ACCOLTO</text:p>
          </table:table-cell>
          <table:table-cell table:style-name="ce8" table:formula="of:=[.D106]+30" office:value-type="date" office:date-value="2020-07-10">
            <text:p>10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940">
            <text:p>794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09">
            <text:p>09/06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gli Atti: copia contratto concessione area cimiteriale n. 10 contratto rep. 661 del 22.05.1974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6-09">
            <text:p>09/06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911">
            <text:p>791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08">
            <text:p>08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ogetti immobile via Roma n. 20</text:p>
          </table:table-cell>
          <table:table-cell table:style-name="ce3" office:value-type="string">
            <text:p>ACCOLTO</text:p>
          </table:table-cell>
          <table:table-cell table:style-name="ce8" table:formula="of:=[.D108]+30" office:value-type="date" office:date-value="2020-07-08">
            <text:p>08/07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7840">
            <text:p>784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05">
            <text:p>05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pratiche edilizie ditta <text:s/>fg. 15 Mappale 150</text:p>
          </table:table-cell>
          <table:table-cell table:style-name="ce3" office:value-type="string">
            <text:p>ACCOLTO</text:p>
          </table:table-cell>
          <table:table-cell table:style-name="ce8" table:formula="of:=[.D109]+30" office:value-type="date" office:date-value="2020-07-05">
            <text:p>05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679">
            <text:p>767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03">
            <text:p>03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del fabbricato fg. 6 mapp. 289</text:p>
          </table:table-cell>
          <table:table-cell table:style-name="ce3" office:value-type="string">
            <text:p>ACCOLTO</text:p>
          </table:table-cell>
          <table:table-cell table:style-name="ce8" table:formula="of:=[.D110]+30" office:value-type="date" office:date-value="2020-07-03">
            <text:p>03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678">
            <text:p>767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6-03">
            <text:p>03/06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i documenti: progetto capannone 1991/1992</text:p>
          </table:table-cell>
          <table:table-cell table:style-name="ce3" office:value-type="string">
            <text:p>ACCOLTO</text:p>
          </table:table-cell>
          <table:table-cell table:style-name="ce8" table:formula="of:=[.D111]+30" office:value-type="date" office:date-value="2020-07-03">
            <text:p>03/07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622">
            <text:p>762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30">
            <text:p>30/05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</text:p>
          </table:table-cell>
          <table:table-cell table:style-name="ce3" office:value-type="string">
            <text:p>ACCOLTO</text:p>
          </table:table-cell>
          <table:table-cell table:style-name="ce8" table:formula="of:=[.D112]+30" office:value-type="date" office:date-value="2020-06-29">
            <text:p>29/06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542">
            <text:p>754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28">
            <text:p>28/05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- visure catastali riferite all'immobile</text:p>
          </table:table-cell>
          <table:table-cell table:style-name="ce3" office:value-type="string">
            <text:p>ACCOLTO</text:p>
          </table:table-cell>
          <table:table-cell table:style-name="ce8" table:formula="of:=[.D113]+30" office:value-type="date" office:date-value="2020-06-27">
            <text:p>27/06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491">
            <text:p>749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28">
            <text:p>28/05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fg. 8 mapp. 102 sub 4 conc. ed. 9268/00</text:p>
          </table:table-cell>
          <table:table-cell table:style-name="ce3" office:value-type="string">
            <text:p>ACCOLTO</text:p>
          </table:table-cell>
          <table:table-cell table:style-name="ce8" table:formula="of:=[.D114]+30" office:value-type="date" office:date-value="2020-06-27">
            <text:p>27/06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389">
            <text:p>738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26">
            <text:p>26/05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relativi fabbricato industriale via Pacinotti 29</text:p>
          </table:table-cell>
          <table:table-cell table:style-name="ce3" office:value-type="string">
            <text:p>ACCOLTO</text:p>
          </table:table-cell>
          <table:table-cell table:style-name="ce8" table:formula="of:=[.D115]+30" office:value-type="date" office:date-value="2020-06-25">
            <text:p>25/06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139">
            <text:p>713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21">
            <text:p>21/05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Fw: RICHIESTA DI ACCESSO AGLI ATTI: concessioni edilizie, progetto, varianti</text:p>
          </table:table-cell>
          <table:table-cell table:style-name="ce3" office:value-type="string">
            <text:p>ACCOLTO</text:p>
          </table:table-cell>
          <table:table-cell table:style-name="ce8" table:formula="of:=[.D116]+30" office:value-type="date" office:date-value="2020-06-20">
            <text:p>20/06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106">
            <text:p>710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20">
            <text:p>20/05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Fw: POSTA CERTIFICATA: Richiesta Accesso agli atti: certificato agibilità immobile via San Vito 17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9-11">
            <text:p>11/09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066">
            <text:p>706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20">
            <text:p>20/05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autorizzazione agli scarichi ditta</text:p>
          </table:table-cell>
          <table:table-cell table:style-name="ce3" office:value-type="string">
            <text:p>ACCOLTO</text:p>
          </table:table-cell>
          <table:table-cell table:style-name="ce8" table:formula="of:=[.D118]+30" office:value-type="date" office:date-value="2020-06-19">
            <text:p>19/06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908">
            <text:p>690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16">
            <text:p>16/05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</text:p>
          </table:table-cell>
          <table:table-cell table:style-name="ce3" office:value-type="string">
            <text:p>ACCOLTO</text:p>
          </table:table-cell>
          <table:table-cell table:style-name="ce8" table:formula="of:=[.D119]+30" office:value-type="date" office:date-value="2020-06-15">
            <text:p>15/06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6771">
            <text:p>677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5-14">
            <text:p>14/05/2020</text:p>
          </table:table-cell>
          <table:table-cell table:style-name="ce3" office:value-type="string">
            <text:p>LAVORI PUBBLICI</text:p>
          </table:table-cell>
          <table:table-cell table:style-name="ce3" office:value-type="string">
            <text:p>POSTA CERTIFICATA: Delega accesso agli Atti - esproprio pista ciclopedonale s.p. 12 Vo' di Brendola - richiesta copia att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6-14">
            <text:p>14/06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5415">
            <text:p>541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4-15">
            <text:p>15/04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ditta ex <text:s/>pratiche edilizie fg. 15 mapp. 150</text:p>
          </table:table-cell>
          <table:table-cell table:style-name="ce3" office:value-type="string">
            <text:p>ACCOLTO</text:p>
          </table:table-cell>
          <table:table-cell table:style-name="ce8" table:formula="of:=[.D121]+30" office:value-type="date" office:date-value="2020-05-15">
            <text:p>15/05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5223">
            <text:p>522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4-08">
            <text:p>08/04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_ - pratiche edilizie fg. 18 mapp. 273</text:p>
          </table:table-cell>
          <table:table-cell table:style-name="ce3" office:value-type="string">
            <text:p>ACCOLTO</text:p>
          </table:table-cell>
          <table:table-cell table:style-name="ce8" table:formula="of:=[.D122]+30" office:value-type="date" office:date-value="2020-05-08">
            <text:p>08/05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414">
            <text:p>441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20">
            <text:p>20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9032020-1318 - SUAP 5456 - <text:s/>- Domanda di accesso ai documenti amministrativi - PRATICA DI ADEGUAMENTO SCARICHI PISTA CICLABILE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4-19">
            <text:p>19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045">
            <text:p>404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12">
            <text:p>12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I DOCUMENTI: immobile fg. 23 mapp. 311</text:p>
          </table:table-cell>
          <table:table-cell table:style-name="ce3" office:value-type="string">
            <text:p>ACCOLTO</text:p>
          </table:table-cell>
          <table:table-cell table:style-name="ce8" table:formula="of:=[.D124]+30" office:value-type="date" office:date-value="2020-04-11">
            <text:p>11/04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3925">
            <text:p>392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11">
            <text:p>11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9012020-1442 - SUAP 5456 - - Domanda di accesso ai documenti amministrativi: fabbricato resid.le via Q. Sella 16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4-10">
            <text:p>10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871">
            <text:p>387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10">
            <text:p>10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relativi a fg. 4 part. 230 e 231</text:p>
          </table:table-cell>
          <table:table-cell table:style-name="ce3" office:value-type="string">
            <text:p>ACCOLTO</text:p>
          </table:table-cell>
          <table:table-cell table:style-name="ce8" table:formula="of:=[.D126]+30" office:value-type="date" office:date-value="2020-04-09">
            <text:p>09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832">
            <text:p>383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9">
            <text:p>09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.e. 19/83, dia 08.08.2007 pratica scarichi</text:p>
          </table:table-cell>
          <table:table-cell table:style-name="ce3" office:value-type="string">
            <text:p>ACCOLTO</text:p>
          </table:table-cell>
          <table:table-cell table:style-name="ce8" table:formula="of:=[.D127]+30" office:value-type="date" office:date-value="2020-04-08">
            <text:p>08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760">
            <text:p>376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7">
            <text:p>07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8" table:formula="of:=[.D128]+30" office:value-type="date" office:date-value="2020-04-06">
            <text:p>06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741">
            <text:p>374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6">
            <text:p>06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ultimo progetto relativo immobile via Roma n. 38</text:p>
          </table:table-cell>
          <table:table-cell table:style-name="ce3" office:value-type="string">
            <text:p>ACCOLTO</text:p>
          </table:table-cell>
          <table:table-cell table:style-name="ce8" table:formula="of:=[.D129]+30" office:value-type="date" office:date-value="2020-04-05">
            <text:p>05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727">
            <text:p>372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6">
            <text:p>06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Viale Aristodemo via Roma 42 - dia anno 2008/2009</text:p>
          </table:table-cell>
          <table:table-cell table:style-name="ce3" office:value-type="string">
            <text:p>ACCOLTO</text:p>
          </table:table-cell>
          <table:table-cell table:style-name="ce8" table:formula="of:=[.D130]+30" office:value-type="date" office:date-value="2020-04-05">
            <text:p>05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655">
            <text:p>365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5">
            <text:p>05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documentazione conformità impianti fabbricato resid.le fg. 10 mapp. 579 sub 14-33</text:p>
          </table:table-cell>
          <table:table-cell table:style-name="ce3" office:value-type="string">
            <text:p>ACCOLTO</text:p>
          </table:table-cell>
          <table:table-cell table:style-name="ce8" table:formula="of:=[.D131]+30" office:value-type="date" office:date-value="2020-04-04">
            <text:p>04/04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3653">
            <text:p>365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5">
            <text:p>05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dl Consorzio </text:p>
          </table:table-cell>
          <table:table-cell table:style-name="ce3" office:value-type="string">
            <text:p>ACCOLTO</text:p>
          </table:table-cell>
          <table:table-cell table:style-name="ce8" table:formula="of:=[.D132]+30" office:value-type="date" office:date-value="2020-04-04">
            <text:p>04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599">
            <text:p>359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4">
            <text:p>04/03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CONSULTAZIONE E-O DI ACCESSO AI DOCUMENTI DELL'ARCHIVIO STORICO DEL COMUNE DI BRENDOLA: delibera c.c. 1915-1919 pubblicazione vita di s. Bertill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3-04">
            <text:p>04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598">
            <text:p>359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4">
            <text:p>04/03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CONSULTAZIONE E-O DI ACCESSO AI DOCUMENTI DELL'ARCHIVIO STORICO DEL COMUNE DI BRENDOLA: delibera c.c. 1895-1896 ricerca su mura cimitero di s. Vito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3-04">
            <text:p>04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491">
            <text:p>349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3-03">
            <text:p>03/03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propria abitazione</text:p>
          </table:table-cell>
          <table:table-cell table:style-name="ce3" office:value-type="string">
            <text:p>ACCOLTO</text:p>
          </table:table-cell>
          <table:table-cell table:style-name="ce8" table:formula="of:=[.D135]+30" office:value-type="date" office:date-value="2020-04-02">
            <text:p>02/04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347">
            <text:p>334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28">
            <text:p>28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n. 29-90, 30-91, 22-92 e 30-07 Baccan Anna R.</text:p>
          </table:table-cell>
          <table:table-cell table:style-name="ce3" office:value-type="string">
            <text:p>ACCOLTO</text:p>
          </table:table-cell>
          <table:table-cell table:style-name="ce8" table:formula="of:=[.D136]+30" office:value-type="date" office:date-value="2020-03-29">
            <text:p>29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251">
            <text:p>325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27">
            <text:p>27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documenti immobile di cui scia 48/17</text:p>
          </table:table-cell>
          <table:table-cell table:style-name="ce3" office:value-type="string">
            <text:p>ACCOLTO</text:p>
          </table:table-cell>
          <table:table-cell table:style-name="ce8" table:formula="of:=[.D137]+30" office:value-type="date" office:date-value="2020-03-28">
            <text:p>28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729">
            <text:p>272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19">
            <text:p>19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Fw: Fwd: RICHIESTA ACCESSO AI DOCUMENTI: documenti inerenti abitazione via Roccolo n.26</text:p>
          </table:table-cell>
          <table:table-cell table:style-name="ce3" office:value-type="string">
            <text:p>ACCOLTO</text:p>
          </table:table-cell>
          <table:table-cell table:style-name="ce8" table:formula="of:=[.D138]+30" office:value-type="date" office:date-value="2020-03-20">
            <text:p>20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587">
            <text:p>258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18">
            <text:p>18/02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copia contratto concessione cimiteriale area nn. 164-165</text:p>
          </table:table-cell>
          <table:table-cell table:style-name="ce3" office:value-type="string">
            <text:p>NON ACCOLTO</text:p>
          </table:table-cell>
          <table:table-cell table:style-name="ce8" office:value-type="date" office:date-value="2020-02-18">
            <text:p>18/0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575">
            <text:p>257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18">
            <text:p>18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abitazione fg. 14 mapp. 748</text:p>
          </table:table-cell>
          <table:table-cell table:style-name="ce3" office:value-type="string">
            <text:p>ACCOLTO</text:p>
          </table:table-cell>
          <table:table-cell table:style-name="ce8" table:formula="of:=[.D140]+30" office:value-type="date" office:date-value="2020-03-19">
            <text:p>19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572">
            <text:p>257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18">
            <text:p>18/02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domanda di concessione area cimiteriale tomba di famiglia Capitanio Angelo p.n. sinistra 36-27 cimitero di Brendol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3-03">
            <text:p>03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317">
            <text:p>231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12">
            <text:p>12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licenze, concessioni e agibilità fabbricato industriale via Soastene 44</text:p>
          </table:table-cell>
          <table:table-cell table:style-name="ce3" office:value-type="string">
            <text:p>ACCOLTO</text:p>
          </table:table-cell>
          <table:table-cell table:style-name="ce8" table:formula="of:=[.D142]+30" office:value-type="date" office:date-value="2020-03-13">
            <text:p>13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310">
            <text:p>231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12">
            <text:p>12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.e. 125-63 e domanda di autorizzazione del 13.08.68 p.e. 331-68</text:p>
          </table:table-cell>
          <table:table-cell table:style-name="ce3" office:value-type="string">
            <text:p>ACCOLTO</text:p>
          </table:table-cell>
          <table:table-cell table:style-name="ce8" table:formula="of:=[.D143]+30" office:value-type="date" office:date-value="2020-03-13">
            <text:p>13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109">
            <text:p>210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08">
            <text:p>08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8" table:formula="of:=[.D144]+30" office:value-type="date" office:date-value="2020-03-09">
            <text:p>09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07">
            <text:p>07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pia atti relativi a immobile via Goia 22</text:p>
          </table:table-cell>
          <table:table-cell table:style-name="ce3" office:value-type="string">
            <text:p>ACCOLTO</text:p>
          </table:table-cell>
          <table:table-cell table:style-name="ce8" table:formula="of:=[.D145]+30" office:value-type="date" office:date-value="2020-03-08">
            <text:p>08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19">
            <text:p>171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2-03">
            <text:p>03/02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n. c790080 e c750070 Ghiotto-Bovis ora Gav srl</text:p>
          </table:table-cell>
          <table:table-cell table:style-name="ce3" office:value-type="string">
            <text:p>ACCOLTO</text:p>
          </table:table-cell>
          <table:table-cell table:style-name="ce8" table:formula="of:=[.D146]+30" office:value-type="date" office:date-value="2020-03-04">
            <text:p>04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72">
            <text:p>167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31">
            <text:p>31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tti amministrativi - concessioni edilizie 87/91, 186/90 e 93/90</text:p>
          </table:table-cell>
          <table:table-cell table:style-name="ce3" office:value-type="string">
            <text:p>ACCOLTO</text:p>
          </table:table-cell>
          <table:table-cell table:style-name="ce8" table:formula="of:=[.D147]+30" office:value-type="date" office:date-value="2020-03-01">
            <text:p>01/03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82">
            <text:p>158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30">
            <text:p>30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licenze, concessioni e abitabilità fabbricato via de Gasperi n. 9-11</text:p>
          </table:table-cell>
          <table:table-cell table:style-name="ce3" office:value-type="string">
            <text:p>ACCOLTO</text:p>
          </table:table-cell>
          <table:table-cell table:style-name="ce8" table:formula="of:=[.D148]+30" office:value-type="date" office:date-value="2020-02-29">
            <text:p>29/0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08">
            <text:p>140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27">
            <text:p>27/01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contratti di concessione cimiteriale rep. 462/1958 e altr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1-29">
            <text:p>29/01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311">
            <text:p>131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24">
            <text:p>24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abitabilità e dia 26/03 e 570/03 asilo nido</text:p>
          </table:table-cell>
          <table:table-cell table:style-name="ce3" office:value-type="string">
            <text:p>ACCOLTO</text:p>
          </table:table-cell>
          <table:table-cell table:style-name="ce8" table:formula="of:=[.D150]+30" office:value-type="date" office:date-value="2020-02-23">
            <text:p>23/0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012">
            <text:p>101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20">
            <text:p>20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</text:p>
          </table:table-cell>
          <table:table-cell table:style-name="ce3" office:value-type="string">
            <text:p>ACCOLTO</text:p>
          </table:table-cell>
          <table:table-cell table:style-name="ce8" table:formula="of:=[.D151]+30" office:value-type="date" office:date-value="2020-02-19">
            <text:p>19/0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92">
            <text:p>99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18">
            <text:p>18/01/2020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CONSULTAZIONE E-O DI ACCESSO AI DOCUMENTI DELL'ARCHIVIO STORICO DEL COMUNE DI BRENDOLA</text:p>
          </table:table-cell>
          <table:table-cell table:style-name="ce3" office:value-type="string">
            <text:p>NON ACCOLTO</text:p>
          </table:table-cell>
          <table:table-cell table:style-name="ce8" office:value-type="date" office:date-value="2020-01-18">
            <text:p>18/01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970">
            <text:p>97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17">
            <text:p>17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lic. ed. 28/1962 e conc. ed. 60/83</text:p>
          </table:table-cell>
          <table:table-cell table:style-name="ce3" office:value-type="string">
            <text:p>ACCOLTO</text:p>
          </table:table-cell>
          <table:table-cell table:style-name="ce8" table:formula="of:=[.D153]+30" office:value-type="date" office:date-value="2020-02-16">
            <text:p>16/02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955">
            <text:p>95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17">
            <text:p>17/01/2020</text:p>
          </table:table-cell>
          <table:table-cell table:style-name="ce3" office:value-type="string">
            <text:p>(2) SEGRETERIA; SINDACO</text:p>
          </table:table-cell>
          <table:table-cell table:style-name="ce3" office:value-type="string">
            <text:p>POSTA CERTIFICATA: richiesta di accesso agli atti ex L.241/90 - istanza di annullamento in autotutela del diniego prot.18655 del 28/11/2019 Area Amministrativa Affari Generali - istanza d'accesso agli atti ex L.241/90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0-02-28">
            <text:p>28/0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41">
            <text:p>84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16">
            <text:p>16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: richiesta accesso agli atti edilizia privata integrazione documento</text:p>
          </table:table-cell>
          <table:table-cell table:style-name="ce3" office:value-type="string">
            <text:p>ACCOLTO</text:p>
          </table:table-cell>
          <table:table-cell table:style-name="ce8" table:formula="of:=[.D155]+30" office:value-type="date" office:date-value="2020-02-15">
            <text:p>15/02/202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840">
            <text:p>84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16">
            <text:p>16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edilizia privata rif. - capannone uso artigianale/ind.le via Negrelli 2</text:p>
          </table:table-cell>
          <table:table-cell table:style-name="ce3" office:value-type="string">
            <text:p>ACCOLTO</text:p>
          </table:table-cell>
          <table:table-cell table:style-name="ce8" table:formula="of:=[.D156]+30" office:value-type="date" office:date-value="2020-02-15">
            <text:p>15/0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39">
            <text:p>83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16">
            <text:p>16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capannone uso artigianale via E. Mattei n. 13</text:p>
          </table:table-cell>
          <table:table-cell table:style-name="ce3" office:value-type="string">
            <text:p>ACCOLTO</text:p>
          </table:table-cell>
          <table:table-cell table:style-name="ce8" table:formula="of:=[.D157]+30" office:value-type="date" office:date-value="2020-02-15">
            <text:p>15/0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41">
            <text:p>44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10">
            <text:p>10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relativi appartamento e autorimessa via Pastrengo n. 13</text:p>
          </table:table-cell>
          <table:table-cell table:style-name="ce3" office:value-type="string">
            <text:p>ACCOLTO</text:p>
          </table:table-cell>
          <table:table-cell table:style-name="ce8" table:formula="of:=[.D158]+30" office:value-type="date" office:date-value="2020-02-09">
            <text:p>09/02/20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13">
            <text:p>31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0-01-08">
            <text:p>08/01/2020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essioni edilizie come da elenco</text:p>
          </table:table-cell>
          <table:table-cell table:style-name="ce3" office:value-type="string">
            <text:p>ACCOLTO</text:p>
          </table:table-cell>
          <table:table-cell table:style-name="ce8" table:formula="of:=[.D159]+30" office:value-type="date" office:date-value="2020-02-07">
            <text:p>07/02/2020</text:p>
          </table:table-cell>
          <table:table-cell table:number-columns-repeated="1016"/>
        </table:table-row>
        <table:table-row table:style-name="ro3" table:number-rows-repeated="104841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3">
      <number:hours/>
      <number:text>.</number:text>
      <number:minutes number:style="long"/>
      <number:text>.</number:text>
      <number:seconds number:style="long"/>
    </number:tim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17.0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_20__28_19_29_" style:display-name="PageStyle_stampa (1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30T17:03:18.19</dc:date>
    <dc:creator>sabrina pantano</dc:creator>
    <meta:document-statistic meta:table-count="1" meta:cell-count="1265" meta:object-count="0"/>
    <meta:generator>OpenOffice/4.1.7$Win32 OpenOffice.org_project/417m1$Build-9800</meta:generator>
  </office:meta>
</office:document-meta>
</file>