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31.632cm"/>
    </style:style>
    <style:style style:name="co7" style:family="table-column">
      <style:table-column-properties fo:break-before="auto" style:column-width="3.378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1.801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stampa_20__28_20_29_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ext-properties fo:color="#3465a4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Excel_20_Built-in_20_Normal">
      <style:table-cell-properties fo:background-color="#305e9a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305e9a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05e9a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05e9a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 style:data-style-name="N8036">
      <style:table-cell-properties style:diagonal-bl-tr="none" style:diagonal-tl-br="none" fo:border="0.035cm solid #305e9a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305e9a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8036">
      <style:table-cell-properties style:diagonal-bl-tr="none" style:diagonal-tl-br="none" fo:border="0.035cm solid #305e9a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mpa (20)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3" table:default-cell-style-name="ce4"/>
        <table:table-column table:style-name="co9" table:number-columns-repeated="3" table:default-cell-style-name="Excel_20_Built-in_20_Normal"/>
        <table:table-row table:style-name="ro1">
          <table:table-cell table:style-name="ce1" office:value-type="string">
            <text:p>REGISTRO DEGLI ACCESSI AGLI ATTI, ACCESSO CIVICO SEMPLICE E ACCESSO CIVICO GENERALIZZATO</text:p>
          </table:table-cell>
          <table:table-cell table:style-name="ce5" table:number-columns-repeated="2"/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tipo di accesso</text:p>
          </table:table-cell>
          <table:table-cell table:style-name="ce2" table:number-columns-repeated="3"/>
          <table:table-cell table:style-name="ce2" office:value-type="string">
            <text:p>destinatario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Data dell’esito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9863">
            <text:p>1986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2-19">
            <text:p>19/12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concessione edilizia abit. fg. 7 mapp. 736 sub 7</text:p>
          </table:table-cell>
          <table:table-cell table:style-name="ce3" office:value-type="string">
            <text:p>ACCOLTO</text:p>
          </table:table-cell>
          <table:table-cell table:style-name="ce7" table:formula="of:=[.D3]+30" office:value-type="date" office:date-value="2020-01-18">
            <text:p>18/01/20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9672">
            <text:p>1967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2-16">
            <text:p>16/12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 amministrativi: provvedimenti fg. 1 part. 246 sub 1 e 2</text:p>
          </table:table-cell>
          <table:table-cell table:style-name="ce3" office:value-type="string">
            <text:p>ACCOLTO</text:p>
          </table:table-cell>
          <table:table-cell table:style-name="ce7" table:formula="of:=[.D4]+30" office:value-type="date" office:date-value="2020-01-15">
            <text:p>15/01/20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9371">
            <text:p>1937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2-11">
            <text:p>11/12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provvedimenti relativi a fg. 7 part. 793 sub 2</text:p>
          </table:table-cell>
          <table:table-cell table:style-name="ce3" office:value-type="string">
            <text:p>ACCOLTO</text:p>
          </table:table-cell>
          <table:table-cell table:style-name="ce7" table:formula="of:=[.D5]+30" office:value-type="date" office:date-value="2020-01-10">
            <text:p>10/01/202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9229">
            <text:p>1922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2-10">
            <text:p>10/12/2019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RICHIESTA DI ACCESSO AI DOCUMENTI: copia contratto di concessione area cimiteriale n. 190 e n. 191 cimitero capoluogo</text:p>
          </table:table-cell>
          <table:table-cell table:style-name="ce8" office:value-type="string">
            <text:p>ACCOLTO</text:p>
          </table:table-cell>
          <table:table-cell table:style-name="ce9" office:value-type="date" office:date-value="2019-12-10">
            <text:p>10/12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8810">
            <text:p>1881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2-03">
            <text:p>03/12/2019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RICHIESTA DI ACCESSO AI DOCUMENTI: copia conforme delibera di C.C. del 13.11.2019 n. 80</text:p>
          </table:table-cell>
          <table:table-cell table:style-name="ce8" office:value-type="string">
            <text:p>ACCOLTO</text:p>
          </table:table-cell>
          <table:table-cell table:style-name="ce9" office:value-type="date" office:date-value="2019-12-31">
            <text:p>31/12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8678">
            <text:p>1867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1-29">
            <text:p>29/11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 amministrativi: istanze immobile fg. 1 part. 246 sub 1 e 2</text:p>
          </table:table-cell>
          <table:table-cell table:style-name="ce3" office:value-type="string">
            <text:p>ACCOLTO</text:p>
          </table:table-cell>
          <table:table-cell table:style-name="ce7" table:formula="of:=[.D8]+30" office:value-type="date" office:date-value="2019-12-29">
            <text:p>29/12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8443">
            <text:p>1844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1-25">
            <text:p>25/11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ultima concessione fg. 13 mapp. 236</text:p>
          </table:table-cell>
          <table:table-cell table:style-name="ce3" office:value-type="string">
            <text:p>ACCOLTO</text:p>
          </table:table-cell>
          <table:table-cell table:style-name="ce7" table:formula="of:=[.D9]+30" office:value-type="date" office:date-value="2019-12-25">
            <text:p>25/12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7777">
            <text:p>1777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1-13">
            <text:p>13/11/2019</text:p>
          </table:table-cell>
          <table:table-cell table:style-name="ce3" office:value-type="string">
            <text:p>ANAGRAFE</text:p>
          </table:table-cell>
          <table:table-cell table:style-name="ce3" office:value-type="string">
            <text:p>RICHIESTA DI ACCESSO AI DOCUMENTI: accertamenti polizia locale - immobile via Monteverdi 21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12-12">
            <text:p>12/12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7775">
            <text:p>1777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1-13">
            <text:p>13/11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disegni, conc. edilizia, agibilità</text:p>
          </table:table-cell>
          <table:table-cell table:style-name="ce3" office:value-type="string">
            <text:p>ACCOLTO</text:p>
          </table:table-cell>
          <table:table-cell table:style-name="ce7" table:formula="of:=[.D11]+30" office:value-type="date" office:date-value="2019-12-13">
            <text:p>13/12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7403">
            <text:p>1740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1-06">
            <text:p>06/11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comunicazione per violazione urbanistica prot. 16782</text:p>
          </table:table-cell>
          <table:table-cell table:style-name="ce3" office:value-type="string">
            <text:p>ACCOLTO</text:p>
          </table:table-cell>
          <table:table-cell table:style-name="ce7" table:formula="of:=[.D12]+30" office:value-type="date" office:date-value="2019-12-06">
            <text:p>06/12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7402">
            <text:p>1740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1-06">
            <text:p>06/11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pratica edilizia 90/02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12-30">
            <text:p>30/12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7393">
            <text:p>1739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1-06">
            <text:p>06/11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comunicazione per violazione urbanistica prot. 16781</text:p>
          </table:table-cell>
          <table:table-cell table:style-name="ce3" office:value-type="string">
            <text:p>ACCOLTO</text:p>
          </table:table-cell>
          <table:table-cell table:style-name="ce7" table:formula="of:=[.D14]+30" office:value-type="date" office:date-value="2019-12-06">
            <text:p>06/12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6943">
            <text:p>1694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0-26">
            <text:p>26/10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concessioni edilizie e progetti fabbricato via Paolucci</text:p>
          </table:table-cell>
          <table:table-cell table:style-name="ce3" office:value-type="string">
            <text:p>ACCOLTO</text:p>
          </table:table-cell>
          <table:table-cell table:style-name="ce7" table:formula="of:=[.D15]+30" office:value-type="date" office:date-value="2019-11-25">
            <text:p>25/11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6940">
            <text:p>1694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0-26">
            <text:p>26/10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concessioni edilizie, agibilità e altro</text:p>
          </table:table-cell>
          <table:table-cell table:style-name="ce3" office:value-type="string">
            <text:p>ACCOLTO</text:p>
          </table:table-cell>
          <table:table-cell table:style-name="ce7" table:formula="of:=[.D16]+30" office:value-type="date" office:date-value="2019-11-25">
            <text:p>25/11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6939">
            <text:p>1693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0-26">
            <text:p>26/10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concessioni edilizie: n. 9/92, n. c9500178, e n. c9700068</text:p>
          </table:table-cell>
          <table:table-cell table:style-name="ce3" office:value-type="string">
            <text:p>ACCOLTO</text:p>
          </table:table-cell>
          <table:table-cell table:style-name="ce7" table:formula="of:=[.D17]+30" office:value-type="date" office:date-value="2019-11-25">
            <text:p>25/11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6900">
            <text:p>1690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0-25">
            <text:p>25/10/2019</text:p>
          </table:table-cell>
          <table:table-cell table:style-name="ce3" office:value-type="string">
            <text:p>ANAGRAFE</text:p>
          </table:table-cell>
          <table:table-cell table:style-name="ce3" office:value-type="string">
            <text:p>POSTA CERTIFICATA: perfezionamento istanza di accesso atti - integrazione - Vs. rif.: prot. n. 16717 del 22.10.19 - (prot. n. 14513 del 17.09.19) - RICHIESTA DI ACCESSO AGLI ATTI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11-18">
            <text:p>18/11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6760">
            <text:p>1676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0-23">
            <text:p>23/10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 - Pratiche edilizie via Palladio 16</text:p>
          </table:table-cell>
          <table:table-cell table:style-name="ce3" office:value-type="string">
            <text:p>ACCOLTO</text:p>
          </table:table-cell>
          <table:table-cell table:style-name="ce7" table:formula="of:=[.D19]+30" office:value-type="date" office:date-value="2019-11-22">
            <text:p>22/11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6689">
            <text:p>1668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0-22">
            <text:p>22/10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conc. edilizia abitativa 826/1973</text:p>
          </table:table-cell>
          <table:table-cell table:style-name="ce3" office:value-type="string">
            <text:p>ACCOLTO</text:p>
          </table:table-cell>
          <table:table-cell table:style-name="ce7" table:formula="of:=[.D20]+30" office:value-type="date" office:date-value="2019-11-21">
            <text:p>21/11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6688">
            <text:p>1668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0-22">
            <text:p>22/10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pratiche edilizie immobile via Goia</text:p>
          </table:table-cell>
          <table:table-cell table:style-name="ce3" office:value-type="string">
            <text:p>ACCOLTO</text:p>
          </table:table-cell>
          <table:table-cell table:style-name="ce7" table:formula="of:=[.D21]+30" office:value-type="date" office:date-value="2019-11-21">
            <text:p>21/11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6525">
            <text:p>1652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0-18">
            <text:p>18/10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p.e. 208/66 e 244/66 e dia n. 145/98 -</text:p>
          </table:table-cell>
          <table:table-cell table:style-name="ce3" office:value-type="string">
            <text:p>ACCOLTO</text:p>
          </table:table-cell>
          <table:table-cell table:style-name="ce7" table:formula="of:=[.D22]+30" office:value-type="date" office:date-value="2019-11-17">
            <text:p>17/11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6400">
            <text:p>1640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0-17">
            <text:p>17/10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gli atti: pratica immobile fg. 23 part. 605</text:p>
          </table:table-cell>
          <table:table-cell table:style-name="ce3" office:value-type="string">
            <text:p>ACCOLTO</text:p>
          </table:table-cell>
          <table:table-cell table:style-name="ce7" table:formula="of:=[.D23]+30" office:value-type="date" office:date-value="2019-11-16">
            <text:p>16/11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6252">
            <text:p>1625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0-15">
            <text:p>15/10/2019</text:p>
          </table:table-cell>
          <table:table-cell table:style-name="ce3" office:value-type="string">
            <text:p>(2) URBANISTICA; SINDACO</text:p>
          </table:table-cell>
          <table:table-cell table:style-name="ce3" office:value-type="string">
            <text:p>RICHIESTA DI ACCESSO AI DOCUMENTI: osservazioni pervenute alla variante P.I.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11-14">
            <text:p>14/11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6251">
            <text:p>1625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0-15">
            <text:p>15/10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permessi e lic. ed. relative fabbricato via Gioberti n. 6</text:p>
          </table:table-cell>
          <table:table-cell table:style-name="ce3" office:value-type="string">
            <text:p>ACCOLTO</text:p>
          </table:table-cell>
          <table:table-cell table:style-name="ce7" table:formula="of:=[.D25]+30" office:value-type="date" office:date-value="2019-11-14">
            <text:p>14/11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6190">
            <text:p>1619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0-15">
            <text:p>15/10/2019</text:p>
          </table:table-cell>
          <table:table-cell table:style-name="ce3" office:value-type="string">
            <text:p>ANAGRAFE</text:p>
          </table:table-cell>
          <table:table-cell table:style-name="ce3" office:value-type="string">
            <text:p>POSTA CERTIFICATA: urge - ISTANZA DI ACCESSO AGLI ATTI ex L. 241/90 - Vs. rif.: Prot. n. 14513 del 17.09.19 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11-18">
            <text:p>18/11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6168">
            <text:p>1616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0-14">
            <text:p>14/10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conc. ed. abitabilità fg. 6 mapp. 170</text:p>
          </table:table-cell>
          <table:table-cell table:style-name="ce3" office:value-type="string">
            <text:p>ACCOLTO</text:p>
          </table:table-cell>
          <table:table-cell table:style-name="ce7" table:formula="of:=[.D27]+30" office:value-type="date" office:date-value="2019-11-13">
            <text:p>13/11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6167">
            <text:p>1616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0-14">
            <text:p>14/10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conc. ed. e abitabilità fg. 10 mapp. 325</text:p>
          </table:table-cell>
          <table:table-cell table:style-name="ce3" office:value-type="string">
            <text:p>ACCOLTO</text:p>
          </table:table-cell>
          <table:table-cell table:style-name="ce7" table:formula="of:=[.D28]+30" office:value-type="date" office:date-value="2019-11-13">
            <text:p>13/11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6116">
            <text:p>1611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0-14">
            <text:p>14/10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normativa di zona C2.1/31 CS Brendola</text:p>
          </table:table-cell>
          <table:table-cell table:style-name="ce3" office:value-type="string">
            <text:p>ACCOLTO</text:p>
          </table:table-cell>
          <table:table-cell table:style-name="ce7" table:formula="of:=[.D29]+30" office:value-type="date" office:date-value="2019-11-13">
            <text:p>13/11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5946">
            <text:p>1594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0-10">
            <text:p>10/10/2019</text:p>
          </table:table-cell>
          <table:table-cell table:style-name="ce3" office:value-type="string">
            <text:p>(3) EDILIZIA PRIVATA; COMMERCIO; SINDACO</text:p>
          </table:table-cell>
          <table:table-cell table:style-name="ce3" office:value-type="string">
            <text:p>RICHIESTA DI ACCESSO AI DOCUMENTI: convenzione-progetto sub 38 - Piccolo Bar</text:p>
          </table:table-cell>
          <table:table-cell table:style-name="ce3" office:value-type="string">
            <text:p>ACCOLTO</text:p>
          </table:table-cell>
          <table:table-cell table:style-name="ce7" table:formula="of:=[.D30]+30" office:value-type="date" office:date-value="2019-11-09">
            <text:p>09/11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5773">
            <text:p>1577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0-08">
            <text:p>08/10/2019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ACCESSO ATTI TOMBA FAMIGLIA PRESENTATA L'1 OTTOBRE 2019 - COMUNICAZIONE DI OPPOSIZIONE AL RILASCIO COPIA DEI DOCUMENTI - RIF. PROT. 15489/2019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10-31">
            <text:p>31/10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5475">
            <text:p>1547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0-03">
            <text:p>03/10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: conc. ed. 73/82 e 32/83</text:p>
          </table:table-cell>
          <table:table-cell table:style-name="ce3" office:value-type="string">
            <text:p>ACCOLTO</text:p>
          </table:table-cell>
          <table:table-cell table:style-name="ce7" table:formula="of:=[.D32]+30" office:value-type="date" office:date-value="2019-11-02">
            <text:p>02/11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5408">
            <text:p>1540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0-02">
            <text:p>02/10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 amministrativi: pratiche amm.ve fg. 7 mapp. 804 e 805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11-22">
            <text:p>22/11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5392">
            <text:p>1539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0-02">
            <text:p>02/10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pratica 49/90 del 01.08.1990</text:p>
          </table:table-cell>
          <table:table-cell table:style-name="ce3" office:value-type="string">
            <text:p>ACCOLTO</text:p>
          </table:table-cell>
          <table:table-cell table:style-name="ce7" table:formula="of:=[.D34]+30" office:value-type="date" office:date-value="2019-11-01">
            <text:p>01/11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5391">
            <text:p>1539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0-02">
            <text:p>02/10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documenti inerenti fg. 10 mapp. 384 sub 7 concessione edilizia</text:p>
          </table:table-cell>
          <table:table-cell table:style-name="ce3" office:value-type="string">
            <text:p>ACCOLTO</text:p>
          </table:table-cell>
          <table:table-cell table:style-name="ce7" table:formula="of:=[.D35]+30" office:value-type="date" office:date-value="2019-11-01">
            <text:p>01/11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5293">
            <text:p>1529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0-01">
            <text:p>01/10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pratiche edilizie intestate fg. 25 mapp. 579 e 744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11-08">
            <text:p>08/11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5292">
            <text:p>1529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10-01">
            <text:p>01/10/2019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RICHIESTA DI ACCESSO AI DOCUMENTI: documentazione fascicolo concessione area cimiteriale n. 91 rep. 1263/1995 e altro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10-31">
            <text:p>31/10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5212">
            <text:p>1521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9-30">
            <text:p>30/09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Accesso agli atti</text:p>
          </table:table-cell>
          <table:table-cell table:style-name="ce3" office:value-type="string">
            <text:p>ACCOLTO</text:p>
          </table:table-cell>
          <table:table-cell table:style-name="ce7" table:formula="of:=[.D38]+30" office:value-type="date" office:date-value="2019-10-30">
            <text:p>30/10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4914">
            <text:p>1491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9-25">
            <text:p>25/09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.</text:p>
          </table:table-cell>
          <table:table-cell table:style-name="ce3" office:value-type="string">
            <text:p>ACCOLTO</text:p>
          </table:table-cell>
          <table:table-cell table:style-name="ce7" table:formula="of:=[.D39]+30" office:value-type="date" office:date-value="2019-10-25">
            <text:p>25/10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4708">
            <text:p>1470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9-19">
            <text:p>19/09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RICHIESTA ACCESSO ATTI: recinzione comunicazione del 24.01.96, dia del 25.5.95 cabina elettrica</text:p>
          </table:table-cell>
          <table:table-cell table:style-name="ce3" office:value-type="string">
            <text:p>ACCOLTO</text:p>
          </table:table-cell>
          <table:table-cell table:style-name="ce7" table:formula="of:=[.D40]+30" office:value-type="date" office:date-value="2019-10-19">
            <text:p>19/10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4254">
            <text:p>1425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9-11">
            <text:p>11/09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 - provvedimenti relativi al fabbricato di via Postumia 12/A</text:p>
          </table:table-cell>
          <table:table-cell table:style-name="ce3" office:value-type="string">
            <text:p>ACCOLTO</text:p>
          </table:table-cell>
          <table:table-cell table:style-name="ce7" table:formula="of:=[.D41]+30" office:value-type="date" office:date-value="2019-10-11">
            <text:p>11/10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3806">
            <text:p>1380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9-03">
            <text:p>03/09/2019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RICHIESTA DI ACCESSO AI DOCUMENTI - CONTRATTO DI CONCESSIONE AREA CIMITERIALE REP.N. 664 DEL 22/05/1974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09-03">
            <text:p>03/09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3763">
            <text:p>1376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9-02">
            <text:p>02/09/2019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POSTA CERTIFICATA: ISTANZA ACCESSO AGLI ATTI DI PROCEDIMENTO TRIBUTARIO E DI PROCEDIMENTO AMMINISTRATIVO - VS PROT. 13412 DEL 24/08/19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08-24">
            <text:p>24/08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3717">
            <text:p>1371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8-31">
            <text:p>31/08/2019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RICHIESTA DI CONSULTAZIONE E ACCESSO AI DOCUMENTI DELL'ARCHIVIO STORICO DEL COMUNE DI BRENDOLA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09-25">
            <text:p>25/09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3714">
            <text:p>1371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8-31">
            <text:p>31/08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 - PRATICHE EDILIZIE PRECEDENTE ABITAZIONE</text:p>
          </table:table-cell>
          <table:table-cell table:style-name="ce3" office:value-type="string">
            <text:p>ACCOLTO</text:p>
          </table:table-cell>
          <table:table-cell table:style-name="ce7" table:formula="of:=[.D45]+30" office:value-type="date" office:date-value="2019-09-30">
            <text:p>30/09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3623">
            <text:p>1362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8-29">
            <text:p>29/08/2019</text:p>
          </table:table-cell>
          <table:table-cell table:style-name="ce3" office:value-type="string">
            <text:p>(2) EDILIZIA PRIVATA; ECOLOGIA</text:p>
          </table:table-cell>
          <table:table-cell table:style-name="ce3" office:value-type="string">
            <text:p>POSTA CERTIFICATA: <text:s/>RICHIESTA DI ACCESSO AGLI ATTI: autorizzazione fognatura capannoni via Natta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09-28">
            <text:p>28/09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3591">
            <text:p>1359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8-29">
            <text:p>29/08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Es. 60-19 richiesta accesso atti: copia dei titoli abilitativi, provvedimenti edilizi e certificati di agibilità/abitabilità fg. 1 part. 78 sub 10-11 e richiesta certificato di destinazione urbanistica fg. 1 mapp. 82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09-28">
            <text:p>28/09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3534">
            <text:p>1353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8-28">
            <text:p>28/08/2019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RICHIESTA DI ACCESSO AI DOCUMENTI: contratto di rinnovo concessione area cimiteriale rep. n. 1273 del 01.07.1995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08-28">
            <text:p>28/08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2908">
            <text:p>1290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8-10">
            <text:p>10/08/2019</text:p>
          </table:table-cell>
          <table:table-cell table:style-name="ce3" office:value-type="string">
            <text:p>URBANISTICA</text:p>
          </table:table-cell>
          <table:table-cell table:style-name="ce3" office:value-type="string">
            <text:p>POSTA CERTIFICATA: Richiesta accesso agli atti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08-09">
            <text:p>09/08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2898">
            <text:p>1289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8-09">
            <text:p>09/08/2019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RICHIESTA ACCESSO AGLI ATTI - COPIA REGOLAMENTO COMUNALE POLIZIA URBANA E RURALE E REGOLAMENTO COMUNALE DI IGIENE URBANA E VETERINARIA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08-09">
            <text:p>09/08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2402">
            <text:p>1240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8-01">
            <text:p>01/08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</text:p>
          </table:table-cell>
          <table:table-cell table:style-name="ce3" office:value-type="string">
            <text:p>ACCOLTO</text:p>
          </table:table-cell>
          <table:table-cell table:style-name="ce7" table:formula="of:=[.D51]+30" office:value-type="date" office:date-value="2019-08-31">
            <text:p>31/08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2274">
            <text:p>1227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7-29">
            <text:p>29/07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</text:p>
          </table:table-cell>
          <table:table-cell table:style-name="ce3" office:value-type="string">
            <text:p>ACCOLTO</text:p>
          </table:table-cell>
          <table:table-cell table:style-name="ce7" table:formula="of:=[.D52]+30" office:value-type="date" office:date-value="2019-08-28">
            <text:p>28/08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2190">
            <text:p>1219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7-26">
            <text:p>26/07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- R.G.E. 611/2017</text:p>
          </table:table-cell>
          <table:table-cell table:style-name="ce3" office:value-type="string">
            <text:p>ACCOLTO</text:p>
          </table:table-cell>
          <table:table-cell table:style-name="ce7" table:formula="of:=[.D53]+30" office:value-type="date" office:date-value="2019-08-25">
            <text:p>25/08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2000">
            <text:p>1200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7-24">
            <text:p>24/07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: titoli edilizi immobile via Canova 11 </text:p>
          </table:table-cell>
          <table:table-cell table:style-name="ce3" office:value-type="string">
            <text:p>ACCOLTO</text:p>
          </table:table-cell>
          <table:table-cell table:style-name="ce7" table:formula="of:=[.D54]+30" office:value-type="date" office:date-value="2019-08-23">
            <text:p>23/08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1935">
            <text:p>1193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7-23">
            <text:p>23/07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pratiche edilizie abitazione fg. 25 mapp. 420</text:p>
          </table:table-cell>
          <table:table-cell table:style-name="ce3" office:value-type="string">
            <text:p>ACCOLTO</text:p>
          </table:table-cell>
          <table:table-cell table:style-name="ce7" table:formula="of:=[.D55]+30" office:value-type="date" office:date-value="2019-08-22">
            <text:p>22/08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1744">
            <text:p>1174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7-19">
            <text:p>19/07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proprietà </text:p>
          </table:table-cell>
          <table:table-cell table:style-name="ce3" office:value-type="string">
            <text:p>ACCOLTO</text:p>
          </table:table-cell>
          <table:table-cell table:style-name="ce7" table:formula="of:=[.D56]+30" office:value-type="date" office:date-value="2019-08-18">
            <text:p>18/08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0884">
            <text:p>1088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7-05">
            <text:p>05/07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pratiche </text:p>
          </table:table-cell>
          <table:table-cell table:style-name="ce3" office:value-type="string">
            <text:p>ACCOLTO</text:p>
          </table:table-cell>
          <table:table-cell table:style-name="ce7" table:formula="of:=[.D57]+30" office:value-type="date" office:date-value="2019-08-04">
            <text:p>04/08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0827">
            <text:p>1082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7-04">
            <text:p>04/07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conformità e concessione edilizia 59/2000 e variante dia prot. 18638/2000</text:p>
          </table:table-cell>
          <table:table-cell table:style-name="ce3" office:value-type="string">
            <text:p>ACCOLTO</text:p>
          </table:table-cell>
          <table:table-cell table:style-name="ce7" table:formula="of:=[.D58]+30" office:value-type="date" office:date-value="2019-08-03">
            <text:p>03/08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0826">
            <text:p>1082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7-04">
            <text:p>04/07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concessione edilizia</text:p>
          </table:table-cell>
          <table:table-cell table:style-name="ce3" office:value-type="string">
            <text:p>ACCOLTO</text:p>
          </table:table-cell>
          <table:table-cell table:style-name="ce7" table:formula="of:=[.D59]+30" office:value-type="date" office:date-value="2019-08-03">
            <text:p>03/08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0824">
            <text:p>1082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7-04">
            <text:p>04/07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concessione 420-69 e 225-99 Rossi</text:p>
          </table:table-cell>
          <table:table-cell table:style-name="ce3" office:value-type="string">
            <text:p>ACCOLTO</text:p>
          </table:table-cell>
          <table:table-cell table:style-name="ce7" table:formula="of:=[.D60]+30" office:value-type="date" office:date-value="2019-08-03">
            <text:p>03/08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0724">
            <text:p>1072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7-03">
            <text:p>03/07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pratica edilizia lic. ed. n. 640/1972 </text:p>
          </table:table-cell>
          <table:table-cell table:style-name="ce3" office:value-type="string">
            <text:p>ACCOLTO</text:p>
          </table:table-cell>
          <table:table-cell table:style-name="ce7" table:formula="of:=[.D61]+30" office:value-type="date" office:date-value="2019-08-02">
            <text:p>02/08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0573">
            <text:p>1057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6-29">
            <text:p>29/06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Accesso agli atti -</text:p>
          </table:table-cell>
          <table:table-cell table:style-name="ce3" office:value-type="string">
            <text:p>ACCOLTO</text:p>
          </table:table-cell>
          <table:table-cell table:style-name="ce7" table:formula="of:=[.D62]+30" office:value-type="date" office:date-value="2019-07-29">
            <text:p>29/07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0565">
            <text:p>1056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6-29">
            <text:p>29/06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 I DOCUMENTI</text:p>
          </table:table-cell>
          <table:table-cell table:style-name="ce3" office:value-type="string">
            <text:p>ACCOLTO</text:p>
          </table:table-cell>
          <table:table-cell table:style-name="ce7" table:formula="of:=[.D63]+30" office:value-type="date" office:date-value="2019-07-29">
            <text:p>29/07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0542">
            <text:p>1054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6-28">
            <text:p>28/06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 </text:p>
          </table:table-cell>
          <table:table-cell table:style-name="ce3" office:value-type="string">
            <text:p>ACCOLTO</text:p>
          </table:table-cell>
          <table:table-cell table:style-name="ce7" table:formula="of:=[.D64]+30" office:value-type="date" office:date-value="2019-07-28">
            <text:p>28/07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0389">
            <text:p>1038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6-26">
            <text:p>26/06/2019</text:p>
          </table:table-cell>
          <table:table-cell table:style-name="ce3" office:value-type="string">
            <text:p>(3) EDILIZIA PRIVATA; ECOLOGIA; SINDACO</text:p>
          </table:table-cell>
          <table:table-cell table:style-name="ce3" office:value-type="string">
            <text:p>POSTA CERTIFICATA: richiesta accesso agli atti - Autorimessa complesso condominiale Piazza Mercato</text:p>
          </table:table-cell>
          <table:table-cell table:style-name="ce3" office:value-type="string">
            <text:p>ACCOLTO</text:p>
          </table:table-cell>
          <table:table-cell table:style-name="ce7" table:formula="of:=[.D65]+30" office:value-type="date" office:date-value="2019-07-26">
            <text:p>26/07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0203">
            <text:p>1020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6-22">
            <text:p>22/06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provvedimenti fabbricato via s. Vito n. 63</text:p>
          </table:table-cell>
          <table:table-cell table:style-name="ce3" office:value-type="string">
            <text:p>ACCOLTO</text:p>
          </table:table-cell>
          <table:table-cell table:style-name="ce7" table:formula="of:=[.D66]+30" office:value-type="date" office:date-value="2019-07-22">
            <text:p>22/07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0202">
            <text:p>1020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6-22">
            <text:p>22/06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progetto fg. 8 mapp. 194</text:p>
          </table:table-cell>
          <table:table-cell table:style-name="ce3" office:value-type="string">
            <text:p>ACCOLTO</text:p>
          </table:table-cell>
          <table:table-cell table:style-name="ce7" table:formula="of:=[.D67]+30" office:value-type="date" office:date-value="2019-07-22">
            <text:p>22/07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0201">
            <text:p>1020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6-22">
            <text:p>22/06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lic. ed. 100/76, permesso abitabilità, concessione edilizia in sanatoria</text:p>
          </table:table-cell>
          <table:table-cell table:style-name="ce3" office:value-type="string">
            <text:p>NON ACCOLTO</text:p>
          </table:table-cell>
          <table:table-cell table:style-name="ce7" office:value-type="date" office:date-value="2019-07-15">
            <text:p>15/07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0200">
            <text:p>1020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6-22">
            <text:p>22/06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immobile fg. 18 mapp. 268 sub 6</text:p>
          </table:table-cell>
          <table:table-cell table:style-name="ce3" office:value-type="string">
            <text:p>ACCOLTO</text:p>
          </table:table-cell>
          <table:table-cell table:style-name="ce7" table:formula="of:=[.D69]+30" office:value-type="date" office:date-value="2019-07-22">
            <text:p>22/07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9855">
            <text:p>985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6-18">
            <text:p>18/06/2019</text:p>
          </table:table-cell>
          <table:table-cell table:style-name="ce3" office:value-type="string">
            <text:p>(4) RAGIONERIA; ASSESSORE RODIGHIERO; ASSESSORE FABRIS; LAVORI PUBBLICI</text:p>
          </table:table-cell>
          <table:table-cell table:style-name="ce3" office:value-type="string">
            <text:p>RICHIESTA ACCESSO AGLI ATTI/INFORMAZIONI - atti relativi a lavori pubblici e situazione finanziaria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06-18">
            <text:p>18/06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9653">
            <text:p>965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6-14">
            <text:p>14/06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Fw: Richiesta accesso documenti: immobile di san Vito 87</text:p>
          </table:table-cell>
          <table:table-cell table:style-name="ce3" office:value-type="string">
            <text:p>ACCOLTO</text:p>
          </table:table-cell>
          <table:table-cell table:style-name="ce7" table:formula="of:=[.D71]+30" office:value-type="date" office:date-value="2019-07-14">
            <text:p>14/07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9616">
            <text:p>961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6-13">
            <text:p>13/06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 - PRATICHE DIA INTESTATE </text:p>
          </table:table-cell>
          <table:table-cell table:style-name="ce3" office:value-type="string">
            <text:p>ACCOLTO</text:p>
          </table:table-cell>
          <table:table-cell table:style-name="ce7" table:formula="of:=[.D72]+30" office:value-type="date" office:date-value="2019-07-13">
            <text:p>13/07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9540">
            <text:p>954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6-13">
            <text:p>13/06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</text:p>
          </table:table-cell>
          <table:table-cell table:style-name="ce3" office:value-type="string">
            <text:p>ACCOLTO</text:p>
          </table:table-cell>
          <table:table-cell table:style-name="ce7" table:formula="of:=[.D73]+30" office:value-type="date" office:date-value="2019-07-13">
            <text:p>13/07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9276">
            <text:p>927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6-07">
            <text:p>07/06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'accesso agli atti foglio 12 part. 88 - prop. </text:p>
          </table:table-cell>
          <table:table-cell table:style-name="ce3" office:value-type="string">
            <text:p>ACCOLTO</text:p>
          </table:table-cell>
          <table:table-cell table:style-name="ce7" table:formula="of:=[.D74]+30" office:value-type="date" office:date-value="2019-07-07">
            <text:p>07/07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9209">
            <text:p>920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6-06">
            <text:p>06/06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provvedimenti inerenti fabbricato fg. 12 mapp. 2</text:p>
          </table:table-cell>
          <table:table-cell table:style-name="ce3" office:value-type="string">
            <text:p>ACCOLTO</text:p>
          </table:table-cell>
          <table:table-cell table:style-name="ce7" table:formula="of:=[.D75]+30" office:value-type="date" office:date-value="2019-07-06">
            <text:p>06/07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9206">
            <text:p>920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6-06">
            <text:p>06/06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tavola progetto cila 07/11/2011 fabbricato</text:p>
          </table:table-cell>
          <table:table-cell table:style-name="ce3" office:value-type="string">
            <text:p>ACCOLTO</text:p>
          </table:table-cell>
          <table:table-cell table:style-name="ce7" table:formula="of:=[.D76]+30" office:value-type="date" office:date-value="2019-07-06">
            <text:p>06/07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8831">
            <text:p>883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5-31">
            <text:p>31/05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accesso atti amministrativi: pdc 154/16</text:p>
          </table:table-cell>
          <table:table-cell table:style-name="ce3" office:value-type="string">
            <text:p>ACCOLTO</text:p>
          </table:table-cell>
          <table:table-cell table:style-name="ce7" table:formula="of:=[.D77]+30" office:value-type="date" office:date-value="2019-06-30">
            <text:p>30/06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8830">
            <text:p>883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5-31">
            <text:p>31/05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accesso atti amministrativi: c.e. 87/95 e co212/96, dia 236/97, abitabilità 15.01.1998 e cl 05861</text:p>
          </table:table-cell>
          <table:table-cell table:style-name="ce3" office:value-type="string">
            <text:p>ACCOLTO</text:p>
          </table:table-cell>
          <table:table-cell table:style-name="ce7" table:formula="of:=[.D78]+30" office:value-type="date" office:date-value="2019-06-30">
            <text:p>30/06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8603">
            <text:p>860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5-29">
            <text:p>29/05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progetto concessione edilizia n. 41/95 e successive m.i.</text:p>
          </table:table-cell>
          <table:table-cell table:style-name="ce3" office:value-type="string">
            <text:p>ACCOLTO</text:p>
          </table:table-cell>
          <table:table-cell table:style-name="ce7" table:formula="of:=[.D79]+30" office:value-type="date" office:date-value="2019-06-28">
            <text:p>28/06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8569">
            <text:p>856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5-29">
            <text:p>29/05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relativi fabbricato via dell'Industria fg. 11 mapp. 2602</text:p>
          </table:table-cell>
          <table:table-cell table:style-name="ce3" office:value-type="string">
            <text:p>ACCOLTO</text:p>
          </table:table-cell>
          <table:table-cell table:style-name="ce7" table:formula="of:=[.D80]+30" office:value-type="date" office:date-value="2019-06-28">
            <text:p>28/06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8544">
            <text:p>854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5-29">
            <text:p>29/05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Comunicazione SUAP pratica n.-20032019-0939 - SUAP 5456 - relazione di cui permesso di costruire ampliamento di edificio accessorio e costruzione piscina via Monti Comunali 8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06-28">
            <text:p>28/06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8367">
            <text:p>836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5-24">
            <text:p>24/05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agibilità fabbricato resid.le via Giotto n. 20/B</text:p>
          </table:table-cell>
          <table:table-cell table:style-name="ce3" office:value-type="string">
            <text:p>ACCOLTO</text:p>
          </table:table-cell>
          <table:table-cell table:style-name="ce7" table:formula="of:=[.D82]+30" office:value-type="date" office:date-value="2019-06-23">
            <text:p>23/06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8049">
            <text:p>804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5-21">
            <text:p>21/05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ISTANZA DI ACCESSO AGLI ATTI 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07-12">
            <text:p>12/07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7952">
            <text:p>795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5-20">
            <text:p>20/05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Gobbo/ Castegnaro - diffida all'accesso agli atti <text:s/>- rif. prot. 6555/2019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05-29">
            <text:p>29/05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7917">
            <text:p>791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5-20">
            <text:p>20/05/2019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Richiesta consultazione e/o accesso ai documenti dell'archivio storico comunale</text:p>
          </table:table-cell>
          <table:table-cell table:style-name="ce3" office:value-type="string">
            <text:p>NON ACCOLTO</text:p>
          </table:table-cell>
          <table:table-cell table:style-name="ce7" office:value-type="date" office:date-value="2019-05-20">
            <text:p>20/05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7840">
            <text:p>784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5-17">
            <text:p>17/05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costruzione pompeiana al confine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06-03">
            <text:p>03/06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7726">
            <text:p>772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5-16">
            <text:p>16/05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progetti intestati 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07-24">
            <text:p>24/07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7702">
            <text:p>770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5-16">
            <text:p>16/05/2019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POSTA CERTIFICATA: RICHIESTA ACCESSO ATTI SEGRETARIO COMUNALE DI BRENDOLA: copia regolamento igiene urbana veter. di cui delib. 120/2009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05-29">
            <text:p>29/05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7596">
            <text:p>759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5-15">
            <text:p>15/05/2019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Fwd: Richiesta consultazione e/o accesso ai documenti dell'archivio storico comunale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05-28">
            <text:p>28/05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7492">
            <text:p>749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5-14">
            <text:p>14/05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pratica n. 112-14</text:p>
          </table:table-cell>
          <table:table-cell table:style-name="ce3" office:value-type="string">
            <text:p>ACCOLTO</text:p>
          </table:table-cell>
          <table:table-cell table:style-name="ce7" table:formula="of:=[.D90]+30" office:value-type="date" office:date-value="2019-06-13">
            <text:p>13/06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7370">
            <text:p>737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5-11">
            <text:p>11/05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pratiche edilizie fabbricato resid.le via Cantarella n. 32</text:p>
          </table:table-cell>
          <table:table-cell table:style-name="ce3" office:value-type="string">
            <text:p>ACCOLTO</text:p>
          </table:table-cell>
          <table:table-cell table:style-name="ce7" table:formula="of:=[.D91]+30" office:value-type="date" office:date-value="2019-06-10">
            <text:p>10/06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7369">
            <text:p>736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5-11">
            <text:p>11/05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c.e. 205/1998, agibilità 525/1998 e c.e. 83/1995</text:p>
          </table:table-cell>
          <table:table-cell table:style-name="ce3" office:value-type="string">
            <text:p>ACCOLTO</text:p>
          </table:table-cell>
          <table:table-cell table:style-name="ce7" table:formula="of:=[.D92]+30" office:value-type="date" office:date-value="2019-06-10">
            <text:p>10/06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7178">
            <text:p>717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5-09">
            <text:p>09/05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</text:p>
          </table:table-cell>
          <table:table-cell table:style-name="ce3" office:value-type="string">
            <text:p>ACCOLTO</text:p>
          </table:table-cell>
          <table:table-cell table:style-name="ce7" table:formula="of:=[.D93]+30" office:value-type="date" office:date-value="2019-06-08">
            <text:p>08/06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6810">
            <text:p>681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5-02">
            <text:p>02/05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lic. ed. 33/74 e dia prot. 1925/1997</text:p>
          </table:table-cell>
          <table:table-cell table:style-name="ce3" office:value-type="string">
            <text:p>ACCOLTO</text:p>
          </table:table-cell>
          <table:table-cell table:style-name="ce7" table:formula="of:=[.D94]+30" office:value-type="date" office:date-value="2019-06-01">
            <text:p>01/06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6652">
            <text:p>665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4-27">
            <text:p>27/04/2019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RICHIESTA ACCESSO AI DOCUMENTI - COPIA CONTRATTO DI CONCESSIONE LOCULI N. 149 E N. 150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04-27">
            <text:p>27/04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6553">
            <text:p>655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4-24">
            <text:p>24/04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 - immobili in via Molin del Sole foglio 15</text:p>
          </table:table-cell>
          <table:table-cell table:style-name="ce3" office:value-type="string">
            <text:p>ACCOLTO</text:p>
          </table:table-cell>
          <table:table-cell table:style-name="ce7" table:formula="of:=[.D96]+30" office:value-type="date" office:date-value="2019-05-24">
            <text:p>24/05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6548">
            <text:p>654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4-24">
            <text:p>24/04/2019</text:p>
          </table:table-cell>
          <table:table-cell table:style-name="ce3" office:value-type="string">
            <text:p>(2) RAGIONERIA; SEGRETERIA</text:p>
          </table:table-cell>
          <table:table-cell table:style-name="ce3" office:value-type="string">
            <text:p>POSTA CERTIFICATA: RICHIESTA ACCESSO AGLI ATTI: REGOLAMENTO COM. IGIENE URB. VETER. BRENDOLA VERSIONE 2009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05-29">
            <text:p>29/05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6543">
            <text:p>654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4-24">
            <text:p>24/04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pratiche edilizie fabbricato via Verdi n. 74</text:p>
          </table:table-cell>
          <table:table-cell table:style-name="ce3" office:value-type="string">
            <text:p>ACCOLTO</text:p>
          </table:table-cell>
          <table:table-cell table:style-name="ce7" table:formula="of:=[.D98]+30" office:value-type="date" office:date-value="2019-05-24">
            <text:p>24/05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6442">
            <text:p>644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4-20">
            <text:p>20/04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pratica cila immobile via Natta accesso carraio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05-22">
            <text:p>22/05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6352">
            <text:p>635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4-18">
            <text:p>18/04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</text:p>
          </table:table-cell>
          <table:table-cell table:style-name="ce3" office:value-type="string">
            <text:p>ACCOLTO</text:p>
          </table:table-cell>
          <table:table-cell table:style-name="ce7" table:formula="of:=[.D100]+30" office:value-type="date" office:date-value="2019-05-18">
            <text:p>18/05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6177">
            <text:p>617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4-16">
            <text:p>16/04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- istanza di accesso agli atti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07-05">
            <text:p>05/07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6173">
            <text:p>617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4-16">
            <text:p>16/04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I: - istanza di accesso agli atti</text:p>
          </table:table-cell>
          <table:table-cell table:style-name="ce3" office:value-type="string">
            <text:p>ACCOLTO</text:p>
          </table:table-cell>
          <table:table-cell table:style-name="ce7" table:formula="of:=[.D102]+30" office:value-type="date" office:date-value="2019-05-16">
            <text:p>16/05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6119">
            <text:p>611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4-15">
            <text:p>15/04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</text:p>
          </table:table-cell>
          <table:table-cell table:style-name="ce3" office:value-type="string">
            <text:p>ACCOLTO</text:p>
          </table:table-cell>
          <table:table-cell table:style-name="ce7" table:formula="of:=[.D103]+30" office:value-type="date" office:date-value="2019-05-15">
            <text:p>15/05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6087">
            <text:p>608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4-13">
            <text:p>13/04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progetto garage 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05-29">
            <text:p>29/05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6086">
            <text:p>608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4-13">
            <text:p>13/04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scia in alternativa al pdc n. 243-18 prot. 17715 - comunicazione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05-03">
            <text:p>03/05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5875">
            <text:p>587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4-11">
            <text:p>11/04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- provvedimenti autorizzativi capannone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04-18">
            <text:p>18/04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5836">
            <text:p>583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4-10">
            <text:p>10/04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<text:s/>istanza di accesso agli atti: abitabilità, agibilità immobile fg. 6 part. 337 sub 3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07-05">
            <text:p>05/07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5831">
            <text:p>583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4-10">
            <text:p>10/04/2019</text:p>
          </table:table-cell>
          <table:table-cell table:style-name="ce3" office:value-type="string">
            <text:p>(2) EDILIZIA PRIVATA; COMMERCIO</text:p>
          </table:table-cell>
          <table:table-cell table:style-name="ce3" office:value-type="string">
            <text:p>POSTA CERTIFICATA: richiesta accesso atti latterie vicentine - distributore automatico</text:p>
          </table:table-cell>
          <table:table-cell table:style-name="ce3" office:value-type="string">
            <text:p>ACCOLTO</text:p>
          </table:table-cell>
          <table:table-cell table:style-name="ce7" table:formula="of:=[.D108]+30" office:value-type="date" office:date-value="2019-05-10">
            <text:p>10/05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5584">
            <text:p>558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4-06">
            <text:p>06/04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</text:p>
          </table:table-cell>
          <table:table-cell table:style-name="ce3" office:value-type="string">
            <text:p>ACCOLTO</text:p>
          </table:table-cell>
          <table:table-cell table:style-name="ce7" table:formula="of:=[.D109]+30" office:value-type="date" office:date-value="2019-05-06">
            <text:p>06/05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5583">
            <text:p>558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4-06">
            <text:p>06/04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</text:p>
          </table:table-cell>
          <table:table-cell table:style-name="ce3" office:value-type="string">
            <text:p>ACCOLTO</text:p>
          </table:table-cell>
          <table:table-cell table:style-name="ce7" table:formula="of:=[.D110]+30" office:value-type="date" office:date-value="2019-05-06">
            <text:p>06/05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5566">
            <text:p>556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4-05">
            <text:p>05/04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agibilità </text:p>
          </table:table-cell>
          <table:table-cell table:style-name="ce3" office:value-type="string">
            <text:p>ACCOLTO</text:p>
          </table:table-cell>
          <table:table-cell table:style-name="ce7" table:formula="of:=[.D111]+30" office:value-type="date" office:date-value="2019-05-05">
            <text:p>05/05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5563">
            <text:p>556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4-05">
            <text:p>05/04/2019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RICHIESTA ACCESSO agli ATTI: contratto di rinnovo concessione area cimiteriale n. 141-142 rep. 1261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04-26">
            <text:p>26/04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5384">
            <text:p>538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4-03">
            <text:p>03/04/2019</text:p>
          </table:table-cell>
          <table:table-cell table:style-name="ce3" office:value-type="string">
            <text:p>SERVIZI ALLA PERSONA</text:p>
          </table:table-cell>
          <table:table-cell table:style-name="ce3" office:value-type="string">
            <text:p>RICHIESTA ACCESSO ATTI RELATIVI A DONAZIONE ASILO DI VO' (ANNI 1930) Scansione documenti asilo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04-03">
            <text:p>03/04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5011">
            <text:p>501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3-27">
            <text:p>27/03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</text:p>
          </table:table-cell>
          <table:table-cell table:style-name="ce3" office:value-type="string">
            <text:p>ACCOLTO</text:p>
          </table:table-cell>
          <table:table-cell table:style-name="ce7" table:formula="of:=[.D114]+30" office:value-type="date" office:date-value="2019-04-26">
            <text:p>26/04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4998">
            <text:p>499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3-27">
            <text:p>27/03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06-17">
            <text:p>17/06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4943">
            <text:p>494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3-26">
            <text:p>26/03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E DI ACCESSO AI DOCUMENTI</text:p>
          </table:table-cell>
          <table:table-cell table:style-name="ce3" office:value-type="string">
            <text:p>ACCOLTO</text:p>
          </table:table-cell>
          <table:table-cell table:style-name="ce7" table:formula="of:=[.D116]+30" office:value-type="date" office:date-value="2019-04-25">
            <text:p>25/04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4846">
            <text:p>484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3-25">
            <text:p>25/03/2019</text:p>
          </table:table-cell>
          <table:table-cell table:style-name="ce3" office:value-type="string">
            <text:p>COMMERCIO</text:p>
          </table:table-cell>
          <table:table-cell table:style-name="ce3" office:value-type="string">
            <text:p>RICHIESTA DI ACCESSO AI DOCUMENTI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04-24">
            <text:p>24/04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4845">
            <text:p>484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3-25">
            <text:p>25/03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</text:p>
          </table:table-cell>
          <table:table-cell table:style-name="ce3" office:value-type="string">
            <text:p>ACCOLTO</text:p>
          </table:table-cell>
          <table:table-cell table:style-name="ce7" table:formula="of:=[.D118]+30" office:value-type="date" office:date-value="2019-04-24">
            <text:p>24/04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4831">
            <text:p>483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3-22">
            <text:p>22/03/2019</text:p>
          </table:table-cell>
          <table:table-cell table:style-name="ce3" office:value-type="string">
            <text:p>COMMERCIO</text:p>
          </table:table-cell>
          <table:table-cell table:style-name="ce3" office:value-type="string">
            <text:p>RICHIESTA ACCESSO AGLI ATTI: autorizzazione sanitaria n. 177/1996 ex supermercato 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04-21">
            <text:p>21/04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4739">
            <text:p>473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3-21">
            <text:p>21/03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documentazione relativa immobile via Palladio fg. 15 mapp. 535 e altri</text:p>
          </table:table-cell>
          <table:table-cell table:style-name="ce3" office:value-type="string">
            <text:p>ACCOLTO</text:p>
          </table:table-cell>
          <table:table-cell table:style-name="ce7" table:formula="of:=[.D120]+30" office:value-type="date" office:date-value="2019-04-20">
            <text:p>20/04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4624">
            <text:p>462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3-20">
            <text:p>20/03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40/93 successive varianti concessione 124 e abitabilità</text:p>
          </table:table-cell>
          <table:table-cell table:style-name="ce3" office:value-type="string">
            <text:p>ACCOLTO</text:p>
          </table:table-cell>
          <table:table-cell table:style-name="ce7" table:formula="of:=[.D121]+30" office:value-type="date" office:date-value="2019-04-19">
            <text:p>19/04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4623">
            <text:p>462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3-20">
            <text:p>20/03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concessioni edilizie fabbricato via fg. 7 mapp. 1713</text:p>
          </table:table-cell>
          <table:table-cell table:style-name="ce3" office:value-type="string">
            <text:p>ACCOLTO</text:p>
          </table:table-cell>
          <table:table-cell table:style-name="ce7" table:formula="of:=[.D122]+30" office:value-type="date" office:date-value="2019-04-19">
            <text:p>19/04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4621">
            <text:p>462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3-20">
            <text:p>20/03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I DOCUMENTI: autorizzazioni edilizie fg. 14 mapp. 744 sub 2-3</text:p>
          </table:table-cell>
          <table:table-cell table:style-name="ce3" office:value-type="string">
            <text:p>ACCOLTO</text:p>
          </table:table-cell>
          <table:table-cell table:style-name="ce7" table:formula="of:=[.D123]+30" office:value-type="date" office:date-value="2019-04-19">
            <text:p>19/04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4574">
            <text:p>457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3-19">
            <text:p>19/03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ACCESSO AGLI ATTI: p.e. 27/00, dia 20005, sanatoria, lic. edil. 108/75 e altro</text:p>
          </table:table-cell>
          <table:table-cell table:style-name="ce3" office:value-type="string">
            <text:p>ACCOLTO</text:p>
          </table:table-cell>
          <table:table-cell table:style-name="ce7" table:formula="of:=[.D124]+30" office:value-type="date" office:date-value="2019-04-18">
            <text:p>18/04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4529">
            <text:p>452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3-18">
            <text:p>18/03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accesso atti amministrativi: c.e. 780/73</text:p>
          </table:table-cell>
          <table:table-cell table:style-name="ce3" office:value-type="string">
            <text:p>ACCOLTO</text:p>
          </table:table-cell>
          <table:table-cell table:style-name="ce7" table:formula="of:=[.D125]+30" office:value-type="date" office:date-value="2019-04-17">
            <text:p>17/04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4522">
            <text:p>452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3-18">
            <text:p>18/03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: licenza edilizia n. 650/1972, abitabilità del 20.03.1974</text:p>
          </table:table-cell>
          <table:table-cell table:style-name="ce3" office:value-type="string">
            <text:p>ACCOLTO</text:p>
          </table:table-cell>
          <table:table-cell table:style-name="ce7" table:formula="of:=[.D126]+30" office:value-type="date" office:date-value="2019-04-17">
            <text:p>17/04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4458">
            <text:p>445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3-16">
            <text:p>16/03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</text:p>
          </table:table-cell>
          <table:table-cell table:style-name="ce3" office:value-type="string">
            <text:p>ACCOLTO</text:p>
          </table:table-cell>
          <table:table-cell table:style-name="ce7" table:formula="of:=[.D127]+30" office:value-type="date" office:date-value="2019-04-15">
            <text:p>15/04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4457">
            <text:p>445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3-16">
            <text:p>16/03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</text:p>
          </table:table-cell>
          <table:table-cell table:style-name="ce3" office:value-type="string">
            <text:p>ACCOLTO</text:p>
          </table:table-cell>
          <table:table-cell table:style-name="ce7" table:formula="of:=[.D128]+30" office:value-type="date" office:date-value="2019-04-15">
            <text:p>15/04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4319">
            <text:p>431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3-14">
            <text:p>14/03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copia licenza edilizia n. 605/71 con disegno</text:p>
          </table:table-cell>
          <table:table-cell table:style-name="ce3" office:value-type="string">
            <text:p>ACCOLTO</text:p>
          </table:table-cell>
          <table:table-cell table:style-name="ce7" table:formula="of:=[.D129]+30" office:value-type="date" office:date-value="2019-04-13">
            <text:p>13/04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4318">
            <text:p>431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3-14">
            <text:p>14/03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progetti, sezioni, autorizzazioni, agibilità di cui fg. 10 mapp. 384 e 333</text:p>
          </table:table-cell>
          <table:table-cell table:style-name="ce3" office:value-type="string">
            <text:p>ACCOLTO</text:p>
          </table:table-cell>
          <table:table-cell table:style-name="ce7" table:formula="of:=[.D130]+30" office:value-type="date" office:date-value="2019-04-13">
            <text:p>13/04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4317">
            <text:p>431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3-14">
            <text:p>14/03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ultime richieste presentate </text:p>
          </table:table-cell>
          <table:table-cell table:style-name="ce3" office:value-type="string">
            <text:p>ACCOLTO</text:p>
          </table:table-cell>
          <table:table-cell table:style-name="ce7" table:formula="of:=[.D131]+30" office:value-type="date" office:date-value="2019-04-13">
            <text:p>13/04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4196">
            <text:p>419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3-13">
            <text:p>13/03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copia licenza edilizia n. 605/1971 con elaborato grafico</text:p>
          </table:table-cell>
          <table:table-cell table:style-name="ce3" office:value-type="string">
            <text:p>ACCOLTO</text:p>
          </table:table-cell>
          <table:table-cell table:style-name="ce7" table:formula="of:=[.D132]+30" office:value-type="date" office:date-value="2019-04-12">
            <text:p>12/04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3853">
            <text:p>385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3-07">
            <text:p>07/03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 e documenti: rif. pratica CILA </text:p>
          </table:table-cell>
          <table:table-cell table:style-name="ce3" office:value-type="string">
            <text:p>ACCOLTO</text:p>
          </table:table-cell>
          <table:table-cell table:style-name="ce7" table:formula="of:=[.D133]+30" office:value-type="date" office:date-value="2019-04-06">
            <text:p>06/04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3800">
            <text:p>380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3-06">
            <text:p>06/03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Integrazione richiesta accesso documenti Protocollo no.3551 del 1/3/2019 - delega ritiro documenti</text:p>
          </table:table-cell>
          <table:table-cell table:style-name="ce3" office:value-type="string">
            <text:p>ACCOLTO</text:p>
          </table:table-cell>
          <table:table-cell table:style-name="ce7" table:formula="of:=[.D134]+30" office:value-type="date" office:date-value="2019-04-05">
            <text:p>05/04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3551">
            <text:p>355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3-01">
            <text:p>01/03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documentazione urbanistica fg. 23 mapp. 242</text:p>
          </table:table-cell>
          <table:table-cell table:style-name="ce3" office:value-type="string">
            <text:p>ACCOLTO</text:p>
          </table:table-cell>
          <table:table-cell table:style-name="ce7" table:formula="of:=[.D135]+30" office:value-type="date" office:date-value="2019-03-31">
            <text:p>31/03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2885">
            <text:p>288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2-20">
            <text:p>20/02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</text:p>
          </table:table-cell>
          <table:table-cell table:style-name="ce3" office:value-type="string">
            <text:p>ACCOLTO</text:p>
          </table:table-cell>
          <table:table-cell table:style-name="ce7" table:formula="of:=[.D136]+30" office:value-type="date" office:date-value="2019-03-22">
            <text:p>22/03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2884">
            <text:p>288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2-20">
            <text:p>20/02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</text:p>
          </table:table-cell>
          <table:table-cell table:style-name="ce3" office:value-type="string">
            <text:p>ACCOLTO</text:p>
          </table:table-cell>
          <table:table-cell table:style-name="ce7" table:formula="of:=[.D137]+30" office:value-type="date" office:date-value="2019-03-22">
            <text:p>22/03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2881">
            <text:p>288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2-20">
            <text:p>20/02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</text:p>
          </table:table-cell>
          <table:table-cell table:style-name="ce3" office:value-type="string">
            <text:p>ACCOLTO</text:p>
          </table:table-cell>
          <table:table-cell table:style-name="ce7" table:formula="of:=[.D138]+30" office:value-type="date" office:date-value="2019-03-22">
            <text:p>22/03/2019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539">
            <text:p>253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2-14">
            <text:p>14/02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: relativi immobile via Chiavegoni n.17, Fg.8, Mappale 730, Sub. 12</text:p>
          </table:table-cell>
          <table:table-cell table:style-name="ce3" office:value-type="string">
            <text:p>ACCOLTO</text:p>
          </table:table-cell>
          <table:table-cell table:style-name="ce7" table:formula="of:=[.D139]+30" office:value-type="date" office:date-value="2019-03-16">
            <text:p>16/03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2228">
            <text:p>222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2-07">
            <text:p>07/02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GLI ATTI: atti relativi immobile via Roma n. 4</text:p>
          </table:table-cell>
          <table:table-cell table:style-name="ce3" office:value-type="string">
            <text:p>ACCOLTO</text:p>
          </table:table-cell>
          <table:table-cell table:style-name="ce7" table:formula="of:=[.D140]+30" office:value-type="date" office:date-value="2019-03-09">
            <text:p>09/03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888">
            <text:p>1888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2-01">
            <text:p>01/02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accesso agli atti pratiche edilizie: pratiche edilizie relative all'immobile in via san Valentino 17</text:p>
          </table:table-cell>
          <table:table-cell table:style-name="ce3" office:value-type="string">
            <text:p>ACCOLTO</text:p>
          </table:table-cell>
          <table:table-cell table:style-name="ce7" table:formula="of:=[.D141]+30" office:value-type="date" office:date-value="2019-03-03">
            <text:p>03/03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589">
            <text:p>1589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1-29">
            <text:p>29/01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fg. 14 part. 566 sub 3 e sub 19 e part. 1397</text:p>
          </table:table-cell>
          <table:table-cell table:style-name="ce3" office:value-type="string">
            <text:p>ACCOLTO</text:p>
          </table:table-cell>
          <table:table-cell table:style-name="ce7" table:formula="of:=[.D142]+30" office:value-type="date" office:date-value="2019-02-28">
            <text:p>28/02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337">
            <text:p>133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1-24">
            <text:p>24/01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titoli edilizi approvati</text:p>
          </table:table-cell>
          <table:table-cell table:style-name="ce3" office:value-type="string">
            <text:p>ACCOLTO</text:p>
          </table:table-cell>
          <table:table-cell table:style-name="ce7" table:formula="of:=[.D143]+30" office:value-type="date" office:date-value="2019-02-23">
            <text:p>23/02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306">
            <text:p>130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1-24">
            <text:p>24/01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autorizzazioni edilizie edificio via Palladio n. 203</text:p>
          </table:table-cell>
          <table:table-cell table:style-name="ce3" office:value-type="string">
            <text:p>ACCOLTO</text:p>
          </table:table-cell>
          <table:table-cell table:style-name="ce7" table:formula="of:=[.D144]+30" office:value-type="date" office:date-value="2019-02-23">
            <text:p>23/02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283">
            <text:p>128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1-23">
            <text:p>23/01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gli atti: concessioni relative ad edificio ad uso residenziale via Dei Platani n°24 foglio 12° mappali n° 178 sub 2-3.</text:p>
          </table:table-cell>
          <table:table-cell table:style-name="ce3" office:value-type="string">
            <text:p>ACCOLTO</text:p>
          </table:table-cell>
          <table:table-cell table:style-name="ce7" table:formula="of:=[.D145]+30" office:value-type="date" office:date-value="2019-02-22">
            <text:p>22/02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275">
            <text:p>1275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1-23">
            <text:p>23/01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Invio documenti ad integrazione richiesta con Prot. 710 del 12/01/2019 domanda di accesso agli atti</text:p>
          </table:table-cell>
          <table:table-cell table:style-name="ce3" office:value-type="string">
            <text:p>ACCOLTO</text:p>
          </table:table-cell>
          <table:table-cell table:style-name="ce7" table:formula="of:=[.D146]+30" office:value-type="date" office:date-value="2019-02-22">
            <text:p>22/02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187">
            <text:p>118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1-22">
            <text:p>22/01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: atti relativi ad un immobile industriale in via Mattei 16</text:p>
          </table:table-cell>
          <table:table-cell table:style-name="ce3" office:value-type="string">
            <text:p>ACCOLTO</text:p>
          </table:table-cell>
          <table:table-cell table:style-name="ce7" table:formula="of:=[.D147]+30" office:value-type="date" office:date-value="2019-02-21">
            <text:p>21/02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186">
            <text:p>1186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1-22">
            <text:p>22/01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: documentazione inerente a fabbricati per i quali si è ottenuto incarico ad eseguire un progetto per opere edili - Vaccarotti-Sambugaro</text:p>
          </table:table-cell>
          <table:table-cell table:style-name="ce3" office:value-type="string">
            <text:p>ACCOLTO</text:p>
          </table:table-cell>
          <table:table-cell table:style-name="ce7" table:formula="of:=[.D148]+30" office:value-type="date" office:date-value="2019-02-21">
            <text:p>21/02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131">
            <text:p>1131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1-21">
            <text:p>21/01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</text:p>
          </table:table-cell>
          <table:table-cell table:style-name="ce3" office:value-type="string">
            <text:p>ACCOLTO</text:p>
          </table:table-cell>
          <table:table-cell table:style-name="ce7" table:formula="of:=[.D149]+30" office:value-type="date" office:date-value="2019-02-20">
            <text:p>20/02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092">
            <text:p>1092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1-18">
            <text:p>18/01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GLI ATTI: concessioni edilizie 223/81, 180/86, abitabilità 20.02.88 immobile fg. 8 mapp. 386 sub 2 e 7</text:p>
          </table:table-cell>
          <table:table-cell table:style-name="ce3" office:value-type="string">
            <text:p>ACCOLTO</text:p>
          </table:table-cell>
          <table:table-cell table:style-name="ce7" table:formula="of:=[.D150]+30" office:value-type="date" office:date-value="2019-02-17">
            <text:p>17/02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1074">
            <text:p>1074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1-18">
            <text:p>18/01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GLI ATTI: concessioni edilizie fabbricato via san Vito n. 2</text:p>
          </table:table-cell>
          <table:table-cell table:style-name="ce3" office:value-type="string">
            <text:p>ACCOLTO</text:p>
          </table:table-cell>
          <table:table-cell table:style-name="ce7" table:formula="of:=[.D151]+30" office:value-type="date" office:date-value="2019-02-17">
            <text:p>17/02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767">
            <text:p>767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1-14">
            <text:p>14/01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: concessione edilizia, agibilità ed elaborati ditta</text:p>
          </table:table-cell>
          <table:table-cell table:style-name="ce3" office:value-type="string">
            <text:p>ACCOLTO</text:p>
          </table:table-cell>
          <table:table-cell table:style-name="ce7" table:formula="of:=[.D152]+30" office:value-type="date" office:date-value="2019-02-13">
            <text:p>13/02/2019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753">
            <text:p>75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1-14">
            <text:p>14/01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I: richiesta accesso agli atti: fascicolo PdR via Einaudi</text:p>
          </table:table-cell>
          <table:table-cell table:style-name="ce3" office:value-type="string">
            <text:p>ACCOLTO</text:p>
          </table:table-cell>
          <table:table-cell table:style-name="ce7" table:formula="of:=[.D153]+30" office:value-type="date" office:date-value="2019-02-13">
            <text:p>13/02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710">
            <text:p>71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1-12">
            <text:p>12/01/2019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 - foglio 10 - part 325 - sub 53, 49</text:p>
          </table:table-cell>
          <table:table-cell table:style-name="ce3" office:value-type="string">
            <text:p>ACCOLTO</text:p>
          </table:table-cell>
          <table:table-cell table:style-name="ce7" table:formula="of:=[.D154]+30" office:value-type="date" office:date-value="2019-02-11">
            <text:p>11/02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93">
            <text:p>93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1-03">
            <text:p>03/01/2019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RICHIESTA DI ACCESSO AI DOCUMENTI: contratto concessione area cimiteriale n. 377/bis-1938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01-31">
            <text:p>31/01/201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ACCESSO AGLI ATTI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Arrivo</text:p>
          </table:table-cell>
          <table:table-cell table:style-name="ce7" office:value-type="date" office:date-value="2019-01-02">
            <text:p>02/01/2019</text:p>
          </table:table-cell>
          <table:table-cell table:style-name="ce3" office:value-type="string">
            <text:p>STATO CIVILE</text:p>
          </table:table-cell>
          <table:table-cell table:style-name="ce3" office:value-type="string">
            <text:p>RICHIESTA DI ACCESSO AI DOCUMENTI: atto di apertura tomba per traslazione (prot.16871)</text:p>
          </table:table-cell>
          <table:table-cell table:style-name="ce3" office:value-type="string">
            <text:p>ACCOLTO</text:p>
          </table:table-cell>
          <table:table-cell table:style-name="ce7" office:value-type="date" office:date-value="2019-01-02">
            <text:p>02/01/2019</text:p>
          </table:table-cell>
          <table:table-cell table:number-columns-repeated="1016"/>
        </table:table-row>
        <table:table-row table:style-name="ro2" table:number-rows-repeated="10484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time-style style:name="N103">
      <number:hours/>
      <number:text>.</number:text>
      <number:minutes number:style="long"/>
      <number:text>.</number:text>
      <number:seconds number:style="long"/>
    </number:tim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30/06/2023</text:date>, <text:time>17.04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mpa_20__28_20_29_" style:display-name="PageStyle_stampa (2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30T17:04:27.60</dc:date>
    <dc:creator>sabrina pantano</dc:creator>
    <meta:document-statistic meta:table-count="1" meta:cell-count="1238" meta:object-count="0"/>
    <meta:generator>OpenOffice/4.1.7$Win32 OpenOffice.org_project/417m1$Build-9800</meta:generator>
  </office:meta>
</office:document-meta>
</file>