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8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55.9pt" style:use-optimal-row-height="false" fo:break-before="auto"/>
    </style:style>
    <style:style style:name="ro4" style:family="table-row">
      <style:table-row-properties style:row-height="54.2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dilizia_privata_e_terri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6" table:number-rows-spanned="1" table:style-name="ce6">
            <text:p><text:s/>REGISTRO ISTANZE DI ACCESSO DOCUMENTI DAL 01/01/2022 <text:s/>al 31/03/2022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Tipo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Settor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21/01/2022 prot. n. 294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25/01/2022 prot. n. 340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20/01/2022 prot. n. 290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03/02/2022 prot. n. 519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08/02/2022 prot. n. 604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15/02/2022 prot. n. 764</text:p>
          </table:table-cell>
          <table:table-cell office:value-type="string" table:style-name="ce3">
            <text:p>Accesso civico generalizzato art. 5, c. 2 D.Lgs. n. 33/2013</text:p>
          </table:table-cell>
          <table:table-cell office:value-type="string" table:style-name="ce3">
            <text:p>Elenco SCIA e CILA mese di gennaio 2022</text:p>
          </table:table-cell>
          <table:table-cell office:value-type="string" table:style-name="ce3">
            <text:p>accoglimento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24/02/2022 prot. n. 956</text:p>
          </table:table-cell>
          <table:table-cell office:value-type="string" table:style-name="ce3">
            <text:p>Accesso civico generalizzato art. 5, c. 2 D.Lgs. n. 33/2013</text:p>
          </table:table-cell>
          <table:table-cell office:value-type="string" table:style-name="ce3">
            <text:p>Elenco SCIA e CILA mese di gennaio 2022</text:p>
          </table:table-cell>
          <table:table-cell office:value-type="string" table:style-name="ce3">
            <text:p>accoglimento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11/03/2022 prot. n. 1218</text:p>
          </table:table-cell>
          <table:table-cell office:value-type="string" table:style-name="ce3">
            <text:p>Accesso civico generalizzato art. 5, c. 2 D.Lgs. n. 33/2013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3-14T00:00:00" table:style-name="ce4">
            <text:p>14/03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01/03/2022 prot. n. 1016</text:p>
          </table:table-cell>
          <table:table-cell office:value-type="string" table:style-name="ce3">
            <text:p>Accesso civico generalizzato art. 5, c. 2 D.Lgs. n. 33/2013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3-18T00:00:00" table:style-name="ce4">
            <text:p>18/03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11/03/2022 prot. n. 1206</text:p>
          </table:table-cell>
          <table:table-cell office:value-type="string" table:style-name="ce3">
            <text:p>Accesso civico generalizzato art. 5, c. 2 D.Lgs. n. 33/2013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3-21T00:00:00" table:style-name="ce4">
            <text:p>21/03/2022</text:p>
          </table:table-cell>
          <table:table-cell office:value-type="string" table:style-name="ce3">
            <text:p>Edilizia Privata e Attività Produttive</text:p>
          </table:table-cell>
          <table:table-cell office:value-type="string" table:style-name="ce5">
            <text:p>PAGAMENTO A RILENTO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03/2022 prot. n. 1097</text:p>
          </table:table-cell>
          <table:table-cell office:value-type="string" table:style-name="ce3">
            <text:p>Accesso civico generalizzato art. 5, c. 2 D.Lgs. n. 33/2013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3-21T00:00:00" table:style-name="ce4">
            <text:p>21/03/2022</text:p>
          </table:table-cell>
          <table:table-cell office:value-type="string" table:style-name="ce3">
            <text:p>Edilizia Privata e Attività Produttive</text:p>
          </table:table-cell>
          <table:table-cell office:value-type="string" table:style-name="ce5">
            <text:p>PAGAMENTO A RILENTO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03/2022 prot. n. 1105</text:p>
          </table:table-cell>
          <table:table-cell office:value-type="string" table:style-name="ce3">
            <text:p>Accesso civico generalizzato art. 5, c. 2 D.Lgs. n. 33/2013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3-21T00:00:00" table:style-name="ce4">
            <text:p>21/03/2022</text:p>
          </table:table-cell>
          <table:table-cell office:value-type="string" table:style-name="ce3">
            <text:p>Edilizia Privata e Attività Produttive</text:p>
          </table:table-cell>
          <table:table-cell office:value-type="string" table:style-name="ce5">
            <text:p>PAGAMENTO A RILENTO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0/03/2022 prot. n. 1512</text:p>
          </table:table-cell>
          <table:table-cell office:value-type="string" table:style-name="ce3">
            <text:p>Accesso civico generalizzato art. 5, c. 2 D.Lgs. n. 33/2013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4-05T00:00:00" table:style-name="ce4">
            <text:p>05/04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table:number-columns-repeated="4" table:style-name="ce3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5" table:style-name="ro5">
          <table:table-cell table:number-columns-repeated="16384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onica Ambrosi</meta:initial-creator>
    <dc:creator>Cinzia Zanini</dc:creator>
    <meta:creation-date>2009-04-16T11:32:48Z</meta:creation-date>
    <dc:date>2022-04-05T09:20:35Z</dc:date>
    <meta:editing-cycles>107</meta:editing-cycles>
    <meta:editing-duration>PT23254S</meta:editing-duration>
    <meta:user-defined meta:name="Info 1"/>
    <meta:user-defined meta:name="Info 2"/>
    <meta:user-defined meta:name="Info 3"/>
    <meta:user-defined meta:name="Info 4"/>
  </office:meta>
</office:document-meta>
</file>