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7mm"/>
    </style:style>
    <style:style style:name="co2" style:family="table-column">
      <style:table-column-properties fo:break-before="auto" style:column-width="36.41mm"/>
    </style:style>
    <style:style style:name="co3" style:family="table-column">
      <style:table-column-properties fo:break-before="auto" style:column-width="48.47mm"/>
    </style:style>
    <style:style style:name="co4" style:family="table-column">
      <style:table-column-properties fo:break-before="auto" style:column-width="33.66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8.63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9.69mm" fo:break-before="auto" style:use-optimal-row-height="false"/>
    </style:style>
    <style:style style:name="ro4" style:family="table-row">
      <style:table-row-properties style:row-height="19.1mm" fo:break-before="auto" style:use-optimal-row-height="false"/>
    </style:style>
    <style:style style:name="ro5" style:family="table-row">
      <style:table-row-properties style:row-height="14.61mm" fo:break-before="auto" style:use-optimal-row-height="tru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dilizia_privata_e_territori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01/01/2021 <text:s/>al 31/03/2021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5/01/2021 prot. n. 3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immobile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9/01/2021 prot. n. 87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immobile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3/01/2021 prot. n. 155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immobile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8/01/2021 prot. n. 237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immobile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9/01/2021 prot. n. 243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immobile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9/01/2021 prot. n. 250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immobile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3/01/2021 prot. n. 334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immobile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2-15" calcext:value-type="date">
            <text:p>15/02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3/01/2021 prot. n. 340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immobile produttivo ed immobile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2-16" calcext:value-type="date">
            <text:p>16/02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5/01/2021 prot. n. 364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immobile commerc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2-08" calcext:value-type="date">
            <text:p>08/02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6/01/2021 prot. n. 374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immobile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2-25" calcext:value-type="date">
            <text:p>25/02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/02/2021 prot. n. 607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fabbricato residenziale e commerc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/02/2021 prot. n. 729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impianto fotovoltaico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1/02/2021 prot. n. 762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3-26" calcext:value-type="date">
            <text:p>26/03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2/02/2021 prot. n. 782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impianto fotovoltaico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2-25" calcext:value-type="date">
            <text:p>25/02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9/02/2021 prot. n. 923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3-15" calcext:value-type="date">
            <text:p>15/03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22/02/2021 prot. n. 948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fabbricato rur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24/02/2021 prot. n. 985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26/02/2021 prot. n. 1008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4-16" calcext:value-type="date">
            <text:p>16/04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26/02/2021 prot. n. 1013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5-03" calcext:value-type="date">
            <text:p>03/05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26/02/2021 prot. n. 1026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4-15" calcext:value-type="date">
            <text:p>15/04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01/03/2021 prot. n. 1053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3-25" calcext:value-type="date">
            <text:p>25/03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05/03/2021 prot. n. 1175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4-09" calcext:value-type="date">
            <text:p>09/04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22/03/2021 prot. n. 144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24/03/2021 prot. n. 1504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018"/>
        </table:table-row>
        <table:table-row table:style-name="ro7" table:number-rows-repeated="4">
          <table:table-cell table:style-name="ce3" table:number-columns-repeated="4"/>
          <table:table-cell table:style-name="ce5"/>
          <table:table-cell table:style-name="ce3"/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/00/0000</text:date>, <text:time style:data-style-name="N2" text:time-value="09:14:12.8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Veronica Ambrosi</meta:initial-creator>
    <meta:creation-date>2009-04-16T11:32:48Z</meta:creation-date>
    <dc:date>2021-05-28T09:27:33.140000000</dc:date>
    <meta:editing-cycles>106</meta:editing-cycles>
    <meta:editing-duration>PT6H25M1S</meta:editing-duration>
    <meta:document-statistic meta:table-count="1" meta:cell-count="151" meta:object-count="0"/>
    <meta:user-defined meta:name="Info 1"/>
    <meta:user-defined meta:name="Info 2"/>
    <meta:user-defined meta:name="Info 3"/>
    <meta:user-defined meta:name="Info 4"/>
  </office:meta>
</office:document-meta>
</file>