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T19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OMUNE DI NOGAROLE ROCCA<text:s/></text:p>
      <text:p text:style-name="P7"/>
      <text:p text:style-name="P8">INDICATORE<text:s/>DI TEMPESTIVITA’ DEI PAGAMENTI 2° TRIMESTRE 2023<text:s/></text:p>
      <text:p text:style-name="P9">(D.P.C.M. del 22-09-2014)</text:p>
      <text:p text:style-name="P10"/>
      <text:p text:style-name="P11"/>
      <text:p text:style-name="Normale">Indicatore<text:s/>di tempestività dei pagamenti 2° trimestre 2023:<text:s/><text:s text:c="45"/><text:span text:style-name="T12">- 11,33</text:span><text:span text:style-name="T13">*</text:span></text:p>
      <text:p text:style-name="P14"/>
      <text:p text:style-name="P15"/>
      <text:p text:style-name="P16"/>
      <text:p text:style-name="P17"/>
      <text:p text:style-name="P18"/>
      <text:p text:style-name="Normale"><text:span text:style-name="T19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Object 1" text:anchor-type="paragraph" svg:x="2.6875in" svg:y="0.25833in" svg:width="1.47222in" svg:height="1.1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7-13T08:45:00Z</meta:creation-date>
    <dc:date>2023-07-13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