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T20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 DI TEMPESTIVITA’<text:s/>DEI PAGAMENTI 1° TRIMESTRE 2023<text:s/></text:p>
      <text:p text:style-name="P9">(D.P.C.M. del 22-09-2014)</text:p>
      <text:p text:style-name="P10"/>
      <text:p text:style-name="P11"/>
      <text:p text:style-name="Normale">Indicatore di tempestività<text:s/>dei pagamenti 1° trimestre 2023: <text:s text:c="45"/><text:span text:style-name="T12">-<text:s/></text:span><text:span text:style-name="T13">9,71</text:span><text:span text:style-name="T14">*</text:span></text:p>
      <text:p text:style-name="P15"/>
      <text:p text:style-name="P16"/>
      <text:p text:style-name="P17"/>
      <text:p text:style-name="P18"/>
      <text:p text:style-name="P19"/>
      <text:p text:style-name="Normale"><text:span text:style-name="T20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4-14T12:03:00Z</meta:creation-date>
    <dc:date>2023-04-14T1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