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text-properties fo:font-weight="bold" style:font-weight-asian="bold"/>
    </style:style>
    <style:style style:name="P18" style:parent-style-name="Normale" style:family="paragraph">
      <style:text-properties fo:font-weight="bold" style:font-weight-asian="bold"/>
    </style:style>
    <style:style style:name="T19" style:parent-style-name="Car.predefinitoparagrafo" style:family="text">
      <style:text-properties fo:font-style="italic" style:font-style-asian="italic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COMUNE DI NOGAROLE ROCCA<text:s/></text:p>
      <text:p text:style-name="P7"/>
      <text:p text:style-name="P8">INDICATORE<text:s/>DI TEMPESTIVITA’ DEI PAGAMENTI 4° TRIMESTRE 2022<text:s/></text:p>
      <text:p text:style-name="P9">(D.P.C.M. del 22-09-2014)</text:p>
      <text:p text:style-name="P10"/>
      <text:p text:style-name="P11"/>
      <text:p text:style-name="Normale">Indicatore<text:s/>di tempestività dei pagamenti 4° trimestre 2022:<text:s/><text:s text:c="45"/><text:span text:style-name="T12">- 8,78</text:span><text:span text:style-name="T13">*</text:span></text:p>
      <text:p text:style-name="P14"/>
      <text:p text:style-name="P15"/>
      <text:p text:style-name="P16"/>
      <text:p text:style-name="P17"/>
      <text:p text:style-name="P18"/>
      <text:p text:style-name="Normale"><text:span text:style-name="T19">*Dato tratto dalla Piattaforma dei Crediti Commerciali del Ministero dell'Economia e delle Finan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id="id0" draw:style-name="a0" draw:name="Object 1" text:anchor-type="paragraph" svg:x="2.6875in" svg:y="0.25833in" svg:width="1.47222in" svg:height="1.1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7</meta:initial-creator>
    <dc:creator>Finanziario</dc:creator>
    <meta:creation-date>2023-01-26T14:13:00Z</meta:creation-date>
    <dc:date>2023-01-26T14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