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LIBCL+TimesNewRoman,Bold" svg:font-family="'ELIBCL+TimesNewRoman,Bold', 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Garamond" fo:font-weight="bold" style:font-weight-asian="bold" style:font-name-complex="Arial1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Garamond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Garamond" fo:font-weight="bold" style:font-weight-asian="bold" style:font-name-complex="Arial1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Garamond" fo:font-weight="bold" style:font-weight-asian="bold" style:font-name-complex="Arial1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0.953cm"/>
        </style:tab-stops>
      </style:paragraph-properties>
      <style:text-properties fo:color="#000000" style:font-name="Garamond" fo:font-weight="bold" style:font-weight-asian="bold" style:font-name-complex="Arial1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Garamond" style:font-name-complex="Arial1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Garamond" style:font-name-complex="Arial1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Garamond" style:font-name-complex="Arial1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0.953cm"/>
        </style:tab-stops>
      </style:paragraph-properties>
      <style:text-properties fo:color="#000000" style:font-name="Garamond" style:font-name-complex="Arial1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Garamond" style:font-name-complex="Arial1"/>
    </style:style>
    <style:style style:name="P15" style:family="paragraph" style:parent-style-name="Standard">
      <style:paragraph-properties style:text-autospace="none"/>
      <style:text-properties fo:color="#000000" style:font-name="Garamond" fo:font-size="10pt" style:font-size-asian="10pt" style:font-name-complex="Arial1" style:font-size-complex="10pt"/>
    </style:style>
    <style:style style:name="P16" style:family="paragraph" style:parent-style-name="Standard">
      <style:paragraph-properties style:text-autospace="none"/>
      <style:text-properties fo:color="#000000" style:font-name="Garamond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P18" style:family="paragraph" style:parent-style-name="Standard">
      <style:paragraph-properties fo:line-height="150%" style:text-autospace="none"/>
    </style:style>
    <style:style style:name="P19" style:family="paragraph" style:parent-style-name="Standard">
      <style:paragraph-properties fo:line-height="150%" fo:text-align="center" style:justify-single-word="false" style:text-autospace="none"/>
    </style:style>
    <style:style style:name="P20" style:family="paragraph" style:parent-style-name="Standard">
      <style:paragraph-properties fo:line-height="150%" fo:text-align="justify" style:justify-single-word="false" style:text-autospace="none"/>
    </style:style>
    <style:style style:name="P21" style:family="paragraph" style:parent-style-name="Standard">
      <style:paragraph-properties fo:line-height="150%" fo:text-align="justify" style:justify-single-word="false" style:text-autospace="none">
        <style:tab-stops>
          <style:tab-stop style:position="0.953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margin-left="1.27cm" fo:margin-right="0cm" fo:line-height="150%" fo:text-indent="-0.635cm" style:auto-text-indent="false" style:text-autospace="none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/>
      <style:text-properties fo:color="#000000" style:font-name="Garamond" style:font-name-complex="Arial1"/>
    </style:style>
    <style:style style:name="P26" style:family="paragraph" style:parent-style-name="Standard">
      <style:paragraph-properties fo:margin-left="2.498cm" fo:margin-right="0cm" fo:text-align="justify" style:justify-single-word="false" fo:text-indent="0cm" style:auto-text-indent="false" style:text-autospace="none"/>
    </style:style>
    <style:style style:name="P27" style:family="paragraph" style:parent-style-name="Standard" style:master-page-name="Standard">
      <style:paragraph-properties style:page-number="auto" style:text-autospace="none"/>
      <style:text-properties fo:color="#000000" style:font-name="Arial1" fo:language="none" fo:country="none" fo:font-weight="bold" style:language-asian="none" style:country-asian="none" style:font-weight-asian="bold" style:font-name-complex="Arial1" style:font-weight-complex="bold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color="#000000" style:font-name="Garamond" fo:font-weight="bold" style:font-weight-asian="bold" style:font-name-complex="Arial1"/>
    </style:style>
    <style:style style:name="T3" style:family="text">
      <style:text-properties fo:color="#000000" style:font-name="Garamond" fo:font-weight="bold" style:font-weight-asian="bold" style:font-name-complex="Arial1" style:font-weight-complex="bold"/>
    </style:style>
    <style:style style:name="T4" style:family="text">
      <style:text-properties fo:color="#000000" style:font-name="Garamond" style:font-name-complex="Arial1"/>
    </style:style>
    <style:style style:name="T5" style:family="text">
      <style:text-properties fo:color="#000000" style:font-name="Garamond" fo:font-size="8pt" style:font-size-asian="8pt" style:font-name-complex="Arial1" style:font-size-complex="8pt"/>
    </style:style>
    <style:style style:name="T6" style:family="text">
      <style:text-properties fo:color="#000000" style:font-name="Garamond" fo:font-size="10pt" style:font-size-asian="10pt" style:font-name-complex="Arial1" style:font-size-complex="10pt"/>
    </style:style>
    <style:style style:name="T7" style:family="text">
      <style:text-properties fo:color="#000000" style:font-name="Garamond" fo:font-size="10pt" fo:font-weight="bold" style:font-size-asian="10pt" style:font-weight-asian="bold" style:font-name-complex="Arial1" style:font-size-complex="10pt"/>
    </style:style>
    <style:style style:name="T8" style:family="text">
      <style:text-properties fo:color="#000000" style:font-name="Garamond" fo:font-size="11pt" style:font-size-asian="11pt" style:font-name-complex="Arial1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ornice1" text:anchor-type="char" svg:x="-1.614cm" svg:y="-0.344cm" svg:width="7.673cm" svg:height="3.228cm" draw:z-index="0"><draw:text-box><text:p text:style-name="Standard"/><text:p text:style-name="Standard"/><text:p text:style-name="P3">SPAZIO PER PROTOCOLLO</text:p></draw:text-box></draw:frame></text:p>
      <text:p text:style-name="P5">COMUNICAZIONE DI OSPITALITA’ E/O</text:p>
      <text:p text:style-name="P2"><text:span text:style-name="T3">ASSUNZIONE ALLE DIPENDENZE DI STRANIERO O DI APOLIDE </text:span><text:span text:style-name="Footnote_20_Symbol"><text:span text:style-name="T3"><text:note text:id="ftn1" text:note-class="footnote"><text:note-citation>1</text:note-citation><text:note-body><text:p text:style-name="P1"><text:span text:style-name="T1"><text:s/>La presente scheda si riferisce a stranieri extracomunitari e NON si applica ai cittadini dell’Unione europea (articolo 1, comma 2, D.LGS. n. 286 del 1998).</text:span></text:p></text:note-body></text:note></text:span></text:span></text:p>
      <text:p text:style-name="P10">Art. 7 del Decreto Legislativo 25 luglio 1998 n.286</text:p>
      <text:p text:style-name="P11"/>
      <text:p text:style-name="P6"/>
      <text:p text:style-name="P6">All’autorità Locale di Pubblica Sicurezza </text:p>
      <text:p text:style-name="P17"><text:span text:style-name="T3">di PETTORAZZA Grimani</text:span></text:p>
      <text:p text:style-name="P11"/>
      <text:p text:style-name="P8">IL/LA SOTTOSCRITTO/A</text:p>
      <text:p text:style-name="P20"><text:span text:style-name="T4">Cognome______________________________ Nome________________________ <text:s/>M <text:s text:c="2"/>F </text:span></text:p>
      <text:p text:style-name="P20"><text:span text:style-name="T4">nato/a______________________il_______________ cittadino/a____________________ residente <text:s/>nel Comune di _________________________________________in Via/Piazza_______________________________________________________ nr. _____ </text:span></text:p>
      <text:p text:style-name="P7">COMUNICA </text:p>
      <text:p text:style-name="P12">Che in data _________________________________ha:</text:p>
      <text:p text:style-name="P23"><text:span text:style-name="T4">• ospitato/fornito alloggio <text:s text:c="19"/>e /o <text:tab/><text:tab/><text:tab/>• assunto alle dipendenze</text:span></text:p>
      <text:p text:style-name="P8">PRESSO</text:p>
      <text:p text:style-name="P13">□ <text:tab/>la propria residenza</text:p>
      <text:p text:style-name="P13">□ <text:tab/>un immobile nel quale temporaneamente dimora</text:p>
      <text:p text:style-name="P21"><text:span text:style-name="T4">sito in Pettorazza Grimani via__________________________________________ nr.__________</text:span></text:p>
      <text:p text:style-name="P9">DI MQ. ______________________________________</text:p>
      <text:p text:style-name="P20"><text:span text:style-name="T4">PER MOTIVI DI (</text:span><text:span text:style-name="T5">turismo,lavoro,studio,famigliari ecc.</text:span><text:span text:style-name="T4">.)______________________________________</text:span></text:p>
      <text:p text:style-name="P19"><text:span text:style-name="T2">IL/LA CITTADINO/A STRANIERO O APOLIDE SOTTO INDICATO</text:span></text:p>
      <text:p text:style-name="P14">Cognome______________________________ Nome________________________ <text:s/>M <text:s text:c="2"/>F </text:p>
      <text:p text:style-name="P14">nato/a______________________il_______________ cittadino/a____________________ residente <text:s/>nel Comune di _________________________________________in Via/Piazza_______________________________________________________ nr. _____ </text:p>
      <text:p text:style-name="P14">in possesso di: </text:p>
      <text:p text:style-name="P24"><text:span text:style-name="T4">• passaporto n.________________________________________ rilasciato il____________ da__________________________________________________ </text:span></text:p>
      <text:p text:style-name="P25">• altro valido documento di identificazione____________________________________ </text:p>
      <text:p text:style-name="P8">DICHIARO INOLTRE CHE NELL’ALLOGGIO (prima dell’ospitalità)</text:p>
      <text:p text:style-name="P19"><text:span text:style-name="T2">erano presenti N. _________ persone</text:span></text:p>
      <text:p text:style-name="P15">Allego:</text:p>
      <text:p text:style-name="P22"><text:span text:style-name="T6">- per DENUNCIANTE: - <text:s/>copia di un documento di identità valido (se cittadino italiano )</text:span></text:p>
      <text:p text:style-name="P26"><text:span text:style-name="T6"><text:s text:c="12"/>- <text:s/>copia carta identità e permesso di soggiorno <text:s/></text:span><text:span text:style-name="T7">OPPURE </text:span><text:span text:style-name="T6"><text:s/>passaporto (se cittadino straniero)</text:span></text:p>
      <text:p text:style-name="P4"><text:span text:style-name="T6">- per OSPITATO: copia passaporto </text:span></text:p>
      <text:p text:style-name="P16"/>
      <text:p text:style-name="P18"><text:span text:style-name="T8">Luogo e Data<text:tab/><text:tab/> <text:s text:c="14"/><text:tab/><text:tab/><text:tab/>(firma)<text:tab/><text:tab/><text:tab/><text:tab/> <text:s text:c="3"/>CELL. N.</text:span></text:p>
      <text:p text:style-name="P18"><text:span text:style-name="T8">________________________ <text:s text:c="13"/>___________________________ <text:s text:c="20"/>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LIBCL+TimesNewRoman,Bold" svg:font-family="'ELIBCL+TimesNewRoman,Bold', 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Default" style:next-style-name="Default" style:class="text">
      <style:text-properties fo:color="#000000" style:font-name-complex="Times New Roman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ELIBCL+TimesNewRoman,Bold" fo:font-size="12pt" fo:language="it" fo:country="IT" style:font-name-asian="Times New Roman1" style:font-size-asian="12pt" style:font-name-complex="ELIBCL+TimesNewRoman,Bold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1" style:font-name-asian="Times New Roman1" style:font-name-complex="Arial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Aria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SPITALITA’ E/O</dc:title>
    <meta:initial-creator>Pozzi Silvia</meta:initial-creator>
    <meta:creation-date>2013-09-23T12:44:00</meta:creation-date>
    <dc:creator>Admin</dc:creator>
    <dc:date>2013-09-23T12:44:00</dc:date>
    <meta:print-date>2012-10-11T16:06:00</meta:print-date>
    <meta:editing-cycles>2</meta:editing-cycles>
    <meta:editing-duration>PT1M</meta:editing-duration>
    <meta:document-statistic meta:table-count="0" meta:image-count="0" meta:object-count="0" meta:page-count="1" meta:paragraph-count="33" meta:word-count="204" meta:character-count="2195"/>
    <meta:generator>OpenOffice/4.0.0$Win32 OpenOffice.org_project/400m3$Build-9702</meta:generator>
  </office:meta>
</office:document-meta>
</file>