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 fo:margin-left="3.9375in">
        <style:tab-stops/>
      </style:paragraph-properties>
      <style:text-properties style:font-name="Times New Roman"/>
    </style:style>
    <style:style style:name="P2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/>
    </style:style>
    <style:style style:name="P3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4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5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6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8" style:parent-style-name="Normale" style:family="paragraph">
      <style:paragraph-properties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P24" style:parent-style-name="Normale" style:family="paragraph">
      <style:paragraph-properties fo:margin-bottom="0in" fo:line-height="100%" fo:text-indent="0.6895in"/>
      <style:text-properties style:font-name="Times New Roman"/>
    </style:style>
    <style:style style:name="P25" style:parent-style-name="Normale" style:family="paragraph">
      <style:paragraph-properties fo:margin-bottom="0in" fo:line-height="100%" fo:text-indent="0.6895in"/>
      <style:text-properties style:font-name="Times New Roman"/>
    </style:style>
    <style:style style:name="P26" style:parent-style-name="Normale" style:family="paragraph">
      <style:text-properties style:font-name="Times New Roman"/>
    </style:style>
    <style:style style:name="P27" style:parent-style-name="Normale" style:family="paragraph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 style:text-position="super 63.6%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 style:text-position="super 63.6%"/>
    </style:style>
    <style:style style:name="T33" style:parent-style-name="Car.predefinitoparagrafo" style:family="text">
      <style:text-properties style:font-name="Times New Roman"/>
    </style:style>
    <style:style style:name="P34" style:parent-style-name="Normale" style:family="paragraph">
      <style:text-properties style:font-name="Times New Roman"/>
    </style:style>
    <style:style style:name="P35" style:parent-style-name="Normale" style:family="paragraph">
      <style:text-properties style:font-name="Times New Roman"/>
    </style:style>
    <style:style style:name="P36" style:parent-style-name="Normale" style:family="paragraph">
      <style:text-properties style:font-name="Times New Roman"/>
    </style:style>
    <style:style style:name="P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Normale" style:family="paragraph">
      <style:text-properties style:font-name="Times New Roman"/>
    </style:style>
    <style:style style:name="P39" style:parent-style-name="Normale" style:family="paragraph">
      <style:text-properties style:font-name="Times New Roman"/>
    </style:style>
    <style:style style:name="P40" style:parent-style-name="Normale" style:family="paragraph">
      <style:text-properties style:font-name="Times New Roman"/>
    </style:style>
    <style:style style:name="P41" style:parent-style-name="Normale" style:family="paragraph">
      <style:text-properties style:font-name="Times New Roman"/>
    </style:style>
    <style:style style:name="P42" style:parent-style-name="Normale" style:family="paragraph">
      <style:text-properties style:font-name="Times New Roman"/>
    </style:style>
    <style:style style:name="P43" style:parent-style-name="Normale" style:family="paragraph">
      <style:text-properties style:font-name="Times New Roman"/>
    </style:style>
    <style:style style:name="P44" style:parent-style-name="Normale" style:family="paragraph">
      <style:text-properties style:font-name="Times New Roman"/>
    </style:style>
    <style:style style:name="P45" style:parent-style-name="Normale" style:family="paragraph">
      <style:text-properties style:font-name="Times New Roman"/>
    </style:style>
    <style:style style:name="P46" style:parent-style-name="Normale" style:family="paragraph">
      <style:paragraph-properties fo:margin-bottom="0in" fo:line-height="100%" fo:margin-left="4.627in">
        <style:tab-stops/>
      </style:paragraph-properties>
      <style:text-properties style:font-name="Times New Roman"/>
    </style:style>
    <style:style style:name="P47" style:parent-style-name="Normale" style:family="paragraph">
      <style:paragraph-properties fo:margin-bottom="0in" fo:line-height="100%" fo:margin-left="4.0361in">
        <style:tab-stops/>
      </style:paragraph-properties>
      <style:text-properties style:font-name="Times New Roman"/>
    </style:style>
    <style:style style:name="P48" style:parent-style-name="Normale" style:family="paragraph">
      <style:paragraph-properties fo:margin-bottom="0in" fo:line-height="100%" fo:margin-left="4.4298in">
        <style:tab-stops/>
      </style:paragraph-properties>
      <style:text-properties style:font-name="Times New Roman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2" style:parent-style-name="Normale" style:family="paragraph">
      <style:paragraph-properties style:text-autospace="none" fo:margin-bottom="0in" fo:line-height="100%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55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  <style:style style:name="P56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  <style:style style:name="P57" style:parent-style-name="Normale" style:family="paragraph">
      <style:paragraph-properties style:text-autospace="none" fo:margin-bottom="0in" fo:line-height="100%"/>
    </style:style>
    <style:style style:name="T58" style:parent-style-name="Car.predefinitoparagrafo" style:family="text">
      <style:text-properties style:font-name="Times New Roman" fo:font-size="6.5pt" style:font-size-asian="6.5pt" style:font-size-complex="6.5pt" style:language-asian="it" style:country-asian="IT"/>
    </style:style>
    <style:style style:name="T59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Al Responsabile della Prevenzione della</text:p>
      <text:p text:style-name="P2">Corruzione<text:s/>e la Trasparenza<text:s/>del Comune di Ponte San Nicolò</text:p>
      <text:p text:style-name="P3">Viale del Lavoro 1</text:p>
      <text:p text:style-name="P4">35020 Ponte San Nicolò</text:p>
      <text:p text:style-name="P5"/>
      <text:p text:style-name="P6"/>
      <text:p text:style-name="P7"/>
      <text:p text:style-name="P8"><text:span text:style-name="T9">OGGETTO</text:span><text:span text:style-name="T10">: Proposte/Osservazioni in merito<text:s/></text:span><text:span text:style-name="T11">al</text:span><text:span text:style-name="T12"><text:s/>Piano Triennale di Prevenzione della</text:span><text:span text:style-name="T13"><text:s/></text:span><text:span text:style-name="T14">Corruzione</text:span><text:span text:style-name="T15"><text:s/>e la<text:s/></text:span><text:span text:style-name="T16">T</text:span><text:span text:style-name="T17">rasparenza<text:s/></text:span><text:span text:style-name="T18">201</text:span><text:span text:style-name="T19">9</text:span><text:span text:style-name="T20">-</text:span><text:span text:style-name="T21">20</text:span><text:span text:style-name="T22">2</text:span><text:span text:style-name="T23">1</text:span></text:p>
      <text:p text:style-name="P24"/>
      <text:p text:style-name="P25"/>
      <text:p text:style-name="P26">_l_sottoscritt_ ......................................................................, nat_ a ……...........................................................,</text:p>
      <text:p text:style-name="P27">in data ..................................., residente in .......................................................................................................,</text:p>
      <text:p text:style-name="Normale"><text:span text:style-name="T28">Via .......................................... n. ....., in rappresentanza della</text:span><text:span text:style-name="T29">1</text:span><text:span text:style-name="T30"><text:s/>.......................................................................,</text:span></text:p>
      <text:p text:style-name="Normale"><text:span text:style-name="T31">nella sua articolazione provinciale/regionale/nazionale/altro</text:span><text:span text:style-name="T32">2</text:span><text:span text:style-name="T33"><text:s/>con sede in ...................................................</text:span></text:p>
      <text:p text:style-name="P34">Via .........................................................................................., telefono n. ................................................,</text:p>
      <text:p text:style-name="P35">telefax n. ......................................................., pec/e-mail ..........................................................................</text:p>
      <text:p text:style-name="P36">Visto<text:s/>il<text:s/>Piano Triennale di Prevenzione della Corruzione<text:s/>e<text:s/>la<text:s/>Trasparenza<text:s/>2018-2020<text:s/>pubblicato sul sito internet<text:s/>dell’Ente;</text:p>
      <text:p text:style-name="P37">FORMULA</text:p>
      <text:p text:style-name="P38">le seguenti osservazioni<text:s/>al fine della predisposizione del<text:s/>Piano Triennale di Prevenzione della Corruzione<text:s/>e la Trasparenza 2019-2021:</text:p>
      <text:p text:style-name="P39"/>
      <text:p text:style-name="P40"/>
      <text:p text:style-name="P41"/>
      <text:p text:style-name="P42"/>
      <text:p text:style-name="P43"/>
      <text:p text:style-name="P44">_____________________________</text:p>
      <text:p text:style-name="P45">(luogo e data)</text:p>
      <text:p text:style-name="P46">_l_ Proponente</text:p>
      <text:p text:style-name="P47">________________________________</text:p>
      <text:p text:style-name="P48">(firma<text:s/>per esteso e leggibile)</text:p>
      <text:p text:style-name="P49"/>
      <text:p text:style-name="P50"/>
      <text:p text:style-name="P51">_________________________</text:p>
      <text:p text:style-name="P52"><text:span text:style-name="T53">1</text:span><text:span text:style-name="T54"><text:s/></text:span><text:span text:style-name="T55">Indicare la tipologia del soggetto portatore di interessi (organizzazione sindacale, associazione di consumatori e utenti,</text:span></text:p>
      <text:p text:style-name="P56">ecc.).</text:p>
      <text:p text:style-name="P57"><text:span text:style-name="T58">2<text:s/></text:span><text:span text:style-name="T59">Cancellare le voci non pertinenti; nel caso di “altro” tipo di articolazione, specificarne il tipo</text:span><text:span text:style-name="T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</meta:initial-creator>
    <dc:creator>germana</dc:creator>
    <meta:creation-date>2018-12-05T10:33:00Z</meta:creation-date>
    <dc:date>2018-12-05T10:33:00Z</dc:date>
    <meta:print-date>2016-02-01T13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5" meta:row-count="13" meta:non-whitespace-character-count="1564"/>
  </office:meta>
</office:document-meta>
</file>