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6pt" style:font-size-asian="16pt" style:font-size-complex="16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/>
    </style:style>
    <style:style style:name="P24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color="#000000"/>
    </style:style>
    <style:style style:name="P25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style:font-name="Times New Roman" fo:color="#000000"/>
    </style:style>
    <style:style style:name="P26" style:parent-style-name="Paragrafoelenco" style:list-style-name="LFO1" style:family="paragraph">
      <style:paragraph-properties style:text-autospace="none" fo:text-align="justify" style:vertical-align="auto" fo:margin-bottom="0in" fo:line-height="100%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fo:color="#000000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0" style:parent-style-name="Paragrafoelenco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" style:parent-style-name="Paragrafoelenco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9" style:parent-style-name="Paragrafoelenco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2" style:parent-style-name="Normale" style:family="paragraph">
      <style:paragraph-properties style:text-autospace="none" fo:margin-bottom="0in" fo:line-height="100%" fo:margin-right="-0.0006in"/>
    </style:style>
    <style:style style:name="T43" style:parent-style-name="Car.predefinitoparagrafo" style:family="text">
      <style:text-properties style:font-name="Times New Roman" fo:color="#000000"/>
    </style:style>
    <style:style style:name="T44" style:parent-style-name="Car.predefinitoparagrafo" style:family="text">
      <style:text-properties style:font-name="Times New Roman" fo:color="#000000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8" style:parent-style-name="Car.predefinitoparagrafo" style:family="text">
      <style:text-properties style:font-name="Times New Roman" fo:color="#000000"/>
    </style:style>
    <style:style style:name="P49" style:parent-style-name="Normale" style:family="paragraph">
      <style:paragraph-properties style:text-autospace="none" fo:margin-bottom="0in" fo:line-height="100%" fo:text-indent="0.4916in"/>
    </style:style>
    <style:style style:name="T5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51" style:parent-style-name="Car.predefinitoparagrafo" style:family="text">
      <style:text-properties style:font-name="Times New Roman" fo:color="#000000"/>
    </style:style>
    <style:style style:name="T52" style:parent-style-name="Car.predefinitoparagrafo" style:family="text">
      <style:text-properties style:font-name="Times New Roman" fo:color="#0000FF"/>
    </style:style>
    <style:style style:name="T53" style:parent-style-name="Car.predefinitoparagrafo" style:family="text">
      <style:text-properties style:font-name="Times New Roman" fo:color="#000000"/>
    </style:style>
    <style:style style:name="P54" style:parent-style-name="Normale" style:family="paragraph">
      <style:paragraph-properties style:text-autospace="none" fo:margin-bottom="0in" fo:line-height="100%" fo:text-indent="0.4916in"/>
    </style:style>
    <style:style style:name="T5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56" style:parent-style-name="Car.predefinitoparagrafo" style:family="text">
      <style:text-properties style:font-name="Times New Roman" fo:color="#000000"/>
    </style:style>
    <style:style style:name="T57" style:parent-style-name="Car.predefinitoparagrafo" style:family="text">
      <style:text-properties style:font-name="Times New Roman" fo:color="#000000"/>
    </style:style>
    <style:style style:name="P58" style:parent-style-name="Normale" style:family="paragraph">
      <style:paragraph-properties style:text-autospace="none" fo:margin-bottom="0in" fo:line-height="100%" fo:text-indent="0.4916in"/>
    </style:style>
    <style:style style:name="T5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0" style:parent-style-name="Car.predefinitoparagrafo" style:family="text">
      <style:text-properties style:font-name="Times New Roman" fo:color="#000000"/>
    </style:style>
    <style:style style:name="P61" style:parent-style-name="Normale" style:family="paragraph">
      <style:paragraph-properties style:text-autospace="none" fo:margin-bottom="0in" fo:line-height="100%" fo:text-indent="0.4916in"/>
    </style:style>
    <style:style style:name="T6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Times New Roman" fo:color="#000000"/>
    </style:style>
    <style:style style:name="P64" style:parent-style-name="Normale" style:family="paragraph">
      <style:paragraph-properties style:text-autospace="none" fo:margin-bottom="0in" fo:line-height="100%" fo:text-indent="0.4916in"/>
    </style:style>
    <style:style style:name="T6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6" style:parent-style-name="Car.predefinitoparagrafo" style:family="text">
      <style:text-properties style:font-name="Times New Roman" fo:color="#000000"/>
    </style:style>
    <style:style style:name="P67" style:parent-style-name="Normale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Times New Roman" fo:color="#000000"/>
    </style:style>
    <style:style style:name="T69" style:parent-style-name="Car.predefinitoparagrafo" style:family="text">
      <style:text-properties style:font-name="Times New Roman" fo:color="#000000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3" style:parent-style-name="Normale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74" style:parent-style-name="Normale" style:family="paragraph">
      <style:paragraph-properties style:text-autospace="none" fo:text-align="center" fo:margin-bottom="0in" fo:line-height="100%" fo:margin-left="2.4583in" fo:text-indent="0.4916in">
        <style:tab-stops/>
      </style:paragraph-properties>
      <style:text-properties style:font-name="Times New Roman" fo:color="#000000"/>
    </style:style>
    <style:style style:name="P75" style:parent-style-name="Normale" style:family="paragraph">
      <style:paragraph-properties style:text-autospace="none" fo:text-align="center" fo:margin-bottom="0in" fo:line-height="100%" fo:margin-left="2.4583in" fo:text-indent="0.4916in">
        <style:tab-stops/>
      </style:paragraph-properties>
      <style:text-properties style:font-name="Times New Roman" fo:color="#000000"/>
    </style:style>
    <style:style style:name="P76" style:parent-style-name="Normale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fo:color="#000000" fo:font-size="8pt" style:font-size-asian="8pt" style:font-size-complex="8pt"/>
    </style:style>
    <style:style style:name="T78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COMUNE DI PONTE SAN NICOLO’</text:p>
      <text:p text:style-name="P2">PROVINCIA DI PADOVA</text:p>
      <text:p text:style-name="P3"/>
      <text:p text:style-name="P4"/>
      <text:p text:style-name="P5">COMUNE DI PONTE SAN NICOLO’</text:p>
      <text:p text:style-name="P6">PROVINCIA DI PADOVA</text:p>
      <text:p text:style-name="P7"/>
      <text:p text:style-name="P8"/>
      <text:p text:style-name="P9"><text:span text:style-name="T10">AVVISO PER LA CONSULTAZIONE RELATIVA AL PIANO TRIENNALE DI PREVENZIONE DELLA<text:s/></text:span><text:span text:style-name="T11">CORRUZIONE E LA TRASPARENZA 2018-2020</text:span></text:p>
      <text:p text:style-name="P12"/>
      <text:p text:style-name="P13"/>
      <text:p text:style-name="P14">IL RESPONSABILE DELLA PREVENZIONE DELLA CORRUZIONE E LA TRASPARENZA</text:p>
      <text:p text:style-name="P15"/>
      <text:p text:style-name="P16">Visto il Piano Nazionale Anticorruzione (P.N.A.) approvato dall’autorità Nazionale Anticorruzione;</text:p>
      <text:p text:style-name="P17"/>
      <text:p text:style-name="P18">Rilevato che lo stesso fornisce indicazioni vincolanti per l’elaborazione della proposta di Piano Triennale di Prevenzione della Corruzione e la trasparenza (P.T.P.C.T.) di cui deve dotarsi questo Comune;</text:p>
      <text:p text:style-name="P19"/>
      <text:p text:style-name="P20">Considerato che il P.N.A. citato sottolinea la necessità del coinvolgimento di portatori di interesse e dei rappresentanti delle categorie di utenti e di cittadini nella redazione del P.T.P.C.T., in particolare per la fase di raccolta di informazioni necessarie per la gestione del rischio corruzione;</text:p>
      <text:p text:style-name="P21"/>
      <text:p text:style-name="P22">RENDE NOTO CHE</text:p>
      <text:p text:style-name="P23"/>
      <text:list text:style-name="LFO1">
        <text:list-item text:start-value="1">
          <text:p text:style-name="P24">Con Deliberazione di Giunta<text:s/>Comunale n.12 del 31.01.2018 stato approvato il Piano Triennale di Prevenzione della Corruzione e la Trasparenza 2018-2020 del Comune di Ponte San Nicolò;</text:p>
        </text:list-item>
        <text:list-item>
          <text:p text:style-name="P25">E’ avviata con il presente avviso la procedura aperta di partecipazione alla quale sono invitati i soggetti interessati per la raccolta di osservazioni al fine di un’eventuale integrazione del Piano;</text:p>
        </text:list-item>
        <text:list-item>
          <text:p text:style-name="P26"><text:span text:style-name="T27"><text:s/></text:span><text:span text:style-name="T28">Sul sito internet del Comune di Ponte San Nicolò alla voce “Amministrazione trasparente” unitamente al presente avviso</text:span><text:span text:style-name="T29">, sono disponibili:<text:s/></text:span></text:p>
        </text:list-item>
      </text:list>
      <text:p text:style-name="P30"><text:span text:style-name="T31">-<text:s/></text:span><text:span text:style-name="T32">Piano Triennale</text:span><text:span text:style-name="T33"><text:s/>di Prevenzione della Corruzione e la trasparenza 2018-2020 del Comune di<text:s/></text:span><text:span text:style-name="T34">Ponte San Nicolò</text:span><text:span text:style-name="T35">;</text:span></text:p>
      <text:p text:style-name="P36"><text:span text:style-name="T37">-<text:s/></text:span><text:span text:style-name="T38">modulo per la presentazione delle proposte di modifica e/o integrazione;</text:span></text:p>
      <text:p text:style-name="P39"/>
      <text:p text:style-name="P40">INVITA</text:p>
      <text:p text:style-name="P41"/>
      <text:p text:style-name="P42"><text:span text:style-name="T43">i soggetti interessati a far pervenire proprie osservazioni al Piano Triennale d</text:span><text:span text:style-name="T44">i Prevenzione della Corruzione e la Trasparenza 2018-2020<text:s/></text:span><text:span text:style-name="T45">entro e non oltre le ore 12.00 del 2</text:span><text:span text:style-name="T46">2</text:span><text:span text:style-name="T47">/02/2018<text:s/></text:span><text:span text:style-name="T48">avvalendosi del modello allegato con una delle seguenti modalità:</text:span></text:p>
      <text:p text:style-name="P49"><text:span text:style-name="T50">-</text:span><text:span text:style-name="T51">posta elettronica certificata:<text:s/></text:span><text:span text:style-name="T52">pontesannicolo.pd@cert.ip-veneto.net<text:s/></text:span><text:span text:style-name="T53">;</text:span></text:p>
      <text:p text:style-name="P54"><text:span text:style-name="T55">-</text:span><text:span text:style-name="T56">posta elettron</text:span><text:span text:style-name="T57">ica all'indirizzo: segreteria@comune.pontesannicolo.pd.it;</text:span></text:p>
      <text:p text:style-name="P58"><text:span text:style-name="T59">-</text:span><text:span text:style-name="T60">fax al numero: 049 89.60.785;</text:span></text:p>
      <text:p text:style-name="P61"><text:span text:style-name="T62">-</text:span><text:span text:style-name="T63">presentazione diretta all'ufficio Protocollo del Comune di Ponte San Nicolò;</text:span></text:p>
      <text:p text:style-name="P64"><text:span text:style-name="T65">-</text:span><text:span text:style-name="T66">servizio postale o altro servizio di recapito.</text:span></text:p>
      <text:p text:style-name="P67"><text:span text:style-name="T68">Si ringraziano tutti gli interessati per</text:span><text:span text:style-name="T69"><text:s/>la collaborazione che vorranno prestare</text:span><text:span text:style-name="T70">.</text:span></text:p>
      <text:p text:style-name="P71"/>
      <text:p text:style-name="P72">Ponte San Nicolò, 07.02.2018</text:p>
      <text:p text:style-name="P73">IL RESPONSABILE PER LA PREVENZIONE DELLA</text:p>
      <text:p text:style-name="P74">CORRUZIONE E LA TRASPARENZA</text:p>
      <text:p text:style-name="P75">F.to Mariano Nieddu</text:p>
      <text:p text:style-name="P76"/>
      <text:p text:style-name="P77">I dati personali raccolti saranno trattati, anche con strumenti informatici, esclusivamente<text:s/>nell’ambito del procedimento per il quale la dichiarazione</text:p>
      <text:p text:style-name="Normale"><text:span text:style-name="T78">viene resa e comunque in conformità alle norme in mat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germana</dc:creator>
    <meta:creation-date>2018-02-07T08:39:00Z</meta:creation-date>
    <dc:date>2018-02-07T08:39:00Z</dc:date>
    <meta:print-date>2016-02-01T12:57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86" meta:character-count="2585" meta:row-count="18" meta:non-whitespace-character-count="2204"/>
  </office:meta>
</office:document-meta>
</file>