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2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2.372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734cm"/>
    </style:style>
    <style:style style:name="co6" style:family="table-column">
      <style:table-column-properties fo:break-before="auto" style:column-width="10.227cm"/>
    </style:style>
    <style:style style:name="co7" style:family="table-column">
      <style:table-column-properties fo:break-before="auto" style:column-width="10.306cm"/>
    </style:style>
    <style:style style:name="co8" style:family="table-column">
      <style:table-column-properties fo:break-before="auto" style:column-width="2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1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35cm solid #808080" fo:background-color="#d3d3d3" fo:wrap-option="wrap" fo:border-left="0.035cm solid #808080" fo:border-right="none" fo:border-top="0.035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5cm solid #808080" fo:wrap-option="wrap" fo:border-left="0.035cm solid #808080" fo:border-right="none" fo:border-top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order-bottom="0.035cm solid #808080" fo:background-color="#d3d3d3" style:text-align-source="fix" style:repeat-content="false" fo:wrap-option="wrap" fo:border-left="0.035cm solid #808080" fo:border-right="none" fo:border-top="0.035cm solid #80808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5cm solid #808080" style:text-align-source="fix" style:repeat-content="false" fo:border-left="0.035cm solid #808080" fo:border-right="none" fo:border-top="none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non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35cm solid #808080" fo:background-color="#d3d3d3" fo:border-left="0.035cm solid #808080" fo:border-right="none" fo:border-top="0.035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fo:border-bottom="0.035cm solid #808080" style:text-align-source="fix" style:repeat-content="false" fo:border-left="0.035cm solid #808080" fo:border-right="none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fo:border="none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d3d3d3" fo:wrap-option="wrap" fo:border="0.035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35cm solid #808080" fo:wrap-option="wrap" fo:border-left="0.035cm solid #808080" fo:border-right="0.035cm solid #808080" fo:border-top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order-bottom="0.035cm solid #808080" style:text-align-source="fix" style:repeat-content="false" fo:wrap-option="wrap" fo:border-left="0.035cm solid #808080" fo:border-right="0.035cm solid #808080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Concessioni Occupazione Spazi e Suolo Pubblico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"/>
        <table:table-column table:style-name="co8" table:default-cell-style-name="Default"/>
        <table:table-row table:style-name="ro1">
          <table:table-cell table:style-name="ce1" office:value-type="string" table:number-columns-spanned="1" table:number-rows-spanned="2">
            <text:p>TIPOLOGIA PROCEDIMENTI</text:p>
          </table:table-cell>
          <table:table-cell table:style-name="ce1" office:value-type="string" table:number-columns-spanned="1" table:number-rows-spanned="2">
            <text:p>TIPO DI PROVVEDIMENTO</text:p>
          </table:table-cell>
          <table:table-cell table:style-name="ce5" office:value-type="string" table:number-columns-spanned="3" table:number-rows-spanned="1">
            <text:p>ESTREMI</text:p>
          </table:table-cell>
          <table:covered-table-cell table:number-columns-repeated="2"/>
          <table:table-cell table:style-name="ce11" office:value-type="string" table:number-columns-spanned="1" table:number-rows-spanned="2">
            <text:p>CONTENUTO</text:p>
          </table:table-cell>
          <table:table-cell table:style-name="ce11" office:value-type="string" table:number-columns-spanned="1" table:number-rows-spanned="2">
            <text:p>Oggetto</text:p>
          </table:table-cell>
          <table:table-cell table:style-name="ce11" office:value-type="string" table:number-columns-spanned="1" table:number-rows-spanned="2">
            <text:p>EVENTUALE SPESA</text:p>
          </table:table-cell>
        </table:table-row>
        <table:table-row table:style-name="ro2">
          <table:covered-table-cell/>
          <table:covered-table-cell table:style-name="ce2"/>
          <table:table-cell table:style-name="ce1" office:value-type="string">
            <text:p>NUMERO CONCESSIONE</text:p>
          </table:table-cell>
          <table:table-cell table:style-name="ce8" office:value-type="string">
            <text:p>Prot.</text:p>
          </table:table-cell>
          <table:table-cell table:style-name="ce8" office:value-type="string">
            <text:p>Data</text:p>
          </table:table-cell>
          <table:covered-table-cell table:style-name="ce8"/>
          <table:covered-table-cell table:style-name="ce12"/>
          <table:covered-table-cell/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9" office:value-type="date" office:date-value="2013-01-03">
            <text:p>03/01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PROPAGANDA RELIGIOSA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4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5">
            <text:p>975</text:p>
          </table:table-cell>
          <table:table-cell table:style-name="ce9" office:value-type="date" office:date-value="2013-01-17">
            <text:p>17/01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DI SPAZI ED AREE PUBBLICHE PER ESPOSIZIONE DI ARTICOLI DI FERRAMENTA. CONVENZIONE PER IL PAGAMENTO DELLA TASSA OSAP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4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4">
            <text:p>974</text:p>
          </table:table-cell>
          <table:table-cell table:style-name="ce9" office:value-type="date" office:date-value="2013-01-17">
            <text:p>17/01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DI SPAZI ED AREE PUBBLICHE PER SISTEMAZIONE DI TAVOLI APPOGGIA BICCHIERI, POSACENERE E SGABELLI. CONVENZIONE PER IL PAGAMENTO DELLA TASSA OSAP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15">
            <text:p>1315</text:p>
          </table:table-cell>
          <table:table-cell table:style-name="ce9" office:value-type="date" office:date-value="2013-01-22">
            <text:p>22/01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PROPAGANDA POLITICA-ELETTORALE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0">
            <text:p>1410</text:p>
          </table:table-cell>
          <table:table-cell table:style-name="ce9" office:value-type="date" office:date-value="2013-01-23">
            <text:p>23/01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MANIFESTAZIONE NAZIONALE “ARANCE DELLA SALUTE 2013”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9">
            <text:p>1459</text:p>
          </table:table-cell>
          <table:table-cell table:style-name="ce9" office:value-type="date" office:date-value="2013-01-23">
            <text:p>23/01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LAVORI EDILI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03">
            <text:p>1503</text:p>
          </table:table-cell>
          <table:table-cell table:style-name="ce9" office:value-type="date" office:date-value="2013-01-24">
            <text:p>24/01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PROPAGANDA POLITICA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7">
            <text:p>1937</text:p>
          </table:table-cell>
          <table:table-cell table:style-name="ce9" office:value-type="date" office:date-value="2013-01-31">
            <text:p>31/01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MERCATO DEGLI AGRICOLTORI PARCO EX FORNACE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5">
            <text:p>2115</text:p>
          </table:table-cell>
          <table:table-cell table:style-name="ce9" office:value-type="date" office:date-value="2013-02-04">
            <text:p>04/02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PROPAGANDA POLITICA- ELETTORALE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2">
            <text:p>2182</text:p>
          </table:table-cell>
          <table:table-cell table:style-name="ce9" office:value-type="date" office:date-value="2013-02-05">
            <text:p>05/02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RACCOLTA CONTRIBUTI LIBERI PER AUTOFINANZIAMENTO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7">
            <text:p>2497</text:p>
          </table:table-cell>
          <table:table-cell table:style-name="ce9" office:value-type="date" office:date-value="2013-02-08">
            <text:p>08/02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PROPAGANDA POLITICA- ELETTORALE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7">
            <text:p>2687</text:p>
          </table:table-cell>
          <table:table-cell table:style-name="ce9" office:value-type="date" office:date-value="2013-02-11">
            <text:p>11/02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PROPAGANDA RELIGIOSA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5">
            <text:p>2885</text:p>
          </table:table-cell>
          <table:table-cell table:style-name="ce9" office:value-type="date" office:date-value="2013-02-14">
            <text:p>14/02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PROPAGANDA POLITICA- ELETTORALE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6">
            <text:p>2886</text:p>
          </table:table-cell>
          <table:table-cell table:style-name="ce9" office:value-type="date" office:date-value="2013-02-14">
            <text:p>14/02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PROPAGANDA POLITICA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7">
            <text:p>2887</text:p>
          </table:table-cell>
          <table:table-cell table:style-name="ce9" office:value-type="date" office:date-value="2013-02-14">
            <text:p>14/02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PROPAGANDA POLITICA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0">
            <text:p>2940</text:p>
          </table:table-cell>
          <table:table-cell table:style-name="ce9" office:value-type="date" office:date-value="2013-02-15">
            <text:p>15/02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PROPAGANDA POLITICA- ELETTORALE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3">
            <text:p>4093</text:p>
          </table:table-cell>
          <table:table-cell table:style-name="ce9" office:value-type="date" office:date-value="2013-03-12">
            <text:p>12/03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SCOPO INFORMATIVO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6">
            <text:p>4436</text:p>
          </table:table-cell>
          <table:table-cell table:style-name="ce9" office:value-type="date" office:date-value="2013-03-18">
            <text:p>18/03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RACCOLTA CONTRIBUTI LIBERI PER AUTOFINANZIAMENTO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1">
            <text:p>4431</text:p>
          </table:table-cell>
          <table:table-cell table:style-name="ce9" office:value-type="date" office:date-value="2013-03-18">
            <text:p>18/03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ATTIVITA' A SCOPO BENEFICIENZA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4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94">
            <text:p>4694</text:p>
          </table:table-cell>
          <table:table-cell table:style-name="ce9" office:value-type="date" office:date-value="2013-03-22">
            <text:p>22/03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DI SPAZI ED AREE PUBBLICHE PER POSIZIONAMENTO DI TAVOLI E SEDIE. CONVENZIONE PER IL PAGAMENTO DELLA TASSA OSAP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6">
            <text:p>4716</text:p>
          </table:table-cell>
          <table:table-cell table:style-name="ce9" office:value-type="date" office:date-value="2013-03-22">
            <text:p>22/03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LAVORI EDILI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4">
          <table:table-cell table:style-name="ce3" office:value-type="string">
            <text:p>CONCESSIONE OCCUPAZIONE SPAZI E SUOLO PUBBLICO</text:p>
          </table:table-cell>
          <table:table-cell table:style-name="ce3" office:value-type="string">
            <text:p>CONCESSIONE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57">
            <text:p>4857</text:p>
          </table:table-cell>
          <table:table-cell table:style-name="ce10" office:value-type="date" office:date-value="2013-03-26">
            <text:p>26/03/13</text:p>
          </table:table-cell>
          <table:table-cell table:style-name="ce7" office:value-type="string">
            <text:p>CONCESSIONE</text:p>
          </table:table-cell>
          <table:table-cell table:style-name="ce13" office:value-type="string">
            <text:p>CONCESSIONE OCCUPAZIONE TEMPORANEA DI SPAZI ED AREE PUBBLICHE PER POSIZIONAMENTO DI TAVOLI E SEDIE. CONVENZIONE PER IL PAGAMENTO DELLA TASSA OSAP</text:p>
          </table:table-cell>
          <table:table-cell table:style-name="ce15" office:value-type="currency" office:currency="EUR" office:value="0">
            <text:p>€ 0,00</text:p>
          </table:table-cell>
        </table:table-row>
        <table:table-row table:style-name="ro4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80">
            <text:p>5080</text:p>
          </table:table-cell>
          <table:table-cell table:style-name="ce9" office:value-type="date" office:date-value="2013-03-29">
            <text:p>29/03/13</text:p>
          </table:table-cell>
          <table:table-cell table:style-name="ce12" office:value-type="string">
            <text:p>CONCESSIONE</text:p>
          </table:table-cell>
          <table:table-cell table:style-name="ce13" office:value-type="string">
            <text:p>CONCESSIONE OCCUPAZIONE TEMPORANEA DI SPAZI ED AREE PUBBLICHE PER POSIZIONAMENTO DI TAVOLI, SEDIE, OMBRELLONE. CONVENZIONE PER IL PAGAMENTO DELLA TASSA OSAP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4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18">
            <text:p>6618</text:p>
          </table:table-cell>
          <table:table-cell table:style-name="ce9" office:value-type="date" office:date-value="2013-05-02">
            <text:p>02/05/13</text:p>
          </table:table-cell>
          <table:table-cell table:style-name="ce12" office:value-type="string">
            <text:p>CONCESSIONE</text:p>
          </table:table-cell>
          <table:table-cell table:style-name="ce13" office:value-type="string">
            <text:p>CONCESSIONE OCCUPAZIONE TEMPORANEA DI SPAZI ED AREE PUBBLICHE PER POSIZIONAMENTO DI TAVOLI E SEDIE. CONVENZIONE PER IL PAGAMENTO DELLA TASSA OSAP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87">
            <text:p>5587</text:p>
          </table:table-cell>
          <table:table-cell table:style-name="ce9" office:value-type="date" office:date-value="2013-04-10">
            <text:p>10/04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LAVORI EDILI -CONVENZIONE PER IL PAGAMENTO DELLA TASSA OSAP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4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2">
            <text:p>5682</text:p>
          </table:table-cell>
          <table:table-cell table:style-name="ce9" office:value-type="date" office:date-value="2013-04-11">
            <text:p>11/04/13</text:p>
          </table:table-cell>
          <table:table-cell table:style-name="ce12" office:value-type="string">
            <text:p>CONCESSIONE</text:p>
          </table:table-cell>
          <table:table-cell table:style-name="ce13" office:value-type="string">
            <text:p>CONCESSIONE OCCUPAZIONE TEMPORANEA DI SPAZI ED AREE PUBBLICHE PER POSIZIONAMENTO DI TAVOLI E SEDIE. CONVENZIONE PER IL PAGAMENTO DELLA TASSA OSAP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38">
            <text:p>6238</text:p>
          </table:table-cell>
          <table:table-cell table:style-name="ce9" office:value-type="date" office:date-value="2013-04-22">
            <text:p>22/04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MANIFESTAZIONE NAZIONALE “AZALEA DELLA RICERCA”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98">
            <text:p>6798</text:p>
          </table:table-cell>
          <table:table-cell table:style-name="ce9" office:value-type="date" office:date-value="2013-05-03">
            <text:p>03/05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LAVORI EDILI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4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74">
            <text:p>7274</text:p>
          </table:table-cell>
          <table:table-cell table:style-name="ce9" office:value-type="date" office:date-value="2013-05-14">
            <text:p>14/05/13</text:p>
          </table:table-cell>
          <table:table-cell table:style-name="ce12" office:value-type="string">
            <text:p>CONCESSIONE</text:p>
          </table:table-cell>
          <table:table-cell table:style-name="ce13" office:value-type="string">
            <text:p>CONCESSIONE OCCUPAZIONE TEMPORANEA DI SPAZI ED AREE PUBBLICHE PER DELIMITARE CON FIORIERE AREA DI FRONTE PIZZERIA D'ASPORTO. CONVENZIONE PER IL PAGAMENTO DELLA TASSA OSAP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4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39">
            <text:p>7339</text:p>
          </table:table-cell>
          <table:table-cell table:style-name="ce9" office:value-type="date" office:date-value="2013-05-14">
            <text:p>14/05/13</text:p>
          </table:table-cell>
          <table:table-cell table:style-name="ce12" office:value-type="string">
            <text:p>CONCESSIONE</text:p>
          </table:table-cell>
          <table:table-cell table:style-name="ce13" office:value-type="string">
            <text:p>CONCESSIONE OCCUPAZIONE TEMPORANEA DI SPAZI ED AREE PUBBLICHE PER POSIZIONAMENTO DI TAVOLI, SEDIE E OMBRELLONI. CONVENZIONE PER IL PAGAMENTO DELLA TASSA OSAP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4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80">
            <text:p>8180</text:p>
          </table:table-cell>
          <table:table-cell table:style-name="ce9" office:value-type="date" office:date-value="2013-05-29">
            <text:p>29/05/13</text:p>
          </table:table-cell>
          <table:table-cell table:style-name="ce12" office:value-type="string">
            <text:p>CONCESSIONE</text:p>
          </table:table-cell>
          <table:table-cell table:style-name="ce13" office:value-type="string">
            <text:p>CONCESSIONE OCCUPAZIONE TEMPORANEA DI SPAZI ED AREE PUBBLICHE PER POSIZIONAMENTO DI TAVOLI E SEDIE. CONVENZIONE PER IL PAGAMENTO DELLA TASSA OSAP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00">
            <text:p>8800</text:p>
          </table:table-cell>
          <table:table-cell table:style-name="ce9" office:value-type="date" office:date-value="2013-06-11">
            <text:p>11/06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RACCOLTA FIRME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4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48">
            <text:p>9048</text:p>
          </table:table-cell>
          <table:table-cell table:style-name="ce9" office:value-type="date" office:date-value="2013-06-12">
            <text:p>12/06/13</text:p>
          </table:table-cell>
          <table:table-cell office:value-type="string">
            <text:p>CONCESSIONE</text:p>
          </table:table-cell>
          <table:table-cell table:style-name="ce13" office:value-type="string">
            <text:p>CONCESSIONE OCCUPAZIONE TEMPORANEA DI SPAZI ED AREE PUBBLICHE PER POSIZIONAMENTO DI TAVOLI E SEDIE. CONVENZIONE PER IL PAGAMENTO DELLA TASSA OSAP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4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49">
            <text:p>9049</text:p>
          </table:table-cell>
          <table:table-cell table:style-name="ce9" office:value-type="date" office:date-value="2013-06-12">
            <text:p>12/06/13</text:p>
          </table:table-cell>
          <table:table-cell table:style-name="ce12" office:value-type="string">
            <text:p>CONCESSIONE</text:p>
          </table:table-cell>
          <table:table-cell table:style-name="ce13" office:value-type="string">
            <text:p>CONCESSIONE OCCUPAZIONE TEMPORANEA DI SPAZI ED AREE PUBBLICHE PER POSIZIONAMENTO DI POLTRONE, DIVANI, TAVOLI, SEDIE E OMBRELLONI. CONVENZIONE PER IL PAGAMENTO DELLA TASSA OSAP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93">
            <text:p>9293</text:p>
          </table:table-cell>
          <table:table-cell table:style-name="ce9" office:value-type="date" office:date-value="2013-05-20">
            <text:p>20/05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PROPAGANDA POLITICA-ELETTORALE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94">
            <text:p>9294</text:p>
          </table:table-cell>
          <table:table-cell table:style-name="ce9" office:value-type="date" office:date-value="2013-06-20">
            <text:p>20/06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PROPAGANDA RELIGIOSA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41">
            <text:p>9341</text:p>
          </table:table-cell>
          <table:table-cell table:style-name="ce9" office:value-type="date" office:date-value="2013-06-21">
            <text:p>21/06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MANIFESTAZIONE SPORTIVA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37">
            <text:p>9537</text:p>
          </table:table-cell>
          <table:table-cell table:style-name="ce9" office:value-type="date" office:date-value="2013-06-25">
            <text:p>25/06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PROPAGANDA POLITICA-ELETTORALE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63">
            <text:p>9663</text:p>
          </table:table-cell>
          <table:table-cell table:style-name="ce9" office:value-type="date" office:date-value="2013-06-27">
            <text:p>27/06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MANIFESTAZIONE SPORTIVA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4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74">
            <text:p>9874</text:p>
          </table:table-cell>
          <table:table-cell table:style-name="ce9" office:value-type="date" office:date-value="2014-07-03">
            <text:p>03/07/14</text:p>
          </table:table-cell>
          <table:table-cell table:style-name="ce12" office:value-type="string">
            <text:p>CONCESSIONE</text:p>
          </table:table-cell>
          <table:table-cell table:style-name="ce13" office:value-type="string">
            <text:p>CONCESSIONE OCCUPAZIONE TEMPORANEA DI SPAZI ED AREE PUBBLICHE PER POSIZIONAMENTO DI TAVOLI E SEDIE. CONVENZIONE PER IL PAGAMENTO DELLA TASSA OSAP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86">
            <text:p>10586</text:p>
          </table:table-cell>
          <table:table-cell table:style-name="ce9" office:value-type="date" office:date-value="2013-07-15">
            <text:p>15/07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LAVORI EDILI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87">
            <text:p>10587</text:p>
          </table:table-cell>
          <table:table-cell table:style-name="ce9" office:value-type="date" office:date-value="2013-07-15">
            <text:p>15/07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MENIFESTAZIONE “FESTA SUL PONTE PIOVEGO”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32">
            <text:p>10832</text:p>
          </table:table-cell>
          <table:table-cell table:style-name="ce9" office:value-type="date" office:date-value="2013-07-18">
            <text:p>18/07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SPETTACOLO FESTA FINALE CENTRI ESTIVI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693">
            <text:p>12693</text:p>
          </table:table-cell>
          <table:table-cell table:style-name="ce9" office:value-type="date" office:date-value="2013-09-02">
            <text:p>02/09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A SCOPO DI EVENTO NAZIONALE E CAMPAGNA DI COMUNICAZIONE DENOMINATA “ AGGIUNGI UN PASTO A TAVOLA”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12">
            <text:p>12712</text:p>
          </table:table-cell>
          <table:table-cell table:style-name="ce9" office:value-type="date" office:date-value="2013-09-03">
            <text:p>03/09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SPETTACOLO TEATRALE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876">
            <text:p>12876</text:p>
          </table:table-cell>
          <table:table-cell table:style-name="ce9" office:value-type="date" office:date-value="2013-09-06">
            <text:p>06/09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PUBBLICITA' PANNELLI FOTOVOLTAICI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96">
            <text:p>12996</text:p>
          </table:table-cell>
          <table:table-cell table:style-name="ce9" office:value-type="date" office:date-value="2013-09-09">
            <text:p>09/09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PRESENTAZIONE STAGIONE SPORTIVA 2013/2014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024">
            <text:p>13024</text:p>
          </table:table-cell>
          <table:table-cell table:style-name="ce9" office:value-type="date" office:date-value="2013-09-10">
            <text:p>10/09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TINTEGGIATURA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535">
            <text:p>13535</text:p>
          </table:table-cell>
          <table:table-cell table:style-name="ce9" office:value-type="date" office:date-value="2013-09-19">
            <text:p>19/09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LAVORI EDILI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36">
            <text:p>13536</text:p>
          </table:table-cell>
          <table:table-cell table:style-name="ce9" office:value-type="date" office:date-value="2013-09-19">
            <text:p>19/09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PROPAGANDA POLITICA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254">
            <text:p>14254</text:p>
          </table:table-cell>
          <table:table-cell table:style-name="ce9" office:value-type="date" office:date-value="2013-10-02">
            <text:p>02/10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VENDITA STAGIONALE DI CALDARROSTE, FRUTTA SECCA E PRODOTTO ITTICI COTTI IN GENERE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4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326">
            <text:p>14326</text:p>
          </table:table-cell>
          <table:table-cell table:style-name="ce9" office:value-type="date" office:date-value="2013-10-03">
            <text:p>03/10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LA PARTECIPAZIONE AL MERCATO SETTIMANALE DEL MARTEDI' E CONVENZIONE PER IL PAGAMENTO DELLA TASSA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332">
            <text:p>14332</text:p>
          </table:table-cell>
          <table:table-cell table:style-name="ce9" office:value-type="date" office:date-value="2013-10-03">
            <text:p>03/10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PESCA DI BENEFICIENZA – FIERA DI OTTOBRE ANNO 2013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333">
            <text:p>14333</text:p>
          </table:table-cell>
          <table:table-cell table:style-name="ce9" office:value-type="date" office:date-value="2013-10-03">
            <text:p>03/10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INSTALLAZIONE STAND GASTRONOMICO – FIERA DI OTTOBRE ANNO 2013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334">
            <text:p>14334</text:p>
          </table:table-cell>
          <table:table-cell table:style-name="ce9" office:value-type="date" office:date-value="2013-10-03">
            <text:p>03/10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INSTALLAZIONE STAND GASTRONOMICO – FIERA DI OTTOBRE ANNO 2013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336">
            <text:p>14336</text:p>
          </table:table-cell>
          <table:table-cell table:style-name="ce9" office:value-type="date" office:date-value="2013-10-03">
            <text:p>03/10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INSTALLAZIONE STAND GASTRONOMICO – FIERA DI OTTOBRE ANNO 2013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337">
            <text:p>14337</text:p>
          </table:table-cell>
          <table:table-cell table:style-name="ce9" office:value-type="date" office:date-value="2013-10-03">
            <text:p>03/10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INSTALLAZIONE STAND GASTRONOMICO – FIERA DI OTTOBRE ANNO 2013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338">
            <text:p>14338</text:p>
          </table:table-cell>
          <table:table-cell table:style-name="ce9" office:value-type="date" office:date-value="2013-10-03">
            <text:p>03/10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INSTALLAZIONE STAND GASTRONOMICO – FIERA DI OTTOBRE ANNO 2013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340">
            <text:p>14340</text:p>
          </table:table-cell>
          <table:table-cell table:style-name="ce9" office:value-type="date" office:date-value="2013-10-03">
            <text:p>03/10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INSTALLAZIONE STAND GASTRONOMICO – FIERA DI OTTOBRE ANNO 2013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342">
            <text:p>14342</text:p>
          </table:table-cell>
          <table:table-cell table:style-name="ce9" office:value-type="date" office:date-value="2013-10-03">
            <text:p>03/10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INSTALLAZIONE STAND GASTRONOMICO – FIERA DI OTTOBRE ANNO 2013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347">
            <text:p>14347</text:p>
          </table:table-cell>
          <table:table-cell table:style-name="ce9" office:value-type="date" office:date-value="2013-10-03">
            <text:p>03/10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INSTALLAZIONE STAND GASTRONOMICO – FIERA DI OTTOBRE ANNO 2013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344">
            <text:p>14344</text:p>
          </table:table-cell>
          <table:table-cell table:style-name="ce9" office:value-type="date" office:date-value="2013-10-03">
            <text:p>03/10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INSTALLAZIONE STAND GASTRONOMICO – FIERA DI OTTOBRE ANNO 2013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345">
            <text:p>14345</text:p>
          </table:table-cell>
          <table:table-cell table:style-name="ce9" office:value-type="date" office:date-value="2013-10-03">
            <text:p>03/10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INSTALLAZIONE STAND GASTRONOMICO – FIERA DI OTTOBRE ANNO 2013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960">
            <text:p>14960</text:p>
          </table:table-cell>
          <table:table-cell table:style-name="ce9" office:value-type="date" office:date-value="2013-10-14">
            <text:p>14/10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ESPOSIZIONE FIERA DI OTTOBRE 2013 COLDIRETTI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067">
            <text:p>15067</text:p>
          </table:table-cell>
          <table:table-cell table:style-name="ce9" office:value-type="date" office:date-value="2013-10-18">
            <text:p>18/10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POSIZIONAMENTO CASETTE IN LEGNO-GAZEBO E BANNER PUBBLICITARI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114">
            <text:p>15114</text:p>
          </table:table-cell>
          <table:table-cell table:style-name="ce9" office:value-type="date" office:date-value="2013-10-17">
            <text:p>17/10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INAUGURAZIONE NUOVA AMBULANZA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322">
            <text:p>15322</text:p>
          </table:table-cell>
          <table:table-cell table:style-name="ce9" office:value-type="date" office:date-value="2013-10-21">
            <text:p>21/10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VIALE DELLE DELIZIE E VIALE DEI DESIDERI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658">
            <text:p>15658</text:p>
          </table:table-cell>
          <table:table-cell table:style-name="ce9" office:value-type="date" office:date-value="2013-10-25">
            <text:p>25/10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VENDITA DI FIORI E PIANTE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881">
            <text:p>15881</text:p>
          </table:table-cell>
          <table:table-cell table:style-name="ce9" office:value-type="date" office:date-value="2013-10-30">
            <text:p>30/10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LAVORI POTATURE PIANTE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005">
            <text:p>16005</text:p>
          </table:table-cell>
          <table:table-cell table:style-name="ce9" office:value-type="date" office:date-value="2013-10-31">
            <text:p>31/10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ATTIVITA' DI TRASLOCCO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013">
            <text:p>16013</text:p>
          </table:table-cell>
          <table:table-cell table:style-name="ce9" office:value-type="date" office:date-value="2013-10-31">
            <text:p>31/10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ATTIVITA' DI PULIZIA VETRATE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196">
            <text:p>16196</text:p>
          </table:table-cell>
          <table:table-cell table:style-name="ce9" office:value-type="date" office:date-value="2013-11-05">
            <text:p>05/11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LAVORI POTATURA PIANTE AD ALTO FUSTO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472">
            <text:p>16472</text:p>
          </table:table-cell>
          <table:table-cell table:style-name="ce9" office:value-type="date" office:date-value="2013-11-11">
            <text:p>11/11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INSTALLAZIONE INSEGNA NON LUMINOSA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841">
            <text:p>16841</text:p>
          </table:table-cell>
          <table:table-cell table:style-name="ce9" office:value-type="date" office:date-value="2013-11-15">
            <text:p>15/11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PROPAGANDA POLITICA-ELETTORALE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545">
            <text:p>17545</text:p>
          </table:table-cell>
          <table:table-cell table:style-name="ce9" office:value-type="date" office:date-value="2013-11-29">
            <text:p>29/11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RACCOLTA FONDI PER “L'AIDS DAY”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155">
            <text:p>18155</text:p>
          </table:table-cell>
          <table:table-cell table:style-name="ce9" office:value-type="date" office:date-value="2013-12-11">
            <text:p>11/12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LAVORI EDILI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4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459">
            <text:p>18459</text:p>
          </table:table-cell>
          <table:table-cell table:style-name="ce9" office:value-type="date" office:date-value="2013-12-18">
            <text:p>18/12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VENDITA DI PRODOTTI ORTOFRUTTICOLI DI PRODUZIONE PROPRIA- CONVENZIONE PER IL PAGAMENTO DELLA TASSA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3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458">
            <text:p>18458</text:p>
          </table:table-cell>
          <table:table-cell table:style-name="ce9" office:value-type="date" office:date-value="2013-12-18">
            <text:p>18/12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PROPAGANDA POLITICA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5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574">
            <text:p>13574</text:p>
          </table:table-cell>
          <table:table-cell table:style-name="ce9" office:value-type="date" office:date-value="2013-10-25">
            <text:p>25/10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COMMERCIO SU AREA PUBBLICA NELL'AMBITO DELLA TRADIZIONALE FIERA D'AUTUNNO – ASSEGNATARI POSTEGGIO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5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765">
            <text:p>15765</text:p>
          </table:table-cell>
          <table:table-cell table:style-name="ce9" office:value-type="date" office:date-value="2013-10-27">
            <text:p>27/10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COMMERCIO SU AREA PUBBLICA NELL'AMBITO DELLA TRADIZIONALE FIERA D'AUTUNNO – PRECARI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5">
          <table:table-cell table:style-name="ce2" office:value-type="string">
            <text:p>CONCESSIONE OCCUPAZIONE SPAZI E SUOLO PUBBLICO</text:p>
          </table:table-cell>
          <table:table-cell table:style-name="ce2" office:value-type="string">
            <text:p>CONCESSIONE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582">
            <text:p>15582</text:p>
          </table:table-cell>
          <table:table-cell table:style-name="ce9" office:value-type="date" office:date-value="2013-10-25">
            <text:p>25/10/13</text:p>
          </table:table-cell>
          <table:table-cell table:style-name="ce12" office:value-type="string">
            <text:p>CONCESSIONE</text:p>
          </table:table-cell>
          <table:table-cell table:style-name="ce12" office:value-type="string">
            <text:p>CONCESSIONE OCCUPAZIONE TEMPORANEA SUOLO PUBBLICO PER ESERCIZIO SPETTACOLO VIAGGIANTE – ASSEGNATARI POSTEGGIO</text:p>
          </table:table-cell>
          <table:table-cell table:style-name="ce14" office:value-type="currency" office:currency="EUR" office:value="0">
            <text:p>€ 0,00</text:p>
          </table:table-cell>
        </table:table-row>
        <table:table-row table:style-name="ro5" table:number-rows-repeated="1048492">
          <table:table-cell table:number-columns-repeated="8"/>
        </table:table-row>
        <table:table-row table:style-name="ro5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1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8">28/04/2014</text:date>, <text:time>16.23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8T16:56:01.55</meta:creation-date>
    <dc:date>2014-04-28T16:23:25.04</dc:date>
    <meta:editing-duration>PT22H55M25S</meta:editing-duration>
    <meta:editing-cycles>52</meta:editing-cycles>
    <meta:generator>OpenOffice.org/3.4.1$Win32 OpenOffice.org_project/341m1$Build-9593</meta:generator>
    <meta:print-date>2013-08-06T15:38:17.90</meta:print-date>
    <meta:document-statistic meta:table-count="1" meta:cell-count="657" meta:object-count="0"/>
  </office:meta>
</office:document-meta>
</file>