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BookAntiqua" svg:font-family="BookAntiqua" style:font-family-generic="roman"/>
    <style:font-face style:name="Times New Roman1" svg:font-family="'Times New Roman'" style:font-family-generic="roman"/>
    <style:font-face style:name="TimesNewRoman" svg:font-family="TimesNewRoman" style:font-family-generic="roman"/>
    <style:font-face style:name="Calibri,Italic" svg:font-family="'Calibri,Italic'" style:font-family-generic="script"/>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2" style:family="paragraph" style:parent-style-name="Standard">
      <style:paragraph-properties fo:text-align="start" style:justify-single-word="false" style:text-autospace="none"/>
      <style:text-properties style:font-name="Times New Roman1"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P3" style:family="paragraph" style:parent-style-name="Standard">
      <style:paragraph-properties fo:text-align="center" style:justify-single-word="false" style:text-autospace="none"/>
      <style:text-properties style:font-name="Times New Roman1"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P4" style:family="paragraph" style:parent-style-name="Standard">
      <style:paragraph-properties fo:text-align="start" style:justify-single-word="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5" style:family="paragraph" style:parent-style-name="Standard">
      <style:paragraph-properties fo:text-align="start" style:justify-single-word="false" style:text-autospace="none"/>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P6" style:family="paragraph" style:parent-style-name="Standard">
      <style:paragraph-properties fo:text-align="center" style:justify-single-word="false" style:text-autospace="none"/>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P7" style:family="paragraph" style:paren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P8" style:family="paragraph" style:parent-style-name="Standard">
      <style:paragraph-properties style:text-autospace="none"/>
      <style:text-properties style:font-name="Times New Roman1" fo:font-size="11pt" style:font-name-asian="Times New Roman1" style:font-size-asian="11pt" style:font-name-complex="Times New Roman1" style:font-size-complex="11pt"/>
    </style:style>
    <style:style style:name="P9" style:family="paragraph" style:parent-style-name="Standard">
      <style:paragraph-properties fo:text-align="start" style:justify-single-word="false" style:text-autospace="none"/>
      <style:text-properties style:font-name="Times New Roman1" fo:font-size="11pt" fo:font-style="italic" style:font-name-asian="Times New Roman1" style:font-size-asian="11pt" style:font-style-asian="italic" style:font-name-complex="Times New Roman1" style:font-size-complex="11pt" style:font-style-complex="italic"/>
    </style:style>
    <style:style style:name="P10" style:family="paragraph" style:parent-style-name="Standard">
      <style:paragraph-properties fo:text-align="start" style:justify-single-word="false" style:text-autospace="none"/>
      <style:text-properties style:font-name="Times New Roman1"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P11" style:family="paragraph" style:parent-style-name="Standard">
      <style:paragraph-properties fo:text-align="start" style:justify-single-word="false" style:text-autospace="none"/>
      <style:text-properties style:font-name="Times New Roman1" fo:font-size="11pt"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style:style style:name="P12" style:family="paragraph" style:parent-style-name="Standard">
      <style:paragraph-properties fo:text-align="center" style:justify-single-word="false" style:text-autospace="none"/>
      <style:text-properties style:font-name="Times New Roman1" fo:font-size="14pt" fo:font-style="italic" style:text-underline-style="solid" style:text-underline-width="auto" style:text-underline-color="font-color" fo:font-weight="bold" style:font-name-asian="Times New Roman1" style:font-size-asian="14pt" style:font-style-asian="italic" style:font-weight-asian="bold" style:font-name-complex="Times New Roman1" style:font-size-complex="14pt" style:font-style-complex="italic" style:font-weight-complex="bold"/>
    </style:style>
    <style:style style:name="P13" style:family="paragraph" style:parent-style-name="Standard">
      <style:paragraph-properties fo:text-align="center" style:justify-single-word="false" style:text-autospace="none"/>
      <style:text-properties style:font-name="Times New Roman1" fo:font-size="16pt" fo:font-weight="bold" style:font-name-asian="Times New Roman1" style:font-size-asian="16pt" style:font-weight-asian="bold" style:font-name-complex="Times New Roman1" style:font-size-complex="16pt" style:font-weight-complex="bold"/>
    </style:style>
    <style:style style:name="P14" style:family="paragraph" style:parent-style-name="Standard">
      <style:paragraph-properties fo:text-align="start" style:justify-single-word="false" style:text-autospace="none"/>
    </style:style>
    <style:style style:name="P15" style:family="paragraph" style:parent-style-name="Standard">
      <style:paragraph-properties fo:text-align="start" style:justify-single-word="false" style:text-autospace="none"/>
      <style:text-properties style:font-name="Times New Roman" fo:font-size="11pt" style:font-size-asian="11pt" style:font-size-complex="11pt"/>
    </style:style>
    <style:style style:name="P16" style:family="paragraph" style:parent-style-name="Standard">
      <style:paragraph-properties fo:text-align="start" style:justify-single-word="false" style:text-autospace="none"/>
      <style:text-properties fo:color="#000000" style:font-name="Times New Roman1" fo:font-size="10pt" style:font-name-asian="Times New Roman1" style:font-size-asian="10pt" style:font-name-complex="Times New Roman1" style:font-size-complex="10pt"/>
    </style:style>
    <style:style style:name="P17" style:family="paragraph" style:parent-style-name="Standard">
      <style:paragraph-properties fo:text-align="start" style:justify-single-word="false" style:text-autospace="none"/>
      <style:text-properties fo:color="#000000" style:font-name="Times New Roman1" fo:font-size="11pt" fo:font-weight="bold" style:font-name-asian="Times New Roman1" style:font-size-asian="11pt" style:font-weight-asian="bold" style:font-name-complex="Times New Roman1" style:font-size-complex="11pt" style:font-weight-complex="bold"/>
    </style:style>
    <style:style style:name="P18" style:family="paragraph" style:parent-style-name="Standard">
      <style:paragraph-properties fo:text-align="start" style:justify-single-word="false" style:text-autospace="none"/>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font-style-complex="italic"/>
    </style:style>
    <style:style style:name="T3" style:family="text">
      <style:text-properties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style="normal" style:font-size-asian="11pt" style:font-style-asian="normal" style:font-size-complex="11pt" style:font-style-complex="normal"/>
    </style:style>
    <style:style style:name="T6" style:family="text">
      <style:text-properties style:font-name="Calibri" fo:font-size="11pt" style:font-name-asian="Calibri" style:font-size-asian="11pt" style:font-name-complex="Calibri" style:font-size-complex="11pt"/>
    </style:style>
    <style:style style:name="T7" style:family="text">
      <style:text-properties style:font-name="Calibri" style:font-name-asian="Calibri" style:font-name-complex="Calibri"/>
    </style:style>
    <style:style style:name="T8" style:family="text">
      <style:text-properties style:font-name="TimesNewRoman" fo:font-size="11pt" style:font-name-asian="TimesNewRoman" style:font-size-asian="11pt" style:font-name-complex="TimesNewRoman" style:font-size-complex="11pt"/>
    </style:style>
    <style:style style:name="T9" style:family="text">
      <style:text-properties style:font-name="Calibri,Italic" fo:font-size="11pt" fo:font-style="italic" style:font-name-asian="Calibri,Italic" style:font-size-asian="11pt" style:font-style-asian="italic" style:font-name-complex="Calibri,Italic" style:font-size-complex="11pt" style:font-style-complex="italic"/>
    </style:style>
    <style:style style:name="T10" style:family="text">
      <style:text-properties style:font-name="BookAntiqua" fo:font-size="12pt" style:font-name-asian="BookAntiqua" style:font-size-asian="12pt" style:font-name-complex="BookAntiqua" style:font-size-complex="12pt"/>
    </style:style>
    <style:style style:name="T11" style:family="text">
      <style:text-properties fo:font-style="italic" style:font-style-asian="italic" style:font-style-complex="italic"/>
    </style:style>
    <style:style style:name="T12" style:family="text">
      <style:text-properties fo:font-style="italic" style:font-name-asian="Times New Roman1" style:font-style-asian="italic" style:font-name-complex="Times New Roman1" style:font-style-complex="italic"/>
    </style:style>
    <style:style style:name="T13" style:family="text">
      <style:text-properties fo:color="#0000ff"/>
    </style:style>
    <style:style style:name="T14" style:family="text">
      <style:text-properties fo:color="#0000ff" fo:font-weight="bold" style:font-weight-asian="bold" style:font-weight-complex="bold"/>
    </style:style>
    <style:style style:name="T15" style:family="text">
      <style:text-properties fo:color="#0000ff" fo:font-style="italic" fo:font-weight="bold" style:font-style-asian="italic" style:font-weight-asian="bold" style:font-style-complex="italic" style:font-weight-complex="bold"/>
    </style:style>
    <style:style style:name="T16" style:family="text">
      <style:text-properties fo:font-variant="normal" fo:text-transform="none" fo:color="#686868" fo:letter-spacing="normal" fo:font-style="normal" fo:font-weight="normal"/>
    </style:style>
    <style:style style:name="T17" style:family="text">
      <style:text-properties fo:font-style="normal" style:font-name-asian="Times New Roman1" style:font-style-asian="normal" style:font-name-complex="Times New Roman1" style:font-style-complex="normal"/>
    </style:style>
    <style:style style:name="T18" style:family="text">
      <style:text-properties style:font-name="Times New Roman1" style:font-name-asian="Times New Roman1" style:font-name-complex="Times New Roman1"/>
    </style:style>
    <style:style style:name="T19" style:family="text">
      <style:text-properties style:font-name-asian="Times New Roman1" style:font-name-complex="Times New Roman1"/>
    </style:style>
    <style:style style:name="T20" style:family="text">
      <style:text-properties fo:color="#000000"/>
    </style:style>
    <style:style style:name="T21" style:family="text">
      <style:text-properties fo:color="#000000" fo:font-weight="bold" style:font-weight-asian="bold" style:font-weight-complex="bold"/>
    </style:style>
    <style:style style:name="T22" style:family="text">
      <style:text-properties fo:color="#000000" fo:font-size="11pt" style:font-size-asian="11pt" style:font-size-complex="11pt"/>
    </style:style>
    <style:style style:name="T23"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2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text:tab/><text:tab/><text:tab/><text:tab/><text:tab/><text:tab/><text:tab/><text:tab/><text:tab/><text:tab/><text:tab/><text:span text:style-name="T24">Allegato <text:s/>n. 4</text:span></text:p>
      <text:p text:style-name="P6"/>
      <text:p text:style-name="P6"/>
      <text:p text:style-name="P6"/>
      <text:p text:style-name="P13"/>
      <text:p text:style-name="P13"/>
      <text:p text:style-name="P13">COMUNE DI CASALSERUGO</text:p>
      <text:p text:style-name="P13">PROVINCIA DI PADOVA</text:p>
      <text:p text:style-name="P13"/>
      <text:p text:style-name="P13"/>
      <text:p text:style-name="P13"/>
      <text:p text:style-name="P6"/>
      <text:p text:style-name="P6"/>
      <text:p text:style-name="P6"/>
      <text:p text:style-name="P6"/>
      <text:p text:style-name="P6"/>
      <text:p text:style-name="P6">PIANO TRIENNALE DI PREVENZIONE DELLA CORRUZIONE </text:p>
      <text:p text:style-name="P6"><text:s/>2020 - 2021 - 2022</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SEZIONE PRIMA</text:p>
      <text:p text:style-name="P5">LA PREVENZIONE DELLA CORRUZIONE</text:p>
      <text:p text:style-name="P5"/>
      <text:p text:style-name="P2"/>
      <text:p text:style-name="P5">1. PREMESSA</text:p>
      <text:p text:style-name="P5">1.1. Il Piano triennale di prevenzione della corruzione (P.T.P.C.)</text:p>
      <text:p text:style-name="P1"><text:span text:style-name="T1"><text:tab/>La legge 6 novembre 2012, n. 190 con cui sono state approvate le "</text:span><text:span text:style-name="T2">Disposizioni per la prevenzione e la repressione della corruzione e dell'illegalità nella pubblica amministrazione</text:span><text:span text:style-name="T1">" prevede, fra l’altro, la</text:span></text:p>
      <text:p text:style-name="P7">predisposizione di un Piano Nazionale Anticorruzione (P.N.A.) nonché, a cura delle singole amministrazioni,</text:p>
      <text:p text:style-name="P7">di un Piano Triennale di Prevenzione della Corruzione (P.T.P.C.).</text:p>
      <text:p text:style-name="P7"><text:tab/>Il primo P.N.A. è stato approvato dalla C.I.V.I.T., ora A.N.AC. - Autorità nazionale anticorruzione, con deliberazione n.72/2013 ed è stato da ultimo aggiornato dall’ANAC con delibera n. 831 del 3 agosto 2016.</text:p>
      <text:p text:style-name="P7"><text:tab/>Il Piano Nazionale ha la funzione di assicurare l’attuazione coordinata delle strategie di prevenzione</text:p>
      <text:p text:style-name="P7">della corruzione nella pubblica amministrazione e fornisce altresì specifiche indicazioni vincolanti per</text:p>
      <text:p text:style-name="P7">l’elaborazione del P.T.P.C., che sarà adottato dall’organo di indirizzo politico, su proposta del responsabile</text:p>
      <text:p text:style-name="P7">anticorruzione.</text:p>
      <text:p text:style-name="P7"><text:tab/>La pianificazione sui due livelli - Piano Nazionale e Piano della singola amministrazione - risponde alla necessità di conciliare l’esigenza di garantire una coerenza complessiva del sistema a livello nazionale e di lasciare autonomia alle singole amministrazioni per l’efficacia e l’efficienza delle soluzioni.</text:p>
      <text:p text:style-name="P5"/>
      <text:p text:style-name="P5"/>
      <text:p text:style-name="P5">1.2. Il quadro normativo</text:p>
      <text:p text:style-name="P7"><text:tab/>La Convenzione di Strasburgo del 4 novembre 1999 (in vigore dal primo luglio 2002) costituisce una</text:p>
      <text:p text:style-name="P7">pietra miliare del diritto comunitario ed abbatte i confini sulla disciplina di alcuni reati, quali la corruzione di</text:p>
      <text:p text:style-name="P7">magistrati, pubblici ufficiali, funzionari delle istituzioni e rappresentanti o delegati di assemblee a rilevanza</text:p>
      <text:p text:style-name="P7">internazionale. La Convenzione uniforma le pene per il riciclaggio dei proventi sulla corruzione, la</text:p>
      <text:p text:style-name="P7">compravendita delle possibilità di influire su varie istanze decisorie e tutto il ventaglio di reati contabili</text:p>
      <text:p text:style-name="P7">eventualmente correlabili, come fatture o documenti di simile funzione. La Convenzione è stata recepita in</text:p>
      <text:p text:style-name="P7">Italia con la legge 28 giugno 2012, n. 110.</text:p>
      <text:p text:style-name="P7"><text:tab/>L’ONU ha promosso la conclusione della Convenzione sulla corruzione, siglata a Merida il 9 dicembre 2003 e ratificata dall’Italia con la legge 3 agosto 2009, n. 116. La Convenzione prevede che ciascuno stato debba elaborare ed applicare delle efficaci politiche per prevenire la corruzione e l’illegalità in</text:p>
      <text:p text:style-name="P7">collaborazione con gli altri stati firmatari della Convenzione medesima.</text:p>
      <text:p text:style-name="P7"><text:tab/></text:p>
      <text:p text:style-name="P7"><text:tab/>Il Gruppo di Stati contro la Corruzione (GRECO) è stato istituito nel 1999 nel quadro di un Accordo</text:p>
      <text:p text:style-name="P7">Parziale Allargato dal Consiglio d'Europa, per monitorare il rispetto da parte degli Stati membri degli</text:p>
      <text:p text:style-name="P7">standard e delle norme anti-corruzione elaborate dall'organizzazione. Esso conta attualmente 49 Stati</text:p>
      <text:p text:style-name="P7">Membri. Obiettivo del GRECO é migliorare la capacità dei suoi membri di lottare contro la corruzione</text:p>
      <text:p text:style-name="P7">assicurandosi, attraverso un processo dinamico di valutazione reciproca e di “pressione tra pari”, che essi</text:p>
      <text:p text:style-name="P7">soddisfino gli standard del Consiglio d'Europa nella lotta alla corruzione. Il Gruppo contribuisce infatti ad</text:p>
      <text:p text:style-name="P7">identificare le lacune nelle politiche nazionali di lotta contro la corruzione e incoraggia gli Stati ad adottare</text:p>
      <text:p text:style-name="P7">riforme legislative, istituzionali e pratiche necessarie.</text:p>
      <text:p text:style-name="P7"><text:tab/></text:p>
      <text:p text:style-name="P7"><text:tab/>Il legislatore italiano ha approvato la legge 6 novembre 2012, n. 190, avente ad oggetto “Disposizioni per la prevenzione e la repressione della corruzione e dell’illegalità nella pubblica amministrazione”. La legge, pubblicata sulla G.U. 13 novembre 2012, n. 265 ed entrata in vigore il 28 novembre 2012, prevede una serie di prescrizioni ed adempimenti per ogni Pubblica amministrazione, tra cui: la nomina del Responsabile della prevenzione della corruzione e l’adozione di un Piano triennale di prevenzione della corruzione.</text:p>
      <text:p text:style-name="P7"><text:tab/>Dalla data di entrata in vigore della legge 190/2012, sono sopravvenuti altri ed importanti interventi</text:p>
      <text:p text:style-name="P7">normativi, regolamentari, di attuazione e interpretativi. In particolare:</text:p>
      <text:p text:style-name="P1"><text:span text:style-name="T6">- </text:span><text:span text:style-name="T1">con decreto legislativo 14 marzo 2013 n. 33, è stato approvato il riordino della disciplina riguardante gli</text:span></text:p>
      <text:p text:style-name="P7">obblighi di pubblicità, trasparenza e diffusione di informazioni delle pubbliche amministrazioni;</text:p>
      <text:p text:style-name="P1"><text:soft-page-break/><text:span text:style-name="T6">- </text:span><text:span text:style-name="T1">con il decreto legislativo 8 aprile 2013, n. 39, sono state approvate le “Disposizioni in materia di</text:span></text:p>
      <text:p text:style-name="P7">inconferibilità e incompatibilità di incarichi presso le pubbliche amministrazioni e presso gli enti privati</text:p>
      <text:p text:style-name="P7">in controllo pubblico, a norma dell'articolo 1, commi 49 e 50, della legge 6 novembre 2012, n. 190”;</text:p>
      <text:p text:style-name="P1"><text:span text:style-name="T6">- </text:span><text:span text:style-name="T1">con il D.P.R. 16 aprile 2013, n. 62 è stato approvato il Regolamento recante il codice di comportamento</text:span></text:p>
      <text:p text:style-name="P7">dei dipendenti pubblici;</text:p>
      <text:p text:style-name="P1"><text:span text:style-name="T6">- </text:span><text:span text:style-name="T1">con la deliberazione n.72/2013, la CIVIT, nella qualità di Autorità Nazionale Anticorruzione, ha</text:span></text:p>
      <text:p text:style-name="P7">approvato il Piano Nazionale Anticorruzione, sulla base delle linee di indirizzo del Comitato</text:p>
      <text:p text:style-name="P7">interministeriale (istituito con DPCM 16/01/2013, in G.U. n.32 del 7 febbraio 2013), composto dal</text:p>
      <text:p text:style-name="P7">Presidente del Consiglio dei Ministri, che lo presiede, dai Ministri della Giustizia, dell’Interno e per la</text:p>
      <text:p text:style-name="P7">Pubblica Amministrazione e Semplificazione.</text:p>
      <text:p text:style-name="P1"><text:span text:style-name="T6">- </text:span><text:span text:style-name="T1">con delibera n. 831 del 3 agosto 2016, l'ANAC ha approvato Il piano Nazionale Anticorruzione 2016.</text:span></text:p>
      <text:p text:style-name="P7"><text:tab/>Nel corso del 2016 sono state introdotte delle novità normative , in particolare, il decreto legislativo 25 maggio 2016, n. 97, <text:span text:style-name="T11">«Recante revisione e semplificazione delle disposizioni in materia di prevenzione</text:span></text:p>
      <text:p text:style-name="P9">della corruzione, pubblicità e trasparenza, correttivo della legge 6 novembre 2012, n. 190 e del decreto</text:p>
      <text:p text:style-name="P9">legislativo 14 marzo 2013, n. 33, ai sensi dell’articolo 7 della legge 7 agosto 2015, n. 124, in materia di</text:p>
      <text:p text:style-name="P1"><text:span text:style-name="T2">riorganizzazione delle amministrazioni pubbliche» </text:span><text:span text:style-name="T1">(di seguito d.lgs. 97/2016) e il decreto legislativo 18</text:span></text:p>
      <text:p text:style-name="P7">aprile 2016, n. 50 sul Codice dei contratti pubblici. </text:p>
      <text:p text:style-name="P7"><text:tab/>Le principali novità del d.lgs. 97/2016 in materia di trasparenza riguardano il definitivo chiarimento sulla natura, sui contenuti del PNA e, in materia di Trasparenza, la definitiva delimitazione dell’ambito soggettivo di applicazione della disciplina, la revisione degli obblighi di pubblicazione nei siti delle pubbliche amministrazioni unitamente al nuovo diritto di accesso civico generalizzato ad atti, documenti e informazioni non oggetto di pubblicazione obbligatoria. La nuova disciplina tende a rafforzare il ruolo dei Responsabili della prevenzione della corruzione (RPC) quali soggetti titolari del potere di predisposizione e di proposta del PTPC all’organo di indirizzo. Infatti il Piano Nazionale Anticorruzione 2016 prevede l’unificazione in capo ad un solo soggetto l’incarico di Responsabile della prevenzione della corruzione e della trasparenza in ossequio a quanto disposto dal decreto legislativo 97/2016 per rafforzarne il ruolo,</text:p>
      <text:p text:style-name="P7">prevedendo che ad esso siano riconosciuti poteri e funzioni idonei a garantire lo svolgimento</text:p>
      <text:p text:style-name="P7">dell’incarico con autonomia ed effettività. E' inoltre, previsto un maggiore coinvolgimento degli organi di indirizzo nella formazione e attuazione dei Piani così come di quello degli organismi indipendenti di valutazione (OIV). Questi ultimi, in particolare, sono chiamati a rafforzare il raccordo tra misure anticorruzione e misure di <text:s/>miglioramento della funzionalità delle amministrazioni e della performance degli uffici e dei funzionari pubblici. </text:p>
      <text:p text:style-name="P7"><text:tab/>La nuova disciplina persegue, inoltre, l’obiettivo di semplificare le attività delle amministrazioni nella materia, ad esempio unificando in un solo strumento il PTPC e il Programma triennale della trasparenza e dell’integrità (PTTI) e prevedendo una possibile articolazione delle attività in rapporto alle caratteristiche organizzative (soprattutto dimensionali) delle amministrazioni.</text:p>
      <text:p text:style-name="P5"/>
      <text:p text:style-name="P5"/>
      <text:p text:style-name="P5">1.3. Precisazione sul concetto di “corruzione”</text:p>
      <text:p text:style-name="P7"><text:tab/>Il concetto di corruzione che viene preso a riferimento dalla legge 190/2012 ha un'accezione molto</text:p>
      <text:p text:style-name="P7">ampia. La definizione di corruzione, cui si riferisce la legge 190/2012, è comprensiva di tutte le situazioni in</text:p>
      <text:p text:style-name="P7">cui, nel corso dell'attività amministrativa, si riscontri l'abuso da parte d’un soggetto del potere a lui affidato</text:p>
      <text:p text:style-name="P7">al fine di ottenere vantaggi privati o meglio si riscontri la cosiddetta “maladministration”, cioè la “assunzione</text:p>
      <text:p text:style-name="P7">di decisioni (di assetto di interessi a conclusione di procedimenti, di determinazioni di fasi interne a singoli</text:p>
      <text:p text:style-name="P7">procedimenti, di gestione di risorse pubbliche) devianti dalla cura dell’interesse generale a causa del</text:p>
      <text:p text:style-name="P7">condizionamento improprio da parte di interessi particolari. Occorre, cioè, avere riguardo ad atti e</text:p>
      <text:p text:style-name="P7">comportamenti che, anche se non consistenti in specifici reati, contrastano con la necessaria cura</text:p>
      <text:p text:style-name="P7">dell’interesse pubblico e pregiudicano l’affidamento dei cittadini nell’imparzialità delle amministrazioni e</text:p>
      <text:p text:style-name="P7">dei soggetti che svolgono attività di pubblico interesse”.</text:p>
      <text:p text:style-name="P7"><text:tab/>Quindi, il legislatore della legge 190/2012, non si riferisce alle sole fattispecie, di cui agli articoli 318, 319 e 319-ter del Codice penale, ma estende la nozione di corruzione a tutti i delitti contro la pubblica</text:p>
      <text:p text:style-name="P7">amministrazione e ad ogni situazione in cui, a prescindere dalla rilevanza penale, qualora venga in evidenza:</text:p>
      <text:p text:style-name="P1"><text:span text:style-name="T6">- </text:span><text:span text:style-name="T1">un malfunzionamento dell'amministrazione a causa dell'uso a fini privati delle funzioni attribuite;</text:span></text:p>
      <text:p text:style-name="P1"><text:span text:style-name="T6">- </text:span><text:span text:style-name="T1">l'inquinamento dell'azione amministrativa, anche nella sola forma del tentativo.</text:span></text:p>
      <text:p text:style-name="P7"><text:tab/>Giova infatti ricordare che la legge n. 190/2012 è ben chiara in tal senso dovendosi contrastare non solo la corruzione ma anche l’illegalità: “<text:span text:style-name="T11">In attuazione ..., la presente legge individua, in ambito nazionale,</text:span></text:p>
      <text:p text:style-name="P9">l'Autorità nazionale anticorruzione e gli altri organi incaricati di svolgere, con modalità tali da assicurare</text:p>
      <text:p text:style-name="P9"><text:soft-page-break/>azione coordinata, attività di controllo, di prevenzione e di contrasto della corruzione e dell'illegalità nella</text:p>
      <text:p text:style-name="P1"><text:span text:style-name="T2">pubblica amministrazione</text:span><text:span text:style-name="T1">” (art. 1, comma 1, legge n. 190/2012).</text:span></text:p>
      <text:p text:style-name="P2"/>
      <text:p text:style-name="P2"/>
      <text:p text:style-name="P5">1.4 Definizioni</text:p>
      <text:p text:style-name="P1"><text:span text:style-name="T4">a) </text:span><text:span text:style-name="T2">Corruzione</text:span><text:span text:style-name="T1">: uso a fini privati delle funzioni pubbliche attribuite ad un soggetto al fine di ottenere</text:span></text:p>
      <text:p text:style-name="P1"><text:span text:style-name="T1">vantaggi privati </text:span><text:span text:style-name="T2">ovvero </text:span><text:span text:style-name="T1">inquinamento dell’azione amministrativa ab externo, sia che tale azione abbia</text:span></text:p>
      <text:p text:style-name="P7">successo sia nel caso in cui rimanga a livello di tentativo;</text:p>
      <text:p text:style-name="P1"><text:span text:style-name="T4">b) </text:span><text:span text:style-name="T2">P.T.P.C. ( Piano Triennale di Prevenzione della Corruzione): </text:span><text:span text:style-name="T1">programma di attività, con indicazione</text:span></text:p>
      <text:p text:style-name="P7">delle aree di rischio e dei rischi specifici, delle misure da implementare per la prevenzione in relazione</text:p>
      <text:p text:style-name="P7">al livello di pericolosità dei rischi specifici, dei responsabili per l’applicazione di ciascuna misura e dei</text:p>
      <text:p text:style-name="P7">tempi;</text:p>
      <text:p text:style-name="P1"><text:span text:style-name="T4">c) </text:span><text:span text:style-name="T2">Rischio</text:span><text:span text:style-name="T1">: effetto dell’incertezza sul corretto perseguimento dell’interesse pubblico e, quindi,</text:span></text:p>
      <text:p text:style-name="P7">sull’obiettivo istituzionale dell’ente, dovuto alla possibilità che si verifichino eventi corruttivi qui intesi:</text:p>
      <text:p text:style-name="P1"><text:span text:style-name="T6">- </text:span><text:span text:style-name="T1">sia come condotte penalmente rilevanti </text:span><text:span text:style-name="T2">ovvero</text:span><text:span text:style-name="T1">;</text:span></text:p>
      <text:p text:style-name="P1"><text:span text:style-name="T6">- </text:span><text:span text:style-name="T1">comportamenti scorretti in cui le funzioni pubbliche sono usate per favorire interessi privati </text:span><text:span text:style-name="T2">ovvero</text:span><text:span text:style-name="T1">;</text:span></text:p>
      <text:p text:style-name="P1"><text:span text:style-name="T6">- </text:span><text:span text:style-name="T1">inquinamento dell’azione amministrativa dall’esterno;</text:span></text:p>
      <text:p text:style-name="P1"><text:span text:style-name="T4">d) </text:span><text:span text:style-name="T2">Evento</text:span><text:span text:style-name="T1">: il verificarsi o il modificarsi di un insieme di circostanze che si frappongono o si oppongono al</text:span></text:p>
      <text:p text:style-name="P7">perseguimento dell’obiettivo istituzionale dell’ente;</text:p>
      <text:p text:style-name="P1"><text:span text:style-name="T4">e) </text:span><text:span text:style-name="T2">Gestione del rischio</text:span><text:span text:style-name="T1">: strumento da utilizzare per la riduzione delle probabilità che il rischio si verifichi;</text:span></text:p>
      <text:p text:style-name="P1"><text:span text:style-name="T4">f) </text:span><text:span text:style-name="T2">Processo</text:span><text:span text:style-name="T1">: insieme di attività interrelate che creano valore trasformando delle risorse (</text:span><text:span text:style-name="T2">input del processo</text:span><text:span text:style-name="T1">) in un prodotto (</text:span><text:span text:style-name="T2">output del processo</text:span><text:span text:style-name="T1">) destinato ad un soggetto interno o esterno all'amministrazione (utente).</text:span></text:p>
      <text:p text:style-name="P5"/>
      <text:p text:style-name="P5"/>
      <text:p text:style-name="P5">1.5. La predisposizione del Piano anticorruzione</text:p>
      <text:p text:style-name="P1"><text:span text:style-name="T1"><text:tab/>Il P.T.P.C. costituisce lo strumento attraverso il quale l’amministrazione sistematizza e </text:span><text:span text:style-name="T2">descrive </text:span><text:span text:style-name="T1">un</text:span></text:p>
      <text:p text:style-name="P1"><text:span text:style-name="T1">“</text:span><text:span text:style-name="T2">processo finalizzato a formulare una strategia di prevenzione del fenomeno corruzione</text:span><text:span text:style-name="T1">” come sopra</text:span></text:p>
      <text:p text:style-name="P7">definita.</text:p>
      <text:p text:style-name="P1"><text:span text:style-name="T1"><text:tab/>Con questo strumento viene pianificato un programma di attività coerente con i risultati di una </text:span><text:span text:style-name="T2">fase</text:span></text:p>
      <text:p text:style-name="P1"><text:span text:style-name="T2">preliminare di analisi </text:span><text:span text:style-name="T1">dell’organizzazione comunale, sia sul piano formale che rispetto ai comportamenti</text:span></text:p>
      <text:p text:style-name="P1"><text:span text:style-name="T1">concreti, in buona sostanza al funzionamento della struttura in termini di “</text:span><text:span text:style-name="T2">possibile esposizione</text:span><text:span text:style-name="T1">” a fenomeni</text:span></text:p>
      <text:p text:style-name="P7">di corruzione.</text:p>
      <text:p text:style-name="P7"><text:tab/>La prima edizione del piano triennale di prevenzione della corruzione relativamente al triennio 2014-</text:p>
      <text:p text:style-name="P7">2016 è stata approvata con deliberazione della Giunta comunale n. 17 in data 22/04/2014, unitamente al</text:p>
      <text:p text:style-name="P7">programma triennale per la trasparenza e l’integrità. Successivamente il piano è stato annualmente aggiornato<text:span text:style-name="T21">.</text:span></text:p>
      <text:p text:style-name="P7"><text:tab/>Con determinazione n. 12 in data 28 ottobre 2015 l’Autorità ha approvato l’aggiornamento per il 2016, del Piano nazionale anticorruzione.</text:p>
      <text:p text:style-name="P7"><text:tab/>L’Autorità ha provveduto ad aggiornare il PNA del 2013 per tre fondamentali ragioni:</text:p>
      <text:p text:style-name="P7">1. in primo luogo, l’aggiornamento è stato imposto dalle novelle normative intervenute</text:p>
      <text:p text:style-name="P7">successivamente all’approvazione del PNA; in particolare, il riferimento è al decreto legge 24</text:p>
      <text:p text:style-name="P7">giugno 2014, n. 90 (convertito dalla legge 11 agosto 2014, n. 114) il cui articolo 19 comma 2 ha</text:p>
      <text:p text:style-name="P7">trasferito all’ANAC tutte le competenze in materia di anticorruzione già assegnate dalla legge</text:p>
      <text:p text:style-name="P7">190/2012 al Dipartimento della Funzione Pubblica;</text:p>
      <text:p text:style-name="P7">2. la determinazione n. 12/2015 è pure conseguente ai risultati dell’analisi del campione di 1911 piani</text:p>
      <text:p text:style-name="P1"><text:span text:style-name="T1">anticorruzione 2015-2017 svolta dall’Autorità; secondo ANAC “</text:span><text:span text:style-name="T2">la qualità dei PTPC è generalmente</text:span></text:p>
      <text:p text:style-name="P1"><text:span text:style-name="T2">insoddisfacente</text:span><text:span text:style-name="T1">”;</text:span></text:p>
      <text:p text:style-name="P7">3. infine, l’aggiornamento del PNA si è reso necessario per consentire all’Autorità di fornire risposte</text:p>
      <text:p text:style-name="P7">unitarie alle richieste di chiarimenti inoltrate dai professionisti delle pubbliche amministrazioni,</text:p>
      <text:p text:style-name="P7">nello specifico i responsabili anticorruzione.</text:p>
      <text:p text:style-name="P1"><text:span text:style-name="T1"><text:tab/>Il 3 agosto l’ANAC ha approvato il nuovo </text:span><text:span text:style-name="T2">Piano nazionale anticorruzione 2016 </text:span><text:span text:style-name="T1">con la deliberazione numero 831.</text:span></text:p>
      <text:p text:style-name="P7"><text:tab/>L’articolo 41, comma 1 lettera b), del decreto legislativo 97/2016, ha stabilito che il PNA costituisca</text:p>
      <text:p text:style-name="P1"><text:span text:style-name="T1">“</text:span><text:span text:style-name="T2">un atto di indirizzo</text:span><text:span text:style-name="T1">” al quale i soggetti obbligati devono uniformare i loro piani triennali di prevenzione</text:span></text:p>
      <text:p text:style-name="P7">della corruzione.</text:p>
      <text:p text:style-name="P7"><text:tab/>Il PNA 2016, approvato dall’ANAC con la deliberazione 831/2016, ha un’impostazione assai diversa</text:p>
      <text:p text:style-name="P1"><text:span text:style-name="T1">rispetto al piano del 2013. Infatti, l’Autorità ha deciso di svolgere solo “</text:span><text:span text:style-name="T2">approfondimenti su temi specifici</text:span></text:p>
      <text:p text:style-name="P1"><text:soft-page-break/><text:span text:style-name="T2">senza soffermarsi su tutti quelli già trattati in precedenza</text:span><text:span text:style-name="T1">”.</text:span></text:p>
      <text:p text:style-name="P7"><text:tab/>Pertanto:</text:p>
      <text:p text:style-name="P1"><text:span text:style-name="T1">1. resta ferma l’impostazione relativa alla </text:span><text:span text:style-name="T2">gestione del rischio </text:span><text:span text:style-name="T1">elaborata nel PNA 2013, integrato</text:span></text:p>
      <text:p text:style-name="P7">dall’Aggiornamento 2015, anche con riferimento alla distinzione tra misure organizzative generali e</text:p>
      <text:p text:style-name="P7">specifiche e alle loro caratteristiche;</text:p>
      <text:p text:style-name="P7">2. in ogni caso, quanto indicato dall’ANAC nell’Aggiornamento 2015 al PNA 2013, sia per la parte</text:p>
      <text:p text:style-name="P7">generale che per quella speciale, è da intendersi integrativo anche del PNA 2016.</text:p>
      <text:p text:style-name="P7">Ciò premesso, il PNA 2016 approfondisce:</text:p>
      <text:p text:style-name="P7">1. l’ambito soggettivo d’applicazione della disciplina anticorruzione;</text:p>
      <text:p text:style-name="P7">2. la misura della rotazione, che nel PNA 2016 trova una più compiuta disciplina;</text:p>
      <text:p text:style-name="P1"><text:span text:style-name="T1">3. la tutela del dipendente che segnala illeciti (cd. </text:span><text:span text:style-name="T2">whistleblower</text:span><text:span text:style-name="T1">) su cui l’Autorità ha adottato apposite</text:span></text:p>
      <text:p text:style-name="P1"><text:span text:style-name="T2">Linee guida </text:span><text:span text:style-name="T1">ed alle quali il PNA rinvia;</text:span></text:p>
      <text:p text:style-name="P7">4. la trasparenza, oggetto di innovazioni apportate dal decreto 97/2016, per la quale vengono forniti</text:p>
      <text:p text:style-name="P1"><text:span text:style-name="T1">nuovi indirizzi interpretativi, salvo il rinvio a successive </text:span><text:span text:style-name="T2">Linee guida</text:span><text:span text:style-name="T1">;</text:span></text:p>
      <text:p text:style-name="P7">5. i codici di comportamento e le altre misure generali, oggetto di orientamenti dell’ANAC successivi</text:p>
      <text:p text:style-name="P7">all’adozione del PNA 2013, per i quali l’Autorità, pur confermando l’impostazione generale, si</text:p>
      <text:p text:style-name="P7">riserva di intervenire anche ai fini di un maggior coordinamento.</text:p>
      <text:p text:style-name="P1"><text:span text:style-name="T1"><text:tab/>Al paragrafo 6 del PNA 2016 (pagina 23), l’ANAC scrive che “</text:span><text:span text:style-name="T2">partendo dalla considerazione che gli strumenti previsti dalla normativa anticorruzione richiedono un impegno costante anche in termini di</text:span></text:p>
      <text:p text:style-name="P9">comprensione effettiva della loro portata da parte delle amministrazioni per produrre gli effetti sperati,</text:p>
      <text:p text:style-name="P9">l’Autorità in questa fase ha deciso di confermare le indicazione già date con il PNA 2013 e con</text:p>
      <text:p text:style-name="P1"><text:span text:style-name="T2">l’Aggiornamento 2015 al PNA per quel che concerne la metodologia di analisi e valutazione dei rischi</text:span><text:span text:style-name="T1">”.</text:span></text:p>
      <text:p text:style-name="P1"><text:span text:style-name="T1"><text:tab/>Pertanto, riguardo alla “</text:span><text:span text:style-name="T2">gestione del rischio</text:span><text:span text:style-name="T1">” di corruzione, che rappresenta il contenuto principale del PNA e dei piani anticorruzione locali, l’Autorità ha preferito confermare l’impianto fissato nel 2013.</text:span></text:p>
      <text:p text:style-name="P7">La gestione del rischio si sviluppa nelle fasi seguenti:</text:p>
      <text:p text:style-name="P1"><text:span text:style-name="T1">1. identificazione del rischio: consiste nel ricercare, individuare e descrivere i “</text:span><text:span text:style-name="T2">rischi di corruzione</text:span><text:span text:style-name="T1">” e</text:span></text:p>
      <text:p text:style-name="P7">richiede che per ciascuna attività, processo o fase, siano evidenziati i possibili rischi;</text:p>
      <text:p text:style-name="P7">2. analisi del rischio: in questa fase sono stimate le probabilità che il rischio si concretizzi (probabilità)</text:p>
      <text:p text:style-name="P7">e sono pesate le conseguenze che ciò produrrebbe (impatto);</text:p>
      <text:p text:style-name="P7">3. ponderazione del rischio: dopo aver determinato il livello di rischio di ciascun processo o attività si</text:p>
      <text:p text:style-name="P1"><text:span text:style-name="T1">procede alla “</text:span><text:span text:style-name="T2">ponderazione</text:span><text:span text:style-name="T1">” che consiste nella formulazione di una sorta di graduatoria dei rischi</text:span></text:p>
      <text:p text:style-name="P1"><text:span text:style-name="T1">sulla base del parametro numerico “</text:span><text:span text:style-name="T2">livello di rischio</text:span><text:span text:style-name="T1">” (valore della probabilità per valore</text:span></text:p>
      <text:p text:style-name="P7">dell’impatto);</text:p>
      <text:p text:style-name="P1"><text:span text:style-name="T1">4. trattamento: il processo di “</text:span><text:span text:style-name="T2">gestione del rischio</text:span><text:span text:style-name="T1">” si conclude con il “</text:span><text:span text:style-name="T2">trattamento</text:span><text:span text:style-name="T1">”, che consiste</text:span></text:p>
      <text:p text:style-name="P7">nell’individuare delle misure per neutralizzare, o almeno ridurre, il rischio di corruzione.</text:p>
      <text:p text:style-name="P7"><text:tab/>Confermato l’impianto del 2013, l’ANAC ribadisce quanto già precisato a proposito delle caratteristiche delle misure di prevenzione in sede di aggiornamento 2015: queste devono essere adeguatamente progettate, sostenibili e verificabili. È inoltre necessario individuare i soggetti attuatori, le modalità di attuazione, di monitoraggio e i relativi termini.</text:p>
      <text:p text:style-name="P1"><text:span text:style-name="T1"><text:tab/>L’ANAC, inoltre, rammenta che “</text:span><text:span text:style-name="T2">alcune semplificazioni, per i comuni di piccole dimensioni, sono</text:span></text:p>
      <text:p text:style-name="P9">possibili grazie al supporto tecnico e informativo delle Prefetture in termini di analisi dei dati del contesto</text:p>
      <text:p text:style-name="P1"><text:span text:style-name="T2">esterno</text:span><text:span text:style-name="T1">”.</text:span></text:p>
      <text:p text:style-name="P7"><text:tab/>Il P.T.P.C. è soggetto a revisione entro il 31 gennaio di ogni anno trattandosi di documento</text:p>
      <text:p text:style-name="P7">programmatico dinamico che pone in atto un processo ciclico, nell'ambito del quale le strategie e le misure</text:p>
      <text:p text:style-name="P7">ideate per prevenire e contrastare i fenomeni corruttivi sono sviluppate o modificate a seconda delle risposte</text:p>
      <text:p text:style-name="P7">ottenute in fase di applicazione.</text:p>
      <text:p text:style-name="P7"><text:tab/>In tal modo è possibile perfezionare strumenti di prevenzione e contrasto sempre più mirati e incisivi sul fenomeno.</text:p>
      <text:p text:style-name="P7"><text:tab/>Prima dell’approvazione è stato pubblicato sul sito istituzionale del Comune un avviso pubblico, con il quale, al fine di assicurare il coinvolgimento dei soggetti portatori di interessi, sono stati invitati quuanti interessati, a far pervenire entro il giorno 30 gennaio 2018 proposte e suggerimenti per l’aggiornamento del Piano triennale di prevenzione della corruzione 2019-2020.</text:p>
      <text:p text:style-name="P7"><text:tab/>Non è tuttavia pervenuta alcuna osservazione.</text:p>
      <text:p text:style-name="P1"><text:span text:style-name="T1"><text:tab/>Il PNA 2016 raccomanda di “</text:span><text:span text:style-name="T2">curare la partecipazione degli stakeholder nella elaborazione e</text:span></text:p>
      <text:p text:style-name="P1"><text:span text:style-name="T2">nell’attuazione delle misure di prevenzione della corruzione</text:span><text:span text:style-name="T1">”.</text:span></text:p>
      <text:p text:style-name="P1"><text:span text:style-name="T1">Ciò deve avvenire anche “</text:span><text:span text:style-name="T2">attraverso comunicati mirati, in una logica di sensibilizzazione dei cittadini</text:span></text:p>
      <text:p text:style-name="P1"><text:span text:style-name="T2">alla cultura della legalità</text:span><text:span text:style-name="T1">”.</text:span></text:p>
      <text:p text:style-name="P7"><text:soft-page-break/><text:tab/>Il PNA 2013 (pag. 27 e seguenti) prevede che il PTPC rechi le informazioni seguenti:</text:p>
      <text:p text:style-name="P7">1. data e documento di approvazione del Piano da parte degli organi di indirizzo politicoamministrativo;</text:p>
      <text:p text:style-name="P7">2. individuazione degli attori interni all'amministrazione che hanno partecipato alla predisposizione del</text:p>
      <text:p text:style-name="P7">Piano nonché dei canali e degli strumenti di partecipazione;</text:p>
      <text:p text:style-name="P7">3. individuazione degli attori esterni all'amministrazione che hanno partecipato alla predisposizione del</text:p>
      <text:p text:style-name="P7">Piano nonché dei canali e degli strumenti di partecipazione;</text:p>
      <text:p text:style-name="P7">4. indicazione di canali, strumenti e iniziative di comunicazione dei contenuti del Piano.</text:p>
      <text:p text:style-name="P7"><text:tab/>Il piano viene approvato dalla Giunta comunale, adottando la più ampia partecipazione al fine di</text:p>
      <text:p text:style-name="P7">garantire la miglior condivisione delle misure anticorruzione e nell’ottica di un non aggravio dei</text:p>
      <text:p text:style-name="P7">procedimenti e dell’attività amministrativa.</text:p>
      <text:p text:style-name="P7"><text:tab/></text:p>
      <text:p text:style-name="P5">Attori interni all'amministrazione che hanno partecipato alla predisposizione del Piano, nonché canali</text:p>
      <text:p text:style-name="P5">e strumenti di partecipazione</text:p>
      <text:p text:style-name="P7"><text:tab/>Il Piano 2020 – 2022 è un aggiornamento mediante una revisione approfondita dei piani precedentemente assunti.</text:p>
      <text:p text:style-name="P2"/>
      <text:p text:style-name="P2"/>
      <text:p text:style-name="P5">Individuazione degli attori esterni all'amministrazione che hanno partecipato alla predisposizione del</text:p>
      <text:p text:style-name="P5">Piano nonché dei canali e degli strumenti di partecipazione</text:p>
      <text:p text:style-name="P7"><text:tab/>A seguito della pubblicazione dell’avviso di cui sopra non sono pervenute proposte di integrazione da parte di soggetti esterni all’Amministrazione e pertanto, anche per la redazione del presente Piano non sono stati acquisiti contributi esterni.</text:p>
      <text:p text:style-name="P5"/>
      <text:p text:style-name="P5"/>
      <text:p text:style-name="P5">Indicazione di canali, strumenti e iniziative di comunicazione dei contenuti del Piano.</text:p>
      <text:p text:style-name="P7"><text:tab/>Anche il presente Piano 2019 – 2020 sarà pubblicato sul sito istituzionale, link dalla homepage</text:p>
      <text:p text:style-name="P1"><text:span text:style-name="T1">“</text:span><text:span text:style-name="T2">amministrazione trasparente</text:span><text:span text:style-name="T1">” nella sotto sezione “</text:span><text:span text:style-name="T2">altri contenuti</text:span><text:span text:style-name="T1">”.</text:span></text:p>
      <text:p text:style-name="P1"><text:span text:style-name="T1"><text:tab/>Al riguardo il PNA 2016 (pagina 15) precisa che, “</text:span><text:span text:style-name="T2">in attesa della predisposizione di un’apposita</text:span></text:p>
      <text:p text:style-name="P1"><text:span text:style-name="T2">piattaforma informatica</text:span><text:span text:style-name="T1">”, in una logica di semplificazione non deve essere trasmesso alcun documento.</text:span></text:p>
      <text:p text:style-name="P1"><text:span text:style-name="T1">L’adempimento è assolto con la sola pubblicazione del PTPC sul sito istituzionale, in “</text:span><text:span text:style-name="T2">Amministrazione</text:span></text:p>
      <text:p text:style-name="P1"><text:span text:style-name="T2">trasparente</text:span><text:span text:style-name="T1">”, “</text:span><text:span text:style-name="T2">Altri contenuti</text:span><text:span text:style-name="T1">”, “</text:span><text:span text:style-name="T2">Corruzione</text:span><text:span text:style-name="T1">”.</text:span></text:p>
      <text:p text:style-name="P7"><text:tab/>I piani e le loro modifiche o aggiornamenti devono rimanere pubblicati sul sito unitamente a quelli deglianni precedenti.</text:p>
      <text:p text:style-name="P5"/>
      <text:p text:style-name="P5"/>
      <text:p text:style-name="P5">1.6 ANALISI DEL RISCHIO</text:p>
      <text:p text:style-name="P5">Analisi del contesto</text:p>
      <text:p text:style-name="P7"><text:tab/>L’Autorità Nazionale Anticorruzione ha decretato che la prima e indispensabile fase del processo di</text:p>
      <text:p text:style-name="P7">gestione del rischio è quella relativa all'analisi del contesto, attraverso la quale ottenere le informazioni</text:p>
      <text:p text:style-name="P7">necessarie a comprendere come il rischio corruttivo possa verificarsi all'interno dell'amministrazione per via</text:p>
      <text:p text:style-name="P7">delle specificità dell'ambiente in cui essa opera in termini di strutture territoriali e di dinamiche sociali,</text:p>
      <text:p text:style-name="P7">economiche e culturali, o per via delle caratteristiche organizzative interne (ANAC determinazione n. 12 del</text:p>
      <text:p text:style-name="P7">28 ottobre 2015).</text:p>
      <text:p text:style-name="P7"><text:tab/>Il PNA del 2013 conteneva un generico riferimento al contesto ai fini dell'analisi del rischio corruttivo, mentre attraverso questo tipo di analisi si favorisce la predisposizione di un PTPC contestualizzato e, quindi, potenzialmente più efficace.</text:p>
      <text:p text:style-name="P5"/>
      <text:p text:style-name="P5"/>
      <text:p text:style-name="P5">Il Contesto esterno</text:p>
      <text:p text:style-name="P7"><text:tab/>Come evidenziato dall'Anac con determina n. 12 del 28.10.2015, pag. 16 e ss., un'amministrazione</text:p>
      <text:p text:style-name="P7">collocata in un territorio caratterizzato dalla presenza di criminalità organizzata e da infiltrazioni mafiose può</text:p>
      <text:p text:style-name="P7">essere soggetta a maggiore rischio in quanto gli studi sulla criminalità organizzata hanno evidenziato come la</text:p>
      <text:p text:style-name="P7">corruzione sua uno dei tradizionali strumenti di azione delle organizzazioni malavitose. Si è quindi</text:p>
      <text:p text:style-name="P7">provveduto ad esaminare la più recente relazione del ministero dell'interno al Parlamento – attività e risultati</text:p>
      <text:p text:style-name="P7">conseguiti dalla Dia – 2° Semestre 2015 (le relazioni periodiche sullo stato dell'ordine e della sicurezza</text:p>
      <text:p text:style-name="P7">pubblica, presentate al Parlamento dal Ministero dell'Interno, sono pubblicate sul sito della Camera dei</text:p>
      <text:p text:style-name="P7">Deputati. La “Relazione sull’attività delle forze di polizia, sullo stato dell’ordine e della sicurezza pubblica e</text:p>
      <text:p text:style-name="P7"><text:soft-page-break/>sulla criminalità organizzata” trasmessa dal Ministro dell’Interno alla Presidenza della Camera dei deputati il</text:p>
      <text:p text:style-name="P7">14 gennaio 2016, è disponibile alla pagina web: </text:p>
      <text:p text:style-name="P7">http://www.camera.it/leg17/494?idLegislatura=17&amp;categoria=038&amp;. </text:p>
      <text:p text:style-name="P7">da cui risulta che, con riguardo in particolare alla criminalità organizzata calabrese, si assiste ad un progressivo radicamento della stessa in Veneto in cui gli interessi delle diverse cosche si consolidano ed in cui è possibile attingere a figure professionali altamente qualificate, in grado di creare artifici contabili e finanziari per eludere i controlli e per riciclare capitali illeciti in attività commerciali ad alta redditività.</text:p>
      <text:p text:style-name="P7"><text:tab/>Appaiono esposti alle interferenze delle cosche i piani di lottizzazione, le opere di riqualificazione e</text:p>
      <text:p text:style-name="P7">quelle di rilancio delle zone industriali dismesse, la raccolta dei rifiuti e gli investimenti nelle fonti</text:p>
      <text:p text:style-name="P7">energetiche alternative.</text:p>
      <text:p text:style-name="P7"><text:tab/>Gli insediamenti più significativi sono stati registrati in provincia di Verona e Vicenza: per quanto</text:p>
      <text:p text:style-name="P7">riguarda il riciclaggio di denaro si evidenzia che l'operazione “Gambling” ha portato all'arresto di due</text:p>
      <text:p text:style-name="P7">avvocati di cui uno padovano.</text:p>
      <text:p text:style-name="P7"><text:tab/>Per quanto riguarda il numero di persone denunciate ed arrestate per corruzione in Veneto, nel 2015</text:p>
      <text:p text:style-name="P7">ammontano a 41, in flessione rispetto agli anni precedenti; per il reato di concussione n. 12 persone in</text:p>
      <text:p text:style-name="P7">flessione rispetto al 2014.</text:p>
      <text:p text:style-name="P7"><text:tab/>Si è inoltre esaminata la relazione sull'attività delle forze di polizia anno 2014 (trasmessa al Presidente della Camera dei deputati a febbraio 2016).</text:p>
      <text:p text:style-name="P7"><text:tab/>Nella relazione emerge nel Veneto l'operatività di gruppi di nazionalità Nigeriana dedite allo spaccio di sostanze stupefacenti, favoreggiamento dell'emigrazione clandestina e la tratta di esseri umani.</text:p>
      <text:p text:style-name="P7"><text:tab/>Nel corso del 2017, poi le notizie di stampa hanno evidenziato un sistema di corruzione diffuso e</text:p>
      <text:p text:style-name="P7">pervasivo, sebbene legato alla specificità dell’ente interessato, che hanno portato all'arresto di un Sindaco di</text:p>
      <text:p text:style-name="P7">un comune della provincia di Padova.</text:p>
      <text:p text:style-name="P7"><text:tab/>Per quanto concerne la provincia di Padova anch’essa risulta interessata dalla presenza di elementi</text:p>
      <text:p text:style-name="P7">riconducibili alle organizzazioni criminali di tipo mafioso, come documentato dalle indagini condotte dalle</text:p>
      <text:p text:style-name="P7">Forze di polizia che hanno interessato, in parte, Padova. Le principali operazioni delle forze di polizia</text:p>
      <text:p text:style-name="P7">possono essere consultate alla pagina 643 e 644 della relazione sopra citata.</text:p>
      <text:p text:style-name="P7"><text:tab/>In conclusione anche il Veneto e la provincia di Padova risultano toccate da episodi di corruzione oltre che da altre attività delittuose, sebbene nello specifico, per quanto concerne il territorio dell’Ente, non si</text:p>
      <text:p text:style-name="P7">segnalano particolari avvenimenti criminosi, particolarmente collegati alla criminalità organizzata ed alla</text:p>
      <text:p text:style-name="P7">corruzione.</text:p>
      <text:p text:style-name="P5"/>
      <text:p text:style-name="P5"/>
      <text:p text:style-name="P5">Il Contesto interno</text:p>
      <text:p text:style-name="P7"><text:tab/>La struttura organizzativa del Comune è articolata in Settori, come previsto dal vigente Regolamento</text:p>
      <text:p text:style-name="P7">comunale sull’ordinamento degli uffici e dei servizi<text:span text:style-name="T14">.</text:span></text:p>
      <text:p text:style-name="P7"><text:tab/>L’organizzazione interna del Comune risente della progressiva diminuzione delle unità di personale ed anche del suo invecchiamento, che segue ad una politica, risalente agli anni in cui non vi erano limitazioni di spesa, molto attenta e rigorosa, confermata negli anni, di contenimento delle spese di personale, che, per il</text:p>
      <text:p text:style-name="P7">comune, determina attualmente una oggettiva difficoltà, soprattutto a gestire la cospiqua attività connessa anche a nuovi adempimenti diffusi in ogni attività del Comune e l’estrema burocratizzazione di tutte le procedure, un tempo molto più snelle. </text:p>
      <text:p text:style-name="P7"><text:tab/>Da evidenziare che, mediamente, il personale dipendente è di buon livello, consapevole del ruolo</text:p>
      <text:p text:style-name="P7">pubblico che ricopre e delle relative responsabilità, anche morali, e con una buona cultura della legalità.</text:p>
      <text:p text:style-name="P2"/>
      <text:p text:style-name="P17">La Struttura Organizzativa del Comune</text:p>
      <text:p text:style-name="P17">Settore Affari Generali e Sociale - <text:tab/>Responsabile LORETI Romeo;</text:p>
      <text:p text:style-name="P17">Settore Servizi Demografici - <text:tab/><text:tab/>Responsabile Incaricato in convenzione;</text:p>
      <text:p text:style-name="P17">Settore Urbanistica, Edilizia Privata, Ambiente, Lavori Pubblici e Conservazione del Patrimonio - <text:tab/><text:tab/><text:tab/><text:tab/><text:tab/>Responsabile FORNASIERO Tiziana;</text:p>
      <text:p text:style-name="P17"><text:page-number text:select-page="current">7</text:page-number>Settore Servizi Finanziari e Biblioteca - Responsable PIGOZZO Maria;</text:p>
      <text:p text:style-name="P17">Settore Vigilana gestione in Unione - Responsabile Incaricato dell'Unione Pratiarcati.</text:p>
      <text:p text:style-name="P2"/>
      <text:p text:style-name="P5">1.7 Normativa di Riferimento</text:p>
      <text:p text:style-name="P1"><text:span text:style-name="T1">a) Legge 6 novembre 2012, n. 190 recante “</text:span><text:span text:style-name="T2">Disposizioni per la prevenzione e la repressione della</text:span></text:p>
      <text:p text:style-name="P1"><text:span text:style-name="T2">corruzione e dell'illegalità nella pubblica amministrazione</text:span><text:span text:style-name="T1">”;</text:span></text:p>
      <text:p text:style-name="P1"><text:span text:style-name="T1">b) D.Lgs. 31.12.2012, n. 235 “</text:span><text:span text:style-name="T2">Testo unico delle disposizioni in materia di incandidabilità e di divieto di</text:span></text:p>
      <text:p text:style-name="P9"><text:soft-page-break/>ricoprire cariche elettive e di Governo conseguenti a sentenze definitive di condanna per delitti non</text:p>
      <text:p text:style-name="P1"><text:span text:style-name="T2">colposi, a norma dell'articolo 1, comma 63, della legge 6 novembre 2012, n. 190</text:span><text:span text:style-name="T1">”;</text:span></text:p>
      <text:p text:style-name="P1"><text:span text:style-name="T1">c) D.Lgs. 14.03.2013, n. 33 “</text:span><text:span text:style-name="T2">Riordino della disciplina riguardante gli obblighi di pubblicità, trasparenza</text:span></text:p>
      <text:p text:style-name="P9">e diffusione di informazioni da parte delle pubbliche amministrazioni, approvato dal Governo il 15</text:p>
      <text:p text:style-name="P1"><text:span text:style-name="T2">febbraio 2013, in attuazione di commi 35 e 36 dell’art. 1 della legge n. 190 del 2012</text:span><text:span text:style-name="T1">”;</text:span></text:p>
      <text:p text:style-name="P1"><text:span text:style-name="T1">d) D.Lgs. 08.04.2013, n. 39 “</text:span><text:span text:style-name="T2">Disposizioni in materia di inconferibilità e incompatibilità di incarichi presso</text:span></text:p>
      <text:p text:style-name="P9">le pubbliche amministrazioni e presso gli enti privati in controllo pubblico, a norma dell'articolo 1,</text:p>
      <text:p text:style-name="P1"><text:span text:style-name="T2">commi 49 e 50, della legge 6 novembre 2012, n. 190</text:span><text:span text:style-name="T1">”;</text:span></text:p>
      <text:p text:style-name="P1"><text:span text:style-name="T1">e) D.P.R. 16.04.2013, n. 62 “</text:span><text:span text:style-name="T2">Regolamento recante codice di comportamento dei dipendenti pubblici, a</text:span></text:p>
      <text:p text:style-name="P1"><text:span text:style-name="T2">norma dell'articolo 54 del decreto legislativo 30 marzo 2001, n. 165</text:span><text:span text:style-name="T1">”;</text:span></text:p>
      <text:p text:style-name="P7">f) Decreto legislativo 25 maggio 2016, n. 97 “Revisione e semplificazione delle disposizioni in materia di</text:p>
      <text:p text:style-name="P7">prevenzione della corruzione, pubblicità e trasparenza, correttivo della legge 6 novembre 2012, n. 190 e</text:p>
      <text:p text:style-name="P7">del decreto legislativo 14 marzo 2013, n. 33, ai sensi dell'articolo 7 della legge 7 agosto 2015, n. 124, in</text:p>
      <text:p text:style-name="P7">materia di riorganizzazione delle amministrazioni pubbliche”;</text:p>
      <text:p text:style-name="P7">g) Intesa tra Governo, Regioni ed Enti locali sancita dalla Conferenza Unificata nella seduta del 24 luglio</text:p>
      <text:p text:style-name="P7">2013.</text:p>
      <text:p text:style-name="P5"/>
      <text:p text:style-name="P5"/>
      <text:p text:style-name="P5">2. SOGGETTI</text:p>
      <text:p text:style-name="P1"><text:span text:style-name="T4">2.1 </text:span><text:span text:style-name="T1">I soggetti che concorrono alla prevenzione della corruzione all’interno dell’ente sono:</text:span></text:p>
      <text:p text:style-name="P1"><text:span text:style-name="T1">a) </text:span><text:span text:style-name="T2">Responsabile Anticorruzione, BALDO Fabrizio - segretario comunale -</text:span><text:span text:style-name="T1"> svolge i compiti attribuiti dalla legge dal P.N.A. e dal presente Piano, in particolare elabora la proposta di Piano triennale e i suoi aggiornamenti e ne verifica l’attuazione e l’idoneità;</text:span></text:p>
      <text:p text:style-name="P1"><text:span text:style-name="T1">b) </text:span><text:span text:style-name="T2">Giunta Comunale</text:span><text:span text:style-name="T1">, organo di indirizzo politico-amministrativo: adotta il P.T.P.C. e i successivi</text:span></text:p>
      <text:p text:style-name="P7">aggiornamenti annuali a scorrimento;</text:p>
      <text:p text:style-name="P1"><text:span text:style-name="T1">c) </text:span><text:span text:style-name="T2">Responsabili dei servizi</text:span><text:span text:style-name="T1">: partecipano al processo di gestione del rischio, in particolare per le attività</text:span></text:p>
      <text:p text:style-name="P7">indicate all’articolo 16 del d.lgs. n. 165/2001;</text:p>
      <text:p text:style-name="P1"><text:span text:style-name="T1">d) </text:span><text:span text:style-name="T2">Responsabile della trasparenza, BALDO Fabrizio</text:span><text:span text:style-name="T5">, responsabile della Trasparenza;</text:span></text:p>
      <text:p text:style-name="P1"><text:span text:style-name="T1">e) </text:span><text:span text:style-name="T2">Organismo di Valutazione: </text:span><text:span text:style-name="T1">svolge i compiti propri connessi alla trasparenza amministrativa, esprime</text:span></text:p>
      <text:p text:style-name="P7">parere sul Codice di comportamento adottato dall’amministrazione; sono chiamati, come da direttive del</text:p>
      <text:p text:style-name="P7">P.NA. 2016, a rafforzare il raccordo tra misure anticorruzione e misure di miglioramento della</text:p>
      <text:p text:style-name="P7">funzionalità delle amministrazioni e della performance degli uffici e dei funzionari pubblici;</text:p>
      <text:p text:style-name="P1"><text:span text:style-name="T1">f) </text:span><text:span text:style-name="T2">Ufficio Procedimenti Disciplinari: </text:span><text:span text:style-name="T1">provvede ai compiti di propria competenza nei procedimenti</text:span></text:p>
      <text:p text:style-name="P7">disciplinari;</text:p>
      <text:p text:style-name="P1"><text:span text:style-name="T1">g) </text:span><text:span text:style-name="T2">Dipendenti dell’ente: </text:span><text:span text:style-name="T1">partecipano ai processi di gestione dei rischi, osservano le misure contenute nel</text:span></text:p>
      <text:p text:style-name="P7">P.T.P.C., segnalano le situazioni di illecito al proprio Responsabile;</text:p>
      <text:p text:style-name="P1"><text:span text:style-name="T1">h) </text:span><text:span text:style-name="T2">Collaboratori dell’ente: </text:span><text:span text:style-name="T1">osservano le misure contenute nel P.T.P.C. e nel codice di comportamento dei</text:span></text:p>
      <text:p text:style-name="P7">dipendenti e segnalano le situazioni di illecito al Responsabile di riferimento.</text:p>
      <text:p text:style-name="P2"/>
      <text:p text:style-name="P2"/>
      <text:p text:style-name="P5">3. INDIVIDUAZIONE DELLE AREE DI RISCHIO</text:p>
      <text:p text:style-name="P1"><text:span text:style-name="T1"><text:tab/>L’art. 1, comma 16, della Legge 190/2012 ha individuato “</text:span><text:span text:style-name="T2">di default</text:span><text:span text:style-name="T1">” alcune aree di rischio ritenendole comuni a tutte le amministrazioni. Tali aree si riferiscono ai procedimenti di:</text:span></text:p>
      <text:p text:style-name="P7">a) concorsi e prove selettive per l'assunzione del personale e progressioni di carriera di cui all'articolo</text:p>
      <text:p text:style-name="P7">24 del citato decreto legislativo n. 150 del 2009;</text:p>
      <text:p text:style-name="P7">b) scelta del contraente per l'affidamento di lavori, forniture e servizi, anche con riferimento alla</text:p>
      <text:p text:style-name="P7">modalità di selezione prescelta ai sensi del codice dei contratti pubblici relativi a lavori, servizi e</text:p>
      <text:p text:style-name="P7">forniture, di cui al d.lgs. n. 163 del 2006;</text:p>
      <text:p text:style-name="P7">c) concessione ed erogazione di sovvenzioni, contributi, sussidi, ausili finanziari, nonché attribuzione di</text:p>
      <text:p text:style-name="P7">vantaggi economici di qualunque genere a persone ed enti pubblici e privati;</text:p>
      <text:p text:style-name="P7">d) autorizzazione o concessione.</text:p>
      <text:p text:style-name="P7"><text:tab/>Oggetto del presente P.T.C.P. è l’analisi delle citate aree nel contesto dell’ente. Le stesse costituiscono, in fase di prima applicazione, il contenuto minimale del piano. <text:span text:style-name="T11">Ulteriori aree di rischio saranno prese in considerazione in sede di elaborazione dell’aggiornamento del P.T.P.C</text:span>.</text:p>
      <text:p text:style-name="P7"><text:tab/>L’allegato 2 del P.N.A. (2013) prevede peraltro l’articolazione delle citate aree in sotto aree, e più</text:p>
      <text:p text:style-name="P7">precisamente:</text:p>
      <text:p text:style-name="P5">A) Area: acquisizione e progressione del personale</text:p>
      <text:p text:style-name="P7"><text:soft-page-break/>1. Reclutamento</text:p>
      <text:p text:style-name="P7">2. Progressioni di carriera</text:p>
      <text:p text:style-name="P7">3. Conferimento di incarichi di collaborazione</text:p>
      <text:p text:style-name="P7"/>
      <text:p text:style-name="P5">B) Area: affidamento di lavori, servizi e forniture</text:p>
      <text:p text:style-name="P7">1. Definizione dell’oggetto dell’affidamento</text:p>
      <text:p text:style-name="P7">2. Individuazione dello strumento/istituto per l’affidamento</text:p>
      <text:p text:style-name="P7">3. Requisiti di qualificazione</text:p>
      <text:p text:style-name="P7">4. Requisiti di aggiudicazione</text:p>
      <text:p text:style-name="P7">5. Valutazione delle offerte</text:p>
      <text:p text:style-name="P7">6. Verifica dell’eventuale anomalia delle offerte</text:p>
      <text:p text:style-name="P7">7. Procedure negoziate</text:p>
      <text:p text:style-name="P7">8. Affidamenti diretti</text:p>
      <text:p text:style-name="P7">9. Revoca del bando</text:p>
      <text:p text:style-name="P7">10. Redazione del cronoprogramma</text:p>
      <text:p text:style-name="P7">11. Varianti in corso di esecuzione del contratto</text:p>
      <text:p text:style-name="P7">12. Subappalto</text:p>
      <text:p text:style-name="P7">13. Utilizzo di rimedi di risoluzione delle controversie alternativi a quelli giurisdizionali durante la fase</text:p>
      <text:p text:style-name="P7">di esecuzione del contratto</text:p>
      <text:p text:style-name="P7"/>
      <text:p text:style-name="P5">C) Area: provvedimenti ampliativi della sfera giuridica dei destinatari prividi effetto economico diretto ed immediato per il destinatario</text:p>
      <text:p text:style-name="P7">1. Provvedimenti amministrativi vincolati nell’an</text:p>
      <text:p text:style-name="P7">2. Provvedimenti amministrativi a contenuto vincolato</text:p>
      <text:p text:style-name="P7">3. Provvedimenti amministrativi vincolati nell’an e a contenuto vincolato</text:p>
      <text:p text:style-name="P7">4. Provvedimenti amministrativi a contenuto discrezionale</text:p>
      <text:p text:style-name="P7">5. Provvedimenti amministrativi discrezionali nell’an</text:p>
      <text:p text:style-name="P7">6. Provvedimenti amministrativi discrezionali nell’an e nel contenuto</text:p>
      <text:p text:style-name="P7"/>
      <text:p text:style-name="P5">D) Area: provvedimenti ampliativi della sfera giuridica dei destinatari con effetto economico diretto ed</text:p>
      <text:p text:style-name="P5">immediato per il destinatario</text:p>
      <text:p text:style-name="P7">1. Provvedimenti amministrativi vincolati nell’an</text:p>
      <text:p text:style-name="P7">2. Provvedimenti amministrativi a contenuto vincolato</text:p>
      <text:p text:style-name="P7">3. Provvedimenti amministrativi vincolati nell’an e a contenuto vincolato</text:p>
      <text:p text:style-name="P7">4. Provvedimenti amministrativi a contenuto discrezionale</text:p>
      <text:p text:style-name="P7">5. Provvedimenti amministrativi discrezionali nell’an</text:p>
      <text:p text:style-name="P7">6. Provvedimenti amministrativi discrezionali nell’an e nel contenuto</text:p>
      <text:p text:style-name="P7">L'Anac con determinazione n. 20 in data 28 ottobre 2015 “Aggiornamento 2015 al PNA” ha precisato che vi</text:p>
      <text:p text:style-name="P7">sono attività svolte in gran parte delle amministrazioni ed enti, a prescindere dalla tipologia e dal comparto,</text:p>
      <text:p text:style-name="P7">sono riconducibili ad aree con alto livello di probabilità di eventi rischiosi, le quali insieme con quelle fin qui</text:p>
      <text:p text:style-name="P7">definite obbligatorie, sono denominate d’ora in poi generali:</text:p>
      <text:p text:style-name="P7"/>
      <text:p text:style-name="P5">E) Area: gestione delle entrate, spese e patrimonio</text:p>
      <text:p text:style-name="P7">1. Accertamenti</text:p>
      <text:p text:style-name="P7">2. Riscossioni</text:p>
      <text:p text:style-name="P7">3. Impegni di spesa</text:p>
      <text:p text:style-name="P7">4. Liquidazioni</text:p>
      <text:p text:style-name="P7">5. Pagamenti</text:p>
      <text:p text:style-name="P7">6. Alienazioni</text:p>
      <text:p text:style-name="P7">7. Concessioni e locazioni</text:p>
      <text:p text:style-name="P7"/>
      <text:p text:style-name="P5">F) Area: controlli, verifiche, ispezioni e patrimonio</text:p>
      <text:p text:style-name="P7">1. Controlli</text:p>
      <text:p text:style-name="P7">2. Sanzioni</text:p>
      <text:p text:style-name="P7"/>
      <text:p text:style-name="P5">G) Area: incarichi e nomine;</text:p>
      <text:p text:style-name="P7">1. Incarichi</text:p>
      <text:p text:style-name="P7"><text:soft-page-break/>2. Nomine</text:p>
      <text:p text:style-name="P7"/>
      <text:p text:style-name="P5">H) Area: affari legali e contenzioso.</text:p>
      <text:p text:style-name="P7">1. Risarcimenti</text:p>
      <text:p text:style-name="P7">2. Transazioni</text:p>
      <text:p text:style-name="P5"/>
      <text:p text:style-name="P5"/>
      <text:p text:style-name="P5">4. LA MAPPATURA DEI PROCESSI</text:p>
      <text:p text:style-name="P7"><text:tab/>Individuate come sopra le aree e relative sub-aree di attività a rischio corruzione, si tratta di individuare all’interno di queste aree alcuni processi specifici.</text:p>
      <text:p text:style-name="P1"><text:span text:style-name="T1"><text:tab/>Per “</text:span><text:span text:style-name="T2">processo</text:span><text:span text:style-name="T1">” si intende ciò che avviene durante un’operazione di trasformazione: un processo è infatti un insieme di componenti che opportunamente bilanciate consentono di ottenere un determinato </text:span><text:span text:style-name="T1">risultato.</text:span></text:p>
      <text:p text:style-name="P1"><text:span text:style-name="T1"><text:tab/>Ai fini della definizione della nozione di “processo” il P.N.A. (2013) approvato recita: “</text:span><text:span text:style-name="T2">Il concetto di</text:span></text:p>
      <text:p text:style-name="P9">processo è più ampio di quello di procedimento amministrativo e ricomprende anche le procedure di natura</text:p>
      <text:p text:style-name="P9">privatistica. La mappatura consiste nell’individuazione del processo, delle sue fasi e delle responsabilità</text:p>
      <text:p text:style-name="P1"><text:span text:style-name="T2">per ciascuna fase. Essa consente l’elaborazione del catalogo dei processi</text:span><text:span text:style-name="T1">.”</text:span></text:p>
      <text:p text:style-name="P7"><text:tab/>Sul piano del metodo si pone ineludibile il problema del rapporto fra processo come sopra definito e i procedimenti amministrativi codificati dalla legge 241/1990.</text:p>
      <text:p text:style-name="P7"><text:tab/>Tralasciando il fatto che nella realtà comunale questi ultimi non sempre sono codificati e/o aggiornati, la differenza sostanziale sta nel fatto che i procedimenti amministrativi sono formalizzati mentre il processo che qui viene in rilievo riguarda il modo concreto in cui l’amministrazione ordinariamente agisce, e che tiene anche conto in particolare delle prassi interne e dei rapporti formali e non, con i soggetti esterni</text:p>
      <text:p text:style-name="P7">all’amministrazione che nel processo intervengono.</text:p>
      <text:p text:style-name="P7"/>
      <text:p text:style-name="P7"><text:tab/>Conseguentemente la categoria concettuale qui presa a riferimento è quella del processo come sopra</text:p>
      <text:p text:style-name="P7">definito, articolato eventualmente per fasi ovvero, come sembra suggerire il P.N.A. (2013), anche per</text:p>
      <text:p text:style-name="P7">“aggregati di processo”.</text:p>
      <text:p text:style-name="P1"><text:span text:style-name="T1"><text:tab/>Pertanto, se è vero che il P.N.A. (2013) approvato </text:span><text:span text:style-name="T2">“.....fornisce specifiche indicazioni vincolanti per</text:span></text:p>
      <text:p text:style-name="P1"><text:span text:style-name="T2">l’elaborazione del P.T.P.C.</text:span><text:span text:style-name="T1">” il criterio con cui sono stati individuati i processi non ha potuto che essere</text:span></text:p>
      <text:p text:style-name="P1"><text:span text:style-name="T2">sperimentale</text:span><text:span text:style-name="T1">, basato sull’esperienza concreta dei componenti il gruppo di lavoro, gruppo che ha operato</text:span></text:p>
      <text:p text:style-name="P7">tenendo conto delle esemplificazioni fornite dall’Autorità Nazionale Anticorruzione.</text:p>
      <text:p text:style-name="P1"><text:span text:style-name="T1">Premesso quanto sopra, si rinvia alla Tavola allegato 1 “</text:span><text:span text:style-name="T3">Catalogo dei processi</text:span><text:span text:style-name="T1">”.</text:span></text:p>
      <text:p text:style-name="P5"/>
      <text:p text:style-name="P5"/>
      <text:p text:style-name="P5">5. GESTIONE DEL RISCHIO</text:p>
      <text:p text:style-name="P5">5.1 Principi per la gestione del rischio</text:p>
      <text:p text:style-name="P7"><text:tab/>Il processo di gestione del rischio definito nel presente piano recepisce le indicazioni metodologiche e le disposizioni del Piano Nazionale Anticorruzione, desunti dai principi e dalle linee guida UNI ISO</text:p>
      <text:p text:style-name="P7">31000:2010.</text:p>
      <text:p text:style-name="P7"><text:tab/>La predette indicazioni di metodo non sono riportare potendosi rinviare alla Tabella Allegato 6 del</text:p>
      <text:p text:style-name="P7">P.N.A. approvato da A.N.AC. - Autorità nazionale anticorruzione, con deliberazione n.72/2013.</text:p>
      <text:p text:style-name="P5"/>
      <text:p text:style-name="P5"/>
      <text:p text:style-name="P5">5.2 Identificazione del rischio</text:p>
      <text:p text:style-name="P7"><text:tab/>L’identificazione del rischio consiste nella ricerca, individuazione e descrizione dei rischi e si traduce</text:p>
      <text:p text:style-name="P7">nel fare emergere i possibili rischi di corruzione per ciascun processo come sopra individuato.</text:p>
      <text:p text:style-name="P7"><text:tab/>L’attività di identificazione è stata effettuata mediante:</text:p>
      <text:p text:style-name="P1"><text:span text:style-name="T6">- </text:span><text:span text:style-name="T2">indicazioni tratte dal P.N.A., con particolare riferimento alla lista esemplificativa dei rischi di cui</text:span></text:p>
      <text:p text:style-name="P9">all’Allegato 3;</text:p>
      <text:p text:style-name="P1"><text:span text:style-name="T6">- </text:span><text:span text:style-name="T2">consultazione e confronto con i Dirigenti/Responsabili di servizio competenti;</text:span></text:p>
      <text:p text:style-name="P1"><text:span text:style-name="T6">- </text:span><text:span text:style-name="T2">ricerca di eventuali precedenti giudiziari (penali o di responsabilità amministrativa) e disciplinari</text:span></text:p>
      <text:p text:style-name="P9">che hanno interessato l’amministrazione negli ultimi 5 anni;</text:p>
      <text:p text:style-name="P1"><text:span text:style-name="T1"><text:tab/>L’indagine si è conclusa con l’elaborazione della Tavola allegato 2 “</text:span><text:span text:style-name="T3">Registro dei rischi</text:span><text:span text:style-name="T1">”.</text:span></text:p>
      <text:p text:style-name="P5"/>
      <text:p text:style-name="P5"/>
      <text:p text:style-name="P5">5.3 La valutazione del rischio</text:p>
      <text:p text:style-name="P7"><text:soft-page-break/><text:tab/>Ai fini della valutazione del rischio, il P.N.A. prevede che l’analisi del rischio sia costituita dalla</text:p>
      <text:p text:style-name="P1"><text:span text:style-name="T1">valutazione della probabilità che il rischio si realizzi e delle conseguenze che il rischio produce (</text:span><text:span text:style-name="T2">impatto</text:span><text:span text:style-name="T1">) per</text:span></text:p>
      <text:p text:style-name="P7">giungere alla determinazione del livello di rischio. Il livello di rischio è rappresentato da un valore numerico</text:p>
      <text:p text:style-name="P7">per la definizione del quale si rinvia alla Tabella Allegato del P.N.A. con le precisazioni fornite dal</text:p>
      <text:p text:style-name="P7">dipartimento della funzione pubblica e che in sintesi prevede che:</text:p>
      <text:p text:style-name="P4"><text:span text:style-name="T2">A. </text:span><text:span text:style-name="T1">La probabilità del verificarsi di ciascun rischio, intesa quindi come frequenza, è valutata prendendo in considerazione le seguenti caratteristiche del corrispondente processo:</text:span></text:p>
      <text:p text:style-name="P1"><text:span text:style-name="T1">- </text:span><text:span text:style-name="T2">Discrezionalità</text:span></text:p>
      <text:p text:style-name="P1"><text:span text:style-name="T1">- </text:span><text:span text:style-name="T2">Rilevanza esterna</text:span></text:p>
      <text:p text:style-name="P1"><text:span text:style-name="T1">- </text:span><text:span text:style-name="T2">Complessità</text:span></text:p>
      <text:p text:style-name="P1"><text:span text:style-name="T1">- </text:span><text:span text:style-name="T2">Valore economico</text:span></text:p>
      <text:p text:style-name="P1"><text:span text:style-name="T1">- </text:span><text:span text:style-name="T2">Frazionabilità</text:span></text:p>
      <text:p text:style-name="P1"><text:span text:style-name="T1">- </text:span><text:span text:style-name="T2">Efficacia dei controlli</text:span></text:p>
      <text:p text:style-name="P9"/>
      <text:p text:style-name="P4"><text:span text:style-name="T2">B. </text:span><text:span text:style-name="T1">L'impatto è considerato sotto il profilo:</text:span></text:p>
      <text:p text:style-name="P1"><text:span text:style-name="T1">- </text:span><text:span text:style-name="T2">organizzativo</text:span></text:p>
      <text:p text:style-name="P1"><text:span text:style-name="T1">- </text:span><text:span text:style-name="T2">economico</text:span></text:p>
      <text:p text:style-name="P1"><text:span text:style-name="T1">- </text:span><text:span text:style-name="T2">reputazionale</text:span></text:p>
      <text:p text:style-name="P1"><text:span text:style-name="T1">- </text:span><text:span text:style-name="T2">organizzativo, economico e sull’immagine</text:span></text:p>
      <text:p text:style-name="P9"/>
      <text:p text:style-name="P4"><text:span text:style-name="T2">C. </text:span><text:span text:style-name="T1">Il livello di rischio è rappresentato da un valore numerico costituito dal prodotto del valore assegnato alla frequenza con il valore assegnato all’impatto.</text:span></text:p>
      <text:p text:style-name="P10">Valori e frequenze della probabilità Valori e importanza dell’impatto</text:p>
      <text:p text:style-name="P7">0 nessuna probabilità 0 nessun impatto</text:p>
      <text:p text:style-name="P7">1 improbabile 1 marginale</text:p>
      <text:p text:style-name="P7">2 poco probabile 2 minore</text:p>
      <text:p text:style-name="P7">3 probabile 3 soglia</text:p>
      <text:p text:style-name="P7">4 molto probabile 4 serio</text:p>
      <text:p text:style-name="P7">5 altamente probabile 5 superiore</text:p>
      <text:p text:style-name="P9"/>
      <text:p text:style-name="P4"><text:span text:style-name="T2">D. </text:span><text:span text:style-name="T1">La ponderazione del rischio consiste nel considerare lo stesso alla luce dell’analisi effettuata e nel</text:span></text:p>
      <text:p text:style-name="P5">raffrontarlo con altri rischi al fine di decidere le priorità e l’urgenza di trattamento.</text:p>
      <text:p text:style-name="P7">Al fine di rendere subito evidente le fattispecie oggetto di trattamento si è ritenuto opportuno graduare</text:p>
      <text:p text:style-name="P7">convenzionalmente come segue i livelli di rischio emersi per ciascun processo:</text:p>
      <text:p text:style-name="P9">Valore livello di rischio - intervalli Classificazione del rischio</text:p>
      <text:p text:style-name="P7">0 nullo</text:p>
      <text:p text:style-name="P1"><text:span text:style-name="T1">&gt; 0 </text:span><text:span text:style-name="T8">≤ </text:span><text:span text:style-name="T1">5 scarso</text:span></text:p>
      <text:p text:style-name="P1"><text:span text:style-name="T1">&gt; 5 </text:span><text:span text:style-name="T8">≤ </text:span><text:span text:style-name="T1">10 moderato</text:span></text:p>
      <text:p text:style-name="P1"><text:span text:style-name="T1">&gt; 10 </text:span><text:span text:style-name="T8">≤ </text:span><text:span text:style-name="T1">15 rilevante</text:span></text:p>
      <text:p text:style-name="P1"><text:span text:style-name="T1">&gt; 15 </text:span><text:span text:style-name="T8">≤ </text:span><text:span text:style-name="T1">20 elevato</text:span></text:p>
      <text:p text:style-name="P7">&gt; 20 critico</text:p>
      <text:p text:style-name="P7"/>
      <text:p text:style-name="P7"><text:tab/>Le precisazioni fornite dal Dipartimento della Funzione Pubblica riguardano il calcolo della probabilità e il valore dell’impatto indicati nella Tabella Allegato 5 del P.N.A.. Al fine di assicurare omogeneità di criteri, il Dipartimento ha stabilito che:</text:p>
      <text:p text:style-name="P1"><text:span text:style-name="T1">- il valore della </text:span><text:span text:style-name="T2">"Probabilità" </text:span><text:span text:style-name="T1">va determinato, per ciascun processo, calcolando la media aritmetica dei</text:span></text:p>
      <text:p text:style-name="P1"><text:span text:style-name="T1">valori individuati in ciascuna delle righe della colonna "</text:span><text:span text:style-name="T2">Indici di valutazione della probabilità</text:span><text:span text:style-name="T1">";</text:span></text:p>
      <text:p text:style-name="P1"><text:span text:style-name="T1">- il valore dell’</text:span><text:span text:style-name="T2">"Impatto" </text:span><text:span text:style-name="T1">va determinato, per ciascun processo, calcolando la media aritmetica dei valori</text:span></text:p>
      <text:p text:style-name="P7">individuati in ciascuna delle righe della colonna "Indici di valutazione dell'impatto";</text:p>
      <text:p text:style-name="P7">- Il livello di rischio che è determinato dal prodotto delle due medie potrà essere nel suo valore massimo</text:p>
      <text:p text:style-name="P7">= 25.</text:p>
      <text:p text:style-name="P5"/>
      <text:p text:style-name="P5"/>
      <text:p text:style-name="P5">6. IL TRATTAMENTO DEL RISCHIO</text:p>
      <text:p text:style-name="P7"><text:tab/>La fase di trattamento del rischio consiste nell’individuazione e valutazione delle misure che debbono essere predisposte per neutralizzare o ridurre il rischio e nella decisione sulle priorità di trattamento.</text:p>
      <text:p text:style-name="P7"><text:tab/>Per misura si intende ogni intervento organizzativo, iniziativa, azione, o strumento di carattere</text:p>
      <text:p text:style-name="P7"><text:soft-page-break/>preventivo ritenuto idoneo a neutralizzare o ridurre il livello di rischio.</text:p>
      <text:p text:style-name="P7"><text:tab/>Le misure sono classificate in obbligatorie o ulteriori. Le prime sono definite tali in quanto sono quelle la cui applicazione discende obbligatoriamente dalla legge o da altre fonti normative.</text:p>
      <text:p text:style-name="P7"><text:tab/>Le misure obbligatorie sono riassunte nelle schede allegate al P.N.A. (2013) - (vedi anche al successivo punto 9) alle quali si rinvia per i riferimenti normativi e descrittivi e che sono sintetizzate nella seguente tabella:</text:p>
      <text:p text:style-name="P9">Id Misura obbligatoria</text:p>
      <text:p text:style-name="P9">Tavola allegata PNA</text:p>
      <text:p text:style-name="P7">1 Adempimenti relativi alla trasparenza 3</text:p>
      <text:p text:style-name="P7">2 Codici di comportamento 4</text:p>
      <text:p text:style-name="P7">3 Rotazione del personale 5</text:p>
      <text:p text:style-name="P7">4 Monitoraggio dei comportamenti in caso di conflitto di interessi 6</text:p>
      <text:p text:style-name="P7">5 Conferimento e autorizzazione incarichi 7</text:p>
      <text:p text:style-name="P7">6 Inconferibilità di incarichi dirigenziali 8</text:p>
      <text:p text:style-name="P7">7 Incompatibilità per particolari posizioni dirigenziali 9</text:p>
      <text:p text:style-name="P1"><text:span text:style-name="T1">8 Attività successiva alla cessazione del rapporto di lavoro </text:span><text:span text:style-name="T2">(pantouflage –</text:span></text:p>
      <text:p text:style-name="P9">revolving doors)</text:p>
      <text:p text:style-name="P7">9 Formazione di commissioni, assegnazioni agli uffici 11</text:p>
      <text:p text:style-name="P7">10 Tutela del dipendente pubblico che segnala gli illeciti (Whistleblowing) 12</text:p>
      <text:p text:style-name="P7">11 Formazione del personale 13</text:p>
      <text:p text:style-name="P7">12 Patti di integrità 14</text:p>
      <text:p text:style-name="P7">13 Azioni di sensibilizzazione e rapporto con la società civile 15</text:p>
      <text:p text:style-name="P7">14 Monitoraggio termini procedimentali 16</text:p>
      <text:p text:style-name="P7">15 Monitoraggio sui modelli di prevenzione della corruzione in enti pubblici vigilati dal Comune ed enti di diritto privato in controllo pubblico partecipati dal Comune.</text:p>
      <text:p text:style-name="P1"><text:span text:style-name="T1"><text:tab/>Alcune delle citate misure hanno carattere trasversale </text:span><text:span text:style-name="T2">(es. trasparenza, formazione, monitoraggio dei</text:span></text:p>
      <text:p text:style-name="P1"><text:span text:style-name="T2">termini procedimentali) </text:span><text:span text:style-name="T1">in quanto sono applicabili alla struttura organizzativa dell’ente nel suo insieme.</text:span></text:p>
      <text:p text:style-name="P7">Per misure ulteriori si intendono eventuali misure aggiuntive individuate autonomamente da ciascuna</text:p>
      <text:p text:style-name="P7">amministrazione. Giova peraltro ricordare che le stesse diventano obbligatorie una volta inserite nel P.T.P.C.</text:p>
      <text:p text:style-name="P7"><text:tab/>L’adozione di queste misure è valutata anche in base all'impatto organizzativo e finanziario connesso alla loro implementazione.</text:p>
      <text:p text:style-name="P7"><text:tab/>Anche in questo caso alcune misure possono essere a carattere trasversale, ad esempio</text:p>
      <text:p text:style-name="P1"><text:span text:style-name="T1">l’informatizzazione dei processi </text:span><text:span text:style-name="T2">ovvero </text:span><text:span text:style-name="T1">l’accesso telematico a dati, documenti e procedimenti e il riutilizzo</text:span></text:p>
      <text:p text:style-name="P7">degli stessi.</text:p>
      <text:p text:style-name="P1"><text:span text:style-name="T1"><text:tab/>L’indicazione delle misure di trattamento dei rischi sono indicate </text:span><text:span text:style-name="T22">nella Tavola Allegato 3 “</text:span><text:span text:style-name="T23">Misure</text:span></text:p>
      <text:p text:style-name="P16"><text:span text:style-name="T3">preventive</text:span><text:span text:style-name="T1">” allegata al presente piano.</text:span></text:p>
      <text:p text:style-name="P1"><text:span text:style-name="T1"><text:tab/>In particolare, in ordine alle misure relative alla trasparenza, si rinvia al “</text:span><text:span text:style-name="T4">Programma triennale per la trasparenza e l’integrità</text:span><text:span text:style-name="T1">” (P.T.T.I.).</text:span></text:p>
      <text:p text:style-name="P7"><text:tab/>Nello schema di relazione dei responsabili della prevenzione della corruzione predisposta dall’ANAC si chiedeva di indicare se sono stati fatti effettuati controlli sulla gestione delle misure di trattamento dei rischi della corruzione.</text:p>
      <text:p text:style-name="P7"><text:tab/>A tal fine si rende opportuno al fine di rendere sistematici e istituzionalizzati tali controlli collegare</text:p>
      <text:p text:style-name="P7">l’adempimento dei controlli interni, di cui al D.Lgs. 174/2012 e al Regolamento dei controlli interni del</text:p>
      <text:p text:style-name="P7">Comune di Casalserugo con le misure preventive del rischio della corruzione.</text:p>
      <text:p text:style-name="P7"><text:tab/>L'attività svolta dal Responsabile della prevenzione quindi si integra con il controllo successivo di</text:p>
      <text:p text:style-name="P7">regolarità amministrativa e contabile normato con il “Regolamento comunale per la disciplina dei controlli</text:p>
      <text:p text:style-name="P7">interni” vigente, divenendo anche strumento di monitoraggio, ai sensi del paragrafo successivo.</text:p>
      <text:p text:style-name="P5"/>
      <text:p text:style-name="P5"/>
      <text:p text:style-name="P5">7. IL MONITORAGGIO</text:p>
      <text:p text:style-name="P7"><text:tab/>La gestione del rischio si completa con l’azione di monitoraggio, che comporta la valutazione del livello di rischio tenendo conto e a seguito delle azioni di risposta, ossia della misure di prevenzione introdotte.</text:p>
      <text:p text:style-name="P7"><text:tab/>Questa fase è finalizzata alla verifica dell'efficacia dei sistemi di prevenzione adottati e alla successiva messa in atto di ulteriori strategie di prevenzione.</text:p>
      <text:p text:style-name="P7"><text:tab/>Essa è attuata dagli stessi soggetti che partecipano al processo di gestione del rischio. Spetta in</text:p>
      <text:p text:style-name="P7">particolare ai Responsabili di Servizio informare il Responsabile della prevenzione della corruzione, in</text:p>
      <text:p text:style-name="P7"><text:soft-page-break/>merito al mancato rispetto dei tempi previsti dai procedimenti e di qualsiasi altra anomalia accertata in ordine</text:p>
      <text:p text:style-name="P7">alla mancata attuazione del presente piano, adottando le azioni necessarie per eliminarle oppure proponendo</text:p>
      <text:p text:style-name="P7">al Responsabile della prevenzione della corruzione, le azioni sopra citate qualora non dovessero rientrare</text:p>
      <text:p text:style-name="P7">nelle propria competenza.</text:p>
      <text:p text:style-name="P7"><text:tab/>Ai sensi dell’articolo 1, comma 14, della legge n. 190 del 2012, il Responsabile della prevenzione della corruzione entro il 15 dicembre di ogni anno redige una relazione sull’attività svolta nell’ambito della</text:p>
      <text:p text:style-name="P7">prevenzione e contrasto della corruzione.</text:p>
      <text:p text:style-name="P7"><text:tab/>La predetta relazione, una volta approvata, dovrà essere consultabile nel sito web istituzionale del</text:p>
      <text:p text:style-name="P7">Comune.</text:p>
      <text:p text:style-name="P5"/>
      <text:p text:style-name="P5"/>
      <text:p text:style-name="P5">8. LE RESPONSABILITA’</text:p>
      <text:p text:style-name="P7"><text:tab/>Il sistema normativo individuato al precedente paragrafo 1.7 delinea in modo puntuale le</text:p>
      <text:p text:style-name="P7">responsabilità di ciascun soggetto chiamato ad intervenire nel processo di prevenzione alla corruzione.</text:p>
      <text:p text:style-name="P7"><text:tab/>Rinviando a tali norme, qui si indicano in modo sintetico le diverse fattispecie ivi previste.</text:p>
      <text:p text:style-name="P7"/>
      <text:p text:style-name="P5">8.1 Responsabile della prevenzione della corruzione</text:p>
      <text:p text:style-name="P1"><text:span text:style-name="T1">a) </text:span><text:span text:style-name="T2">responsabilità dirigenziale</text:span><text:span text:style-name="T1">: in caso di mancata adozione del P.T.P.C. e adozione delle procedure per</text:span></text:p>
      <text:p text:style-name="P7">la selezione e la formazione dei dipendenti;</text:p>
      <text:p text:style-name="P1"><text:span text:style-name="T1">b) </text:span><text:span text:style-name="T2">responsabilità dirigenziale, disciplinare, erariale e per danno all’immagine</text:span><text:span text:style-name="T1">: in caso di commissione</text:span></text:p>
      <text:p text:style-name="P7">all’interno dell’amministrazione di un reato di corruzione accertato con sentenza passata in giudicato, responsabilità escluse in presenza di comportamenti conformi agli adempimenti allo stesso assegnati dalla legge e dal P.T.P.C.;</text:p>
      <text:p text:style-name="P1"><text:span text:style-name="T1">c) </text:span><text:span text:style-name="T2">responsabilità disciplinare per omesso controllo</text:span><text:span text:style-name="T1">: in caso di ripetute violazioni delle misure di</text:span></text:p>
      <text:p text:style-name="P7">prevenzione previste dal piano;</text:p>
      <text:p text:style-name="P7"/>
      <text:p text:style-name="P5">8.2 Responsabili di Settore</text:p>
      <text:p text:style-name="P1"><text:span text:style-name="T1">a) </text:span><text:span text:style-name="T2">Responsabilità dirigenziale</text:span><text:span text:style-name="T1">: violazione degli obblighi di trasparenza ex art. 1, comma 33, legge</text:span></text:p>
      <text:p text:style-name="P7">190/2012;</text:p>
      <text:p text:style-name="P1"><text:span text:style-name="T1">b) </text:span><text:span text:style-name="T2">Responsabilità dirigenziale</text:span><text:span text:style-name="T1">: ritardi nell'aggiornamento dei contenuti sugli strumenti informatici;</text:span></text:p>
      <text:p text:style-name="P1"><text:span text:style-name="T1">Più in particolare sono individuati quali </text:span><text:span text:style-name="T4">referenti per la prevenzione </text:span><text:span text:style-name="T1">per l'area di rispettiva</text:span></text:p>
      <text:p text:style-name="P7">competenza i responsabili di settore ai quali spetta:</text:p>
      <text:p text:style-name="P14">•l'attività informativa nei confronti del responsabile della prevenzione e dell'autorità giudiziaria (art.16 D.Lgs</text:p>
      <text:p text:style-name="P7">n.165/2001; art. 20 DPR n.3/1957; art.1 comma 3, L. n.20/1994; art. 331 c.p.p.);</text:p>
      <text:p text:style-name="P7">•costante monitoraggio sull'attività svolta dagli uffici di rispettiva competenza, disponendo con</text:p>
      <text:p text:style-name="P7">provvedimento motivato, d'intesa con il responsabile della prevenzione, la rotazione degli incarichi negli</text:p>
      <text:p text:style-name="P7">uffici preposti allo svolgimento delle attività nel cui ambito è più elevato il rischio che siano commessi reati</text:p>
      <text:p text:style-name="P7">di corruzione (tenuto conto dei limiti fissati al successivo paragrafo 9.1); inoltre ai sensi dell'art.16,comma 1,</text:p>
      <text:p text:style-name="P7">lettera l) quater, del D.Lgs. n.165/2001 essi dispongono con provvedimento motivato la rotazione del</text:p>
      <text:p text:style-name="P7">personale nei casi di avvio del procedimento penale o disciplinare per condotte di natura corruttiva del</text:p>
      <text:p text:style-name="P7">personale assegnato;</text:p>
      <text:p text:style-name="P7">•concorrono, d'intesa con il responsabile della prevenzione, alla definizione dei rischi di corruzione ed alla</text:p>
      <text:p text:style-name="P7">predisposizione di opportune azioni di contrasto;</text:p>
      <text:p text:style-name="P7">•osservano le misure contenute nel PTPC;</text:p>
      <text:p text:style-name="P7">•riferiscono annualmente al responsabile della prevenzione della corruzione sull’attività svolta in tema di</text:p>
      <text:p text:style-name="P7">prevenzione.</text:p>
      <text:p text:style-name="P7"><text:tab/>Il mancato o non diligente svolgimento in capo ai referenti per la prevenzione, dei compiti previsti dal presente piano, costituiscono elementi di valutazione della responsabilità dirigenziale in sede di valutazione della performance del singolo responsabile.</text:p>
      <text:p text:style-name="P7"><text:tab/>La violazione da parte dei referenti per la prevenzione, delle misure di prevenzione previste dal piano, costituisce illecito disciplinare.</text:p>
      <text:p text:style-name="P7"/>
      <text:p text:style-name="P5">8.3 Dipendenti</text:p>
      <text:p text:style-name="P1"><text:span text:style-name="T9">a) </text:span><text:span text:style-name="T2">Responsabilità disciplinare</text:span><text:span text:style-name="T1">: violazione delle misure di prevenzione previste dal piano.</text:span></text:p>
      <text:p text:style-name="P7">Tutto il personale dipendente partecipa al processo di gestione del rischio; osserva le misure contenute</text:p>
      <text:p text:style-name="P7">nel PTPC (art.1, comma 14, L. 190/2012); segnala le situazioni di illecito al proprio responsabile o</text:p>
      <text:p text:style-name="P7"><text:soft-page-break/>all'Ufficio Procedimenti Disciplinari (art. 54 bis del D.Lgs 165/2001); evidenzia e segnala i casi di personale</text:p>
      <text:p text:style-name="P7">conflitto d'interesse (art. 6 bis, legge 241/1990; art. 6 e 7 del Codice di comportamento).</text:p>
      <text:p text:style-name="P5"/>
      <text:p text:style-name="P5"/>
      <text:p text:style-name="P5">9. LE MISURE OBBLIGATORIE DEL P.N.A.</text:p>
      <text:p text:style-name="P5">9.1. Indicazione dei criteri di rotazione del personale</text:p>
      <text:p text:style-name="P7"><text:tab/>L’ente intende adeguare il proprio ordinamento alle previsioni di cui all'art. 16, comma 1, lett. I-quater), del decreto legislativo 165/2001 ed alla L. 190/2012, in modo da assicurare la prevenzione della corruzione mediante la tutela anticipata.</text:p>
      <text:p text:style-name="P7"><text:tab/>Si tiene conto però della legge di stabilità per il 2016 (legge 208/2015), che al comma 221, prevede</text:p>
      <text:p text:style-name="P1"><text:span text:style-name="T1">quanto segue: “(…) </text:span><text:span text:style-name="T2">non trovano applicazione le disposizioni adottate ai sensi dell'articolo 1 comma 5 della</text:span></text:p>
      <text:p text:style-name="P1"><text:span text:style-name="T2">legge 190/2012, ove la dimensione dell'ente risulti incompatibile con la rotazione dell'incarico dirigenziale</text:span><text:span text:style-name="T1">”.</text:span></text:p>
      <text:p text:style-name="P7"><text:tab/>Infatti la dotazione organica dell’ente è limitata e non consente, di fatto, l’applicazione concreta del</text:p>
      <text:p text:style-name="P7">criterio della rotazione degli incarichi dei responsabili titolari di posizione organizzativa, la cui nomina, ai</text:p>
      <text:p text:style-name="P7">sensi del vigente Regolamento per l’ordinamento degli uffici e dei servizi spetta al Sindaco con</text:p>
      <text:p text:style-name="P7">provvedimento motivato, secondo criteri di professionalità in relazione agli obiettivi definiti dai programmi</text:p>
      <text:p text:style-name="P7">dell’Amministrazione, ai sensi delle leggi vigenti e per un periodo massimo di cinque anni.</text:p>
      <text:p text:style-name="P7"><text:tab/>L’affidamento dell’incarico tiene conto, rispetto alle funzioni ed attività da svolgere, della natura e delle caratteristiche dei programmi da realizzare, dei requisiti culturali posseduti, delle attitudini e della capacità professionale ed esperienza acquisiti dal personale della categoria D e può prescindere da precedenti</text:p>
      <text:p text:style-name="P7">analoghi incarichi.</text:p>
      <text:p text:style-name="P7"><text:tab/>La rotazione obbligatoria preclude di fatto l’applicazione dei criteri di nomina fissati dalle norme,</text:p>
      <text:p text:style-name="P7">compresa quella regolamentare citata.</text:p>
      <text:p text:style-name="P7"><text:tab/>Pertanto la rotazione del personale dovrà avvenire unicamente secondo i seguenti criteri:</text:p>
      <text:p text:style-name="P7">- nell’ipotesi in cui ricorra il livello di rischio elevato/critico, per il personale che ricopre funzioni di</text:p>
      <text:p text:style-name="P7">P.O./Responsabile di servizio nei settori/servizi interessati;</text:p>
      <text:p text:style-name="P7">- con cadenza non inferiore a 10 anni dall’accertamento del livello di rischio elevato/critico e comunque solo</text:p>
      <text:p text:style-name="P7">al termine dell’incarico in corso;</text:p>
      <text:p text:style-name="P7">- tenendo conto delle specificità professionali in riferimento alle funzioni da svolgere in modo da</text:p>
      <text:p text:style-name="P7">salvaguardare il buon andamento e la continuità della gestione amministrativa.</text:p>
      <text:p text:style-name="P7"><text:tab/>In ogni caso, si auspica l’attuazione di quanto espresso a pagina 3 delle “Intese” raggiunte in sede di</text:p>
      <text:p text:style-name="P1"><text:span text:style-name="T1">Conferenza unificata il 24 luglio 2013: “</text:span><text:span text:style-name="T2">L'attuazione della mobilità, specialmente se temporanea, costituisce</text:span></text:p>
      <text:p text:style-name="P9">un utile strumento per realizzare la rotazione tra le figure professionali specifiche e gli enti di più ridotte</text:p>
      <text:p text:style-name="P9">dimensioni.</text:p>
      <text:p text:style-name="P9"><text:tab/>In quest'ottica, la Conferenza delle regioni, l'A.N.C.I. e l'U.P.I. si impegnano a promuovere iniziative di raccordo ed informativa tra gli enti rispettivamente interessati finalizzate all'attuazione della mobilità,</text:p>
      <text:p text:style-name="P1"><text:span text:style-name="T2">anche temporanea, tra professionalità equivalenti presenti in diverse amministrazioni</text:span><text:span text:style-name="T1">”.</text:span></text:p>
      <text:p text:style-name="P5"/>
      <text:p text:style-name="P5"/>
      <text:p text:style-name="P5">9.2 Indicazione delle disposizioni relative al ricorso all'arbitrato con modalità che ne assicurino la</text:p>
      <text:p text:style-name="P5">pubblicità e la rotazione</text:p>
      <text:p text:style-name="P7"><text:tab/>Sistematicamente, in tutti i contratti stipulati e da stipulare dall’ente è escluso il ricorso all’arbitrato</text:p>
      <text:p text:style-name="P1"><text:span text:style-name="T1">(esclusione della </text:span><text:span text:style-name="T2">clausola compromissoria </text:span><text:span text:style-name="T1">ai sensi dell’articolo 241 comma 1-bis del decreto legislativo</text:span></text:p>
      <text:p text:style-name="P7">163/2006 e s.m.i.).</text:p>
      <text:p text:style-name="P5"/>
      <text:p text:style-name="P5"/>
      <text:p text:style-name="P5">9.3 Obbligo di astensione in caso di conflitto di interessi</text:p>
      <text:p text:style-name="P7"><text:tab/>L’art. 6 bis nella legge 7 agosto 1990, n. 241, stabilisce che “Il responsabile del procedimento e i titolari degli uffici competenti ad adottare i pareri, le valutazioni tecniche, gli atti endoprocedimentali e il</text:p>
      <text:p text:style-name="P7">provvedimento finale devono astenersi in caso di conflitto di interessi, segnalando ogni situazione di</text:p>
      <text:p text:style-name="P7">conflitto, anche potenziale.” La norma contiene due prescrizioni:</text:p>
      <text:p text:style-name="P7">- é stabilito un obbligo di astensione per il responsabile del procedimento, il titolare dell’ufficio</text:p>
      <text:p text:style-name="P7">competente ad adottare il provvedimento finale ed i titolari degli uffici competenti ad adottare atti</text:p>
      <text:p text:style-name="P7">endoprocedimentali nel caso di conflitto di interesse anche solo potenziale;</text:p>
      <text:p text:style-name="P7">- é previsto un dovere di segnalazione a carico dei medesimi soggetti.</text:p>
      <text:p text:style-name="P7"><text:tab/>La norma persegue una finalità di prevenzione che si realizza mediante l’astensione dalla partecipazione alla decisione (sia essa endoprocedimentali o meno) del titolare dell’interesse, che potrebbe <text:soft-page-break/>porsi in conflitto con l’interesse perseguito mediante l’esercizio della funzione e/o con l’interesse di cui sono portatori il destinatario del provvedimento, gli altri interessati e contro interessati.</text:p>
      <text:p text:style-name="P7"/>
      <text:p text:style-name="P7"/>
      <text:p text:style-name="P5">9.4 Conferimento ed autorizzazioni incarichi ai dipendenti</text:p>
      <text:p text:style-name="P7"><text:tab/>L’ente applica con puntualità la già esaustiva e dettagliata disciplina del decreto legislativo 39/2013,</text:p>
      <text:p text:style-name="P7">dell’articolo 53 del decreto legislativo 165/2001 e dell’articolo 60 del DPR 3/1957.</text:p>
      <text:p text:style-name="P7"><text:tab/>In particolare L’articolo 53, comma 3 bis, del decreto legislativo 30 marzo 2001, n. 165 prevede che</text:p>
      <text:p text:style-name="P7">“con appositi regolamenti emanati su proposta del Ministro per la pubblica amministrazione e la</text:p>
      <text:p text:style-name="P7">semplificazione, di concerto con i Ministri interessati, ai sensi dell’articolo 17, comma 2, della legge 23</text:p>
      <text:p text:style-name="P7">agosto 1988, n. 400, e successive modificazioni, sono individuati, secondo criteri differenziati in rapporto</text:p>
      <text:p text:style-name="P7">alle diverse qualifiche e ruoli professionali, gli incarichi vietati ai dipendenti delle amministrazioni pubbliche</text:p>
      <text:p text:style-name="P7">di cui all’articolo 1, comma 2”.</text:p>
      <text:p text:style-name="P7"><text:tab/>In base all’articolo 1, comma 60, della legge n. 190/2012, in sede di Conferenza unificata dovevano</text:p>
      <text:p text:style-name="P7">essere definiti gli adempimenti e i termini per l’adozione da parte degli Enti locali, di norme regolamentari</text:p>
      <text:p text:style-name="P7">relative all’individuazione degli incarichi vietati ai dipendenti pubblici. La Conferenza svoltasi il 24 luglio</text:p>
      <text:p text:style-name="P7">2013, si e invece limitata a costituire un tavolo tecnico presso il Dipartimento della funzione pubblica con i</text:p>
      <text:p text:style-name="P7">rappresentanti delle Regioni e degli Enti locali con l’obiettivo di analizzare le criticità e di stabilire criteri che</text:p>
      <text:p text:style-name="P7">possano costituire un punto di riferimento per gli enti medesimi.</text:p>
      <text:p text:style-name="P7"><text:tab/>In attesa dell’emanazione di quanto sopra, continua ad applicarsi il vigente regolamento</text:p>
      <text:p text:style-name="P7">comunale sull’organizzazione degli uffici e dei servizi.</text:p>
      <text:p text:style-name="P5"/>
      <text:p text:style-name="P5"/>
      <text:p text:style-name="P5">9.5 Definizione di modalità per verificare il rispetto del divieto di svolgere attività incompatibili a</text:p>
      <text:p text:style-name="P5">seguito della cessazione del rapporto</text:p>
      <text:p text:style-name="P7"><text:tab/>La legge 190/2012 ha integrato l’articolo 53 del decreto legislativo 165/2001 con un nuovo comma il</text:p>
      <text:p text:style-name="P7">16-ter per contenere il rischio di situazioni di corruzione connesse all'impiego del dipendente pubblico</text:p>
      <text:p text:style-name="P7">successivamente alla cessazione del rapporto di lavoro.</text:p>
      <text:p text:style-name="P7"><text:tab/>Il rischio valutato dalla norma è che durante il periodo di servizio il dipendente possa artatamente</text:p>
      <text:p text:style-name="P7">precostituirsi delle situazioni lavorative vantaggiose, sfruttare a proprio fine la sua posizione e il suo potere</text:p>
      <text:p text:style-name="P7">all'interno dell'amministrazione, per poi ottenere contratti di lavoro/collaborazione presso imprese o privati</text:p>
      <text:p text:style-name="P7">con cui entra in contatto.</text:p>
      <text:p text:style-name="P7"><text:tab/>La norma limita la libertà negoziale del dipendente per un determinato periodo successivo alla</text:p>
      <text:p text:style-name="P7">cessazione del rapporto per eliminare la "convenienza" di accordi fraudolenti.</text:p>
      <text:p text:style-name="P1"><text:span text:style-name="T1"><text:tab/>La disposizione stabilisce che "</text:span><text:span text:style-name="T2">I dipendenti che, negli ultimi tre anni di servizio, hanno esercitato poteri autoritativi o negoziali per conto delle pubbliche amministrazioni (…) non possono svolgere, nei tre anni successivi alla cessazione del rapporto di pubblico impiego, attività lavorativa o professionale presso i</text:span></text:p>
      <text:p text:style-name="P9">soggetti privati destinatari dell'attività della pubblica amministrazione svolta attraverso i medesimi poteri. I</text:p>
      <text:p text:style-name="P9">contratti conclusi e gli incarichi conferiti in violazione di quanto previsto dal presente comma sono nulli ed</text:p>
      <text:p text:style-name="P9">è fatto divieto ai soggetti privati che li hanno conclusi o conferiti di contrattare con le pubbliche</text:p>
      <text:p text:style-name="P9">amministrazioni per i successivi tre anni con obbligo di restituzione dei compensi eventualmente percepiti e</text:p>
      <text:p text:style-name="P1"><text:span text:style-name="T2">accertati ad essi riferiti</text:span><text:span text:style-name="T1">."</text:span></text:p>
      <text:p text:style-name="P7"><text:tab/>Si propone quindi l’obbligo:</text:p>
      <text:p text:style-name="P7">1) di inserire in tutti i contratti di assunzione del personale una apposita clausola che prevede il divieto in</text:p>
      <text:p text:style-name="P7">capo al dipendente di prestare attività lavorativa (a titolo di lavoro subordinato o autonomo) per i tre anni</text:p>
      <text:p text:style-name="P7">successivi alla cessazione del rapporto di lavoro nei confronti dei destinatari di provvedimenti adottati o di</text:p>
      <text:p text:style-name="P7">contratti conclusi con l’apporto decisionale del dipendente stesso; in pratica nei contratti individuali di lavoro</text:p>
      <text:p text:style-name="P1"><text:span text:style-name="T1">dei neo-assunti deve essere inserita la seguente clausola: ” </text:span><text:span text:style-name="T2">In base al comma 16-ter dell’art. 53 del d.lgs.</text:span></text:p>
      <text:p text:style-name="P9">165/2001, “i dipendenti che, negli ultimi tre anni di servizio, hanno esercitato poteri autoritativi o negoziali</text:p>
      <text:p text:style-name="P9">per conto delle pubbliche amministrazioni non possono svolgere, nei tre anni successivi alla cessazione del</text:p>
      <text:p text:style-name="P9">rapporto di pubblico impiego, attività lavorativa o professionale presso i soggetti privati destinatari</text:p>
      <text:p text:style-name="P1"><text:span text:style-name="T2">dell’attività della pubblica amministrazione svolta attraverso i medesimi poteri</text:span><text:span text:style-name="T1">”:</text:span></text:p>
      <text:p text:style-name="P7">2) di inserire nei bandi gara o negli atti prodromici agli affidamenti di contratti pubblici, anche mediante</text:p>
      <text:p text:style-name="P7">procedura negoziata, una apposita clausola che impedisca la partecipazione (condizione soggettiva) ai</text:p>
      <text:p text:style-name="P7">soggetti che hanno concluso contratti di lavoro subordinato o autonomo ad ex dipendenti che hanno</text:p>
      <text:p text:style-name="P7">esercitato poteri autoritativi o negoziali per conto della medesima pubblica amministrazione nei loro</text:p>
      <text:p text:style-name="P7">confronti per il triennio successivo alla cessazione del rapporto; in tutti i contratti d’appalto deve essere</text:p>
      <text:p text:style-name="P1"><text:soft-page-break/><text:span text:style-name="T1">inserita la seguente clausola: “</text:span><text:span text:style-name="T2">Ai sensi dell’art. 53, comma 16-ter del decreto legislativo n. 165/2001,</text:span></text:p>
      <text:p text:style-name="P9">l’aggiudicatario –sottoscrivendo il presente contratto- attesta di non aver concluso contratti di lavoro</text:p>
      <text:p text:style-name="P9">subordinato o autonomo e comunque di non aver attribuito incarichi, per il triennio successivo alla</text:p>
      <text:p text:style-name="P9">cessazione del rapporto, ad ex dipendenti del comune committente, che hanno esercitato poteri autoritativi o</text:p>
      <text:p text:style-name="P1"><text:span text:style-name="T2">negoziali per conto della pubblica amministrazione nei propri confronti</text:span><text:span text:style-name="T1">”. Si tenga conto che la norma</text:span></text:p>
      <text:p text:style-name="P7">sancisce la nullità dei contratti conclusi e degli incarichi attribuiti in violazione di tale divieto, ed individua</text:p>
      <text:p text:style-name="P7">una ipotesi di incapacità negoziale nei confronti della p.a. per tre anni in capo ai privati che hanno concluso</text:p>
      <text:p text:style-name="P7">tali contratti o attribuito gli incarichi in questione.</text:p>
      <text:p text:style-name="P7"/>
      <text:p text:style-name="P5">9.6 Adozione di misure per la tutela del dipendente che effettua segnalazioni di illecito (whistleblower)</text:p>
      <text:p text:style-name="P15"><text:span text:style-name="T19">Con la L. 30.11.2017 n. 179 ad oggetto "</text:span><text:span text:style-name="T16">Disposizioni per la tutela degli autori di segnalazioni di reati o irregolarità di cui siano venuti a conoscenza nell'ambito di un rapporto di lavoro pubblico o privato" è </text:span><text:s/>stata approvata una normativa organica per regolare la materia in ordine al <text:span text:style-name="T12">whistleblower, </text:span><text:span text:style-name="T17">già oggetto delle disposizioni ci cui all'</text:span><text:span text:style-name="T19">articolo 54-bis del decreto legislativo 165/2001, rubricato "</text:span><text:span text:style-name="T12">Tutela del dipendente pubblico che segnala illeciti</text:span><text:span text:style-name="T19">” (c.d. </text:span><text:span text:style-name="T12">whistleblower</text:span><text:span text:style-name="T19">), introduce una misura di tutela già in uso presso altri ordinamenti, </text:span><text:span text:style-name="T18">finalizzata a consentire l'emersione di fattispecie di illecito.</text:span></text:p>
      <text:p text:style-name="P1"><text:span text:style-name="T1">Secondo la disciplina del </text:span><text:span text:style-name="T4">PNA – Allegato 1 paragrafo B.12 </text:span><text:span text:style-name="T1">sono accordate al </text:span><text:span text:style-name="T2">whistleblower </text:span><text:span text:style-name="T1">le seguenti misure di tutela:</text:span></text:p>
      <text:p text:style-name="P7">1. la tutela dell'anonimato;</text:p>
      <text:p text:style-name="P1"><text:span text:style-name="T2">2. </text:span><text:span text:style-name="T1">il divieto di discriminazione</text:span><text:span text:style-name="T2">;</text:span></text:p>
      <text:p text:style-name="P7">3. la previsione che la denuncia sia sottratta al diritto di accesso (fatta esclusione delle ipotesi eccezionali</text:p>
      <text:p text:style-name="P1"><text:span text:style-name="T1">descritte nel comma 2 del nuovo art. 54-</text:span><text:span text:style-name="T2">bis</text:span><text:span text:style-name="T1">).</text:span></text:p>
      <text:p text:style-name="P7">Per completezza si riportano i paragrafi B.12. 1,2 e 3 dell’Allegato 1 del PNA:</text:p>
      <text:p text:style-name="P1"><text:span text:style-name="T2">“</text:span><text:span text:style-name="T4">B.12.1 - Anonimato</text:span><text:span text:style-name="T2">.</text:span></text:p>
      <text:p text:style-name="P9">La ratio della norma è quella di evitare che il dipendente ometta di effettuare segnalazioni di illecito per il</text:p>
      <text:p text:style-name="P9">timore di subire conseguenze pregiudizievoli.</text:p>
      <text:p text:style-name="P9">La norma tutela l'anonimato facendo specifico riferimento al procedimento disciplinare. Tuttavia, l'identità</text:p>
      <text:p text:style-name="P9">del segnalante deve essere protetta in ogni contesto successivo alla segnalazione.</text:p>
      <text:p text:style-name="P9">Per quanto riguarda lo specifico contesto del procedimento disciplinare, l'identità del segnalante può essere</text:p>
      <text:p text:style-name="P9">rivelata all'autorità disciplinare e all'incolpato nei seguenti casi:</text:p>
      <text:p text:style-name="P9">- consenso del segnalante;</text:p>
      <text:p text:style-name="P9">- la contestazione dell'addebito disciplinare è fondata su accertamenti distinti e ulteriori rispetto alla</text:p>
      <text:p text:style-name="P9">segnalazione: si tratta dei casi in cui la segnalazione è solo uno degli elementi che hanno fatto emergere</text:p>
      <text:p text:style-name="P9">l'illecito, ma la contestazione avviene sulla base di altri fatti da soli sufficienti a far scattare l'apertura del</text:p>
      <text:p text:style-name="P9">procedimento disciplinare;</text:p>
      <text:p text:style-name="P9">- la contestazione è fondata, in tutto o in parte, sulla segnalazione e la conoscenza dell'identità è</text:p>
      <text:p text:style-name="P9">assolutamente indispensabile per la difesa dell'incolpato: tale circostanza può emergere solo a seguito</text:p>
      <text:p text:style-name="P9">dell'audizione dell'incolpato ovvero dalle memorie difensive che lo stesso produce nel procedimento.</text:p>
      <text:p text:style-name="P9">La tutela dell'anonimato prevista dalla norma non è sinonimo di accettazione di segnalazione anonima. La</text:p>
      <text:p text:style-name="P9">misura di tutela introdotta dalla disposizione si riferisce al caso della segnalazione proveniente da</text:p>
      <text:p text:style-name="P9">dipendenti individuabili e riconoscibili. Resta fermo che l'amministrazione deve prendere in considerazione</text:p>
      <text:p text:style-name="P9">anche segnalazioni anonime, ove queste si presentino adeguatamente circostanziate e rese con dovizia di</text:p>
      <text:p text:style-name="P9">particolari, siano tali cioè da far emergere fatti e situazioni relazionandoli a contesti determinati (es.:</text:p>
      <text:p text:style-name="P9">indicazione di nominativi o qualifiche particolari, menzione di uffici specifici, procedimenti o eventi</text:p>
      <text:p text:style-name="P9">particolari, ecc.).</text:p>
      <text:p text:style-name="P9">Le disposizioni a tutela dell'anonimato e di esclusione dell'accesso documentale non possono comunque</text:p>
      <text:p text:style-name="P9">essere riferibili a casi in cui, in seguito a disposizioni di legge speciale, l'anonimato non può essere opposto,</text:p>
      <text:p text:style-name="P9">ad esempio indagini penali, tributarie o amministrative, ispezioni, ecc.</text:p>
      <text:p text:style-name="P5"/>
      <text:p text:style-name="P1"><text:span text:style-name="T4">B.12.2 - ll divieto di discriminazione nei confronti del whistleblower</text:span><text:span text:style-name="T2">.</text:span></text:p>
      <text:p text:style-name="P9">Per misure discriminatorie si intende le azioni disciplinari ingiustificate, le molestie sul luogo di lavoro ed</text:p>
      <text:p text:style-name="P9">ogni altra forma di ritorsione che determini condizioni di lavoro intollerabili. La tutela prevista dalla norma</text:p>
      <text:p text:style-name="P9">è circoscritta all'ambito della pubblica amministrazione; infatti, il segnalante e il denunciato sono entrambi</text:p>
      <text:p text:style-name="P9">pubblici dipendenti. La norma riguarda le segnalazioni effettuate all'Autorità giudiziaria, alla Corte dei</text:p>
      <text:p text:style-name="P9">conti o al proprio superiore gerarchico.</text:p>
      <text:p text:style-name="P9">Il dipendente che ritiene di aver subito una discriminazione per il fatto di aver effettuato una segnalazione di</text:p>
      <text:p text:style-name="P9">illecito: deve dare notizia circostanziata dell'avvenuta discriminazione al responsabile della prevenzione; il</text:p>
      <text:p text:style-name="P9"><text:soft-page-break/>responsabile valuta la sussistenza degli elementi per effettuare la segnalazione di quanto accaduto al</text:p>
      <text:p text:style-name="P9">dirigente sovraordinato del dipendente che ha operato la discriminazione; il dirigente valuta</text:p>
      <text:p text:style-name="P9">tempestivamente l'opportunità/necessità di adottare atti o provvedimenti per ripristinare la situazione e/o</text:p>
      <text:p text:style-name="P9">per rimediare agli effetti negativi della discriminazione in via amministrativa e la sussistenza degli estremi</text:p>
      <text:p text:style-name="P9">per avviare il procedimento disciplinare nei confronti del dipendente che ha operato la discriminazione,</text:p>
      <text:p text:style-name="P9">all'U.P.D.; l'U.P.D., per i procedimenti di propria competenza, valuta la sussistenza degli estremi per</text:p>
      <text:p text:style-name="P9">avviare il procedimento disciplinare nei confronti del dipendente che ha operato la discriminazione,</text:p>
      <text:p text:style-name="P9">all'Ufficio del contenzioso dell'amministrazione; l'Ufficio del contenzioso valuta la sussistenza degli estremi</text:p>
      <text:p text:style-name="P9">per esercitare in giudizio l'azione di risarcimento per lesione dell'immagine della pubblica amministrazione;</text:p>
      <text:p text:style-name="P9">all'Ispettorato della funzione pubblica; l'Ispettorato della funzione pubblica valuta la necessità di avviare</text:p>
      <text:p text:style-name="P9">un'ispezione al fine di acquisire ulteriori elementi per le successive determinazioni;</text:p>
      <text:p text:style-name="P9">può dare notizia dell'avvenuta discriminazione all'organizzazione sindacale alla quale aderisce o ad una</text:p>
      <text:p text:style-name="P9">delle organizzazioni sindacali rappresentative nel comparto presenti nell'amministrazione; l'organizzazione</text:p>
      <text:p text:style-name="P9">sindacale deve riferire della situazione di discriminazione all'Ispettorato della funzione pubblica se la</text:p>
      <text:p text:style-name="P9">segnalazione non è stata effettuata dal responsabile della prevenzione;</text:p>
      <text:p text:style-name="P9">può dare notizia dell'avvenuta discriminazione al Comitato Unico di Garanzia, d'ora in poi C.U.G.; il</text:p>
      <text:p text:style-name="P9">presidente del C.U.G. deve riferire della situazione di discriminazione all'Ispettorato della funzione pubblica</text:p>
      <text:p text:style-name="P9">se la segnalazione non è stata effettuata dal responsabile della prevenzione;</text:p>
      <text:p text:style-name="P9">può agire in giudizio nei confronti del dipendente che ha operato la discriminazione e dell'amministrazione</text:p>
      <text:p text:style-name="P9">per ottenere un provvedimento giudiziale d'urgenza finalizzato alla cessazione della misura discriminatoria</text:p>
      <text:p text:style-name="P9">e/o al ripristino immediato della situazione precedente;</text:p>
      <text:p text:style-name="P9">l'annullamento davanti al T.A.R. dell'eventuale provvedimento amministrativo illegittimo e/o, se del caso, la</text:p>
      <text:p text:style-name="P9">sua disapplicazione da parte del Tribunale del lavoro e la condanna nel merito per le controversie in cui è</text:p>
      <text:p text:style-name="P9">parte il personale c.d. contrattualizzato;</text:p>
      <text:p text:style-name="P9">il risarcimento del danno patrimoniale e non patrimoniale conseguente alla discriminazione.</text:p>
      <text:p text:style-name="P5"/>
      <text:p text:style-name="P5">B.12.3 Sottrazione al diritto di accesso.</text:p>
      <text:p text:style-name="P9">Il documento non può essere oggetto di visione né di estrazione di copia da parte di richiedenti, ricadendo</text:p>
      <text:p text:style-name="P9">nell'ambito delle ipotesi di esclusione di cui all'art. 24, comma 1, lett. a), della legge n. 241 del 1990. In caso di regolamentazione autonoma da parte dell'ente della disciplina dell'accesso documentale, in assenza di integrazione espressa del regolamento, quest'ultimo deve intendersi etero integrato dalla disposizione</text:p>
      <text:p text:style-name="P9">contenuta nella legge n. 190/2012”.</text:p>
      <text:p text:style-name="P7">A tal fine è stata istituita la casella di posta<text:span text:style-name="T20"> </text:span><text:span text:style-name="T15">anticorruzione@comune.casalserugo.pd.it,</text:span></text:p>
      <text:p text:style-name="P7">visibile esclusivamente al Responsabile per la corruzione, per eventuali segnalazioni di presunte situazioni di</text:p>
      <text:p text:style-name="P7">conflitto di interesse e/o illecito, <text:s/>dedicata a tali segnalazioni.</text:p>
      <text:p text:style-name="P2"/>
      <text:p text:style-name="P5">9.7 Formazione in tema di anticorruzione e programma annuale della formazione</text:p>
      <text:p text:style-name="P1"><text:span text:style-name="T1"><text:tab/>L’articolo 7-</text:span><text:span text:style-name="T2">bis </text:span><text:span text:style-name="T1">del decreto legislativo 165/2001 che imponeva a tutte le PA la pianificazione annuale</text:span></text:p>
      <text:p text:style-name="P7">della formazione è stato abrogato dal DPR 16 aprile 2013 numero 70.</text:p>
      <text:p text:style-name="P7"><text:tab/>L’articolo 8 del medesimo DPR numero 70/2013 prevede che le sole amministrazioni dello Stato siano tenute ad adottare, entro e non oltre il 30 giugno di ogni anno, un <text:span text:style-name="T11">Piano triennale di formazione del</text:span></text:p>
      <text:p text:style-name="P1"><text:span text:style-name="T2">personale </text:span><text:span text:style-name="T1">in cui sono rappresentate le esigenze formative delle singole amministrazioni.</text:span></text:p>
      <text:p text:style-name="P1"><text:span text:style-name="T1"><text:tab/>Tali Piani sono trasmessi al DFP, al Ministero dell'economia e delle finanze e al </text:span><text:span text:style-name="T2">Comitato per il</text:span></text:p>
      <text:p text:style-name="P1"><text:span text:style-name="T2">coordinamento delle scuole pubbliche </text:span><text:span text:style-name="T1">di formazione che redige il Programma triennale delle attività di</text:span></text:p>
      <text:p text:style-name="P7">formazione dei dirigenti e funzionari pubblici, entro il 31 ottobre di ogni anno.</text:p>
      <text:p text:style-name="P7"><text:tab/>Gli enti territoriali possono aderire al suddetto programma, con oneri a proprio carico, comunicando al Comitato entro il 30 giugno le proprie esigenze formative.</text:p>
      <text:p text:style-name="P7"><text:tab/>Si rammenta che l’Ente è assoggettato al limite di spesa per la formazione fissato dall’articolo 6 comma 13 del decreto legge numero 78/2010 (50% della spesa 2009), ferma restando l’interpretazione resa dalla Corte costituzionale, sentenza 182/2011, in merito alla portata dei limiti di cui all’articolo 6 del D.L. numero 78/2010 per gli enti locali, per la quale i suddetti limiti di spesa sono da considerarsi complessivamente e non singolarmente.</text:p>
      <text:p text:style-name="P7"><text:tab/>Si rammenta altresì la deliberazione della Corte dei Conti Sezione Emilia Romagna n. 276 del</text:p>
      <text:p text:style-name="P7">20.11.2013 circa la possibilità di derogare ai suddetti limiti di spesa in caso di spese per la formazione</text:p>
      <text:p text:style-name="P1"><text:span text:style-name="T1">obbligatoria </text:span><text:span text:style-name="T2">ex lege. </text:span></text:p>
      <text:p text:style-name="P1"><text:span text:style-name="T2"><text:tab/></text:span><text:span text:style-name="T1">Ove possibile la formazione è strutturata su due livelli:</text:span></text:p>
      <text:p text:style-name="P1"><text:span text:style-name="T6">- </text:span><text:span text:style-name="T1">livello generale, rivolto a tutti i dipendenti: riguarda l'aggiornamento delle competenze (approccio</text:span></text:p>
      <text:p text:style-name="P7"><text:soft-page-break/>contenutistico) e le tematiche dell'etica e della legalità (approccio valoriale);</text:p>
      <text:p text:style-name="P1"><text:span text:style-name="T6">- </text:span><text:span text:style-name="T1">livello specifico, rivolto al responsabile della prevenzione, ai referenti, ai componenti degli</text:span></text:p>
      <text:p text:style-name="P7">organismi di controllo, ai dirigenti e funzionari addetti alle aree a rischio: riguarda le politiche, i</text:p>
      <text:p text:style-name="P7">programmi e i vari strumenti utilizzati per la prevenzione e tematiche settoriali, in relazione al ruolo</text:p>
      <text:p text:style-name="P7">svolto da ciascun soggetto nell'amministrazione.</text:p>
      <text:p text:style-name="P7"><text:tab/>Nell’anno 2018 si prevede di effettuare la formazione in oggetto utilizzando preferibilmente quella</text:p>
      <text:p text:style-name="P7">organizzata via web, nel rispetto delle linee guida fornite dall’Autorità Nazionale Anticorruzione in particolare nell’aggiornamento 2015 al Piano Nazionale Anticorruzione di cui alla determinazione n. 12 del 28.10.2015 che testualmente prevede che: “Occorre una formazione più mirata, in primo luogo, relativamente alla individuazione delle categorie di destinatari, che peraltro, non può prescindere da una responsabilizzazione delle amministrazioni e degli enti sulla scelta dei soggetti da formare e su cui investire prioritariamente; in secondo luogo, in relazione ai contenuti. Sotto il primo profilo la formazione deve riguardare, con approcci differenziati, tutti i soggetti che partecipano, a vario titolo, alla formazione e attuazione delle misure: RPC, referenti, organi di indirizzo, titolari di uffici di diretta collaborazione e di incarichi amministrativi di vertice, responsabili degli uffici, dipendenti. La formazione, poi, dovrà essere differenziata in rapporto alla diversa natura dei soggetti (pubbliche amministrazioni, enti pubblici, enti di diritto privato in controllo pubblico e meramente partecipati) tenuti all’adozione di misure di prevenzione e di trasparenza e ai diversi contenuti delle funzioni attribuite (enti territoriali generali, enti di settore, enti di regolazione e enti di erogazione di servizi). Sotto il secondo profilo, la formazione deve riguardare, anche in modo specialistico, tutte le diverse fasi: l’analisi di contesto, esterno e interno; la mappatura dei processi; l’individuazione e la valutazione del rischio; l’identificazione delle misure; i profili relativi alle diverse tipologie di misure (ad es. come si illustrerà di seguito, controlli, semplificazioni procedimentali, riorganizzazioni degli uffici, trasparenza)”.</text:p>
      <text:p text:style-name="P7"/>
      <text:p text:style-name="P5">Individuazione dei soggetti cui viene erogata la formazione in tema di anticorruzione</text:p>
      <text:p text:style-name="P7"><text:tab/>Si demanda al Responsabile per la prevenzione della corruzione il compito di individuare, di concerto con i Responsabili di Settore, titolari di posizione organizzativa, i collaboratori cui far formazione dedicata sul tema.</text:p>
      <text:p text:style-name="P5"/>
      <text:p text:style-name="P5">Individuazione dei soggetti che erogano la formazione in tema di anticorruzione</text:p>
      <text:p text:style-name="P7"><text:tab/>Si demanda al Responsabile per la prevenzione della corruzione il compito di individuare, di concerto con i Responsabili di Settore, titolari di posizione organizzativa, i soggetti incaricati della formazione.</text:p>
      <text:p text:style-name="P2"/>
      <text:p text:style-name="P5">Indicazione dei contenuti della formazione in tema di anticorruzione</text:p>
      <text:p text:style-name="P7"><text:tab/>Si demanda al Responsabile per la prevenzione della corruzione il compito di definire i contenuti della formazione sulla scorta del programma che la Scuola della Pubblica Amministrazione proporrà alle</text:p>
      <text:p text:style-name="P7">amministrazioni dello Stato.</text:p>
      <text:p text:style-name="P5"/>
      <text:p text:style-name="P5">Quantificazione di ore/giornate dedicate alla formazione in tema di anticorruzione</text:p>
      <text:p text:style-name="P7"><text:tab/>Non meno di due ore annue per ciascun dipendente individuato.</text:p>
      <text:p text:style-name="P5"/>
      <text:p text:style-name="P5"/>
      <text:p text:style-name="P5">10. ALTRI CONTENUTI</text:p>
      <text:p text:style-name="P5">10.1 Codice di comportamento</text:p>
      <text:p text:style-name="P5">10.1.1. Adozione delle integrazioni al codice di comportamento dei dipendenti pubblici</text:p>
      <text:p text:style-name="P7"><text:tab/>L’articolo 54 del decreto legislativo numero 165/2001 ha previsto che il Governo definisse un “Codice di comportamento dei dipendenti delle pubbliche amministrazioni” per assicurare:</text:p>
      <text:p text:style-name="P7">d) la qualità dei servizi;</text:p>
      <text:p text:style-name="P7">e) la prevenzione dei fenomeni di corruzione;</text:p>
      <text:p text:style-name="P7">f) il rispetto dei doveri costituzionali di diligenza, lealtà, imparzialità e servizio esclusivo alla cura</text:p>
      <text:p text:style-name="P7">dell'interesse pubblico.</text:p>
      <text:p text:style-name="P7"><text:tab/>Il 16 aprile 2013 è stato emanato il D.P.R. numero 62/2013 recante il suddetto Codice di</text:p>
      <text:p text:style-name="P7">comportamento. Il comma 3 dell’articolo 54 del decreto legislativo numero 165/2001 dispone che ciascuna</text:p>
      <text:p text:style-name="P1"><text:span text:style-name="T1">amministrazione elabori un proprio Codice di comportamento “</text:span><text:span text:style-name="T2">con procedura aperta alla partecipazione e</text:span></text:p>
      <text:p text:style-name="P1"><text:span text:style-name="T2">previo parere obbligatorio del proprio organismo indipendente di valutazione</text:span><text:span text:style-name="T1">”.</text:span></text:p>
      <text:p text:style-name="P7">Con deliberazione di <text:span text:style-name="T20">Giunta Comunale n</text:span><text:span text:style-name="T13">. </text:span><text:span text:style-name="T20">75/2014 è</text:span> stato approvato, previa</text:p>
      <text:p text:style-name="P7"><text:soft-page-break/>procedura aperta alla partecipazione.</text:p>
      <text:p text:style-name="P7">Si è provveduto a modificare gli schemi tipo di incarico, contratto, bando, inserendo la condizione</text:p>
      <text:p text:style-name="P7">dell’osservanza del Codice di comportamento per i collaboratori a qualsiasi titolo, per i titolari di organi, per</text:p>
      <text:p text:style-name="P7">il personale impiegato negli uffici di diretta collaborazione dell’autorità politica, per i collaboratori delle ditte</text:p>
      <text:p text:style-name="P7">fornitrici di beni o servizi od opere a favore dell’Amministrazione, nonché prevedendo la risoluzione o la</text:p>
      <text:p text:style-name="P7">decadenza del rapporto in caso di violazione degli obblighi derivanti dal Codice.</text:p>
      <text:p text:style-name="P5"/>
      <text:p text:style-name="P5">10.1.2 Meccanismi di denuncia delle violazioni del codice di comportamento</text:p>
      <text:p text:style-name="P1"><text:span text:style-name="T1"><text:tab/>Trova applicazione l’articolo 55-</text:span><text:span text:style-name="T2">bis </text:span><text:span text:style-name="T1">comma 3 del decreto legislativo numero 165/2001 e s.m.i. in</text:span></text:p>
      <text:p text:style-name="P7">materia di segnalazione all’ufficio competente per i procedimenti disciplinari.</text:p>
      <text:p text:style-name="P7"><text:tab/>Nell’anno 2017 non sono state effettuate segnalazioni.</text:p>
      <text:p text:style-name="P5"/>
      <text:p text:style-name="P5">10.1.3 Ufficio competente ad emanare pareri sulla applicazione del codice di comportamento</text:p>
      <text:p text:style-name="P7"><text:tab/>Provvede l’ufficio competente a svolgere e concludere i procedimenti disciplinari a norma dell’articolo 55-bis comma 4 del Decreto Legislativo numero 165/2001 e ss.mm.ii.</text:p>
      <text:p text:style-name="P7"><text:tab/>Nell’anno 2017 non sono stati avviati procedimenti disciplinari.</text:p>
      <text:p text:style-name="P5"/>
      <text:p text:style-name="P5">10.2 Disciplina degli incarichi e le attività non consentite ai pubblici dipendenti</text:p>
      <text:p text:style-name="P7"><text:tab/>L’Ente applica la disciplina recata dagli articoli 50 comma 10, 107 e 109 del decreto legislativo numero 18.08.2000, 267, dagli articoli 13 – 27 del decreto legislativo numero 165/2001 e s.m.i. e dal decreto</text:p>
      <text:p text:style-name="P7">legislativo numero 39/2013.</text:p>
      <text:p text:style-name="P5"/>
      <text:p text:style-name="P5">10.3 Disciplina degli incarichi dirigenziali, con la definizione delle cause ostative al conferimento e</text:p>
      <text:p text:style-name="P5">verifica dell’insussistenza di cause di incompatibilità</text:p>
      <text:p text:style-name="P7"><text:tab/>In attuazione del comma 49, art. 1 della legge 6 novembre 2012, n. 190, il legislatore ha adottato il</text:p>
      <text:p text:style-name="P7">decreto legislativo 8 aprile 2013, n. 39 recante disposizioni in materia di inconferibilità e incompatibilità</text:p>
      <text:p text:style-name="P7">degli incarichi dirigenziali e di vertice nelle PA, per la prima volta specificamente considerati nell'ottica di</text:p>
      <text:p text:style-name="P7">prevenzione dei fenomeni di corruzione e di cattiva amministrazione.</text:p>
      <text:p text:style-name="P7"><text:tab/>In attuazione degli artt. 3, 9 e 12 nonché dell'art. 20 del citato decreto legislativo, è stata sottoscritta da tutti i responsabili e pubblicata sul sito istituzionale, apposita dichiarazione di insussistenza delle condizioni di inconferibilità e incompatibilità.</text:p>
      <text:p text:style-name="P7"><text:tab/>Sono obbligati al rilascio di detta dichiarazione, i dipendenti incaricati delle funzioni di Responsabile</text:p>
      <text:p text:style-name="P7">dei servizi nonché il Segretario generale.</text:p>
      <text:p text:style-name="P5"/>
      <text:p text:style-name="P5">10.4 Controlli su precedenti penali ai fini dell'attribuzione degli incarichi e dell'assegnazione ad uffici</text:p>
      <text:p text:style-name="P7"><text:tab/>Con la nuova normativa sono state introdotte anche delle misure di prevenzione di carattere soggettivo, con le quali la tutela è anticipata al momento della formazione degli organi che sono deputati a prendere decisioni e ad esercitare il potere nelle amministrazioni.</text:p>
      <text:p text:style-name="P1"><text:span text:style-name="T1"><text:tab/>Tra queste, il nuovo articolo 35-</text:span><text:span text:style-name="T2">bis </text:span><text:span text:style-name="T1">del decreto legislativo numero 165/2001 pone delle condizioni</text:span></text:p>
      <text:p text:style-name="P7">ostative per la partecipazione a commissioni di concorso o di gara e per lo svolgimento di funzioni direttive</text:p>
      <text:p text:style-name="P7">in riferimento agli uffici considerati a più elevato rischio di corruzione.</text:p>
      <text:p text:style-name="P7"><text:tab/>La norma in particolare prevede:</text:p>
      <text:p text:style-name="P9">"1. Coloro che sono stati condannati, anche con sentenza non passata in giudicato, per i reati previsti nel</text:p>
      <text:p text:style-name="P9">capo I del titolo II del libro secondo del codice penale:</text:p>
      <text:p text:style-name="P9">- non possono fare parte, anche con compiti di segreteria, di commissioni per l'accesso o la selezione a</text:p>
      <text:p text:style-name="P9">pubblici impieghi;</text:p>
      <text:p text:style-name="P9">- non possono essere assegnati, anche con funzioni direttive, agli uffici preposti alla gestione delle risorse</text:p>
      <text:p text:style-name="P9">finanziarie, all'acquisizione di beni, servizi e forniture, nonché alla concessione o all'erogazione di</text:p>
      <text:p text:style-name="P9">sovvenzioni, contributi, sussidi, ausili finanziari o attribuzioni di vantaggi economici a soggetti pubblici e</text:p>
      <text:p text:style-name="P9">privati;</text:p>
      <text:p text:style-name="P9">- non possono fare parte delle commissioni per la scelta del contraente per l'affidamento di lavori, forniture</text:p>
      <text:p text:style-name="P9">e servizi, per la concessione o l'erogazione di sovvenzioni, contributi, sussidi, ausili finanziari, nonché per</text:p>
      <text:p text:style-name="P9">l'attribuzione di vantaggi economici di qualunque genere”.</text:p>
      <text:p text:style-name="P7"><text:tab/>Pertanto ogni commissario e/o responsabile, all’atto della designazione, sarà tenuto a rendere, ai sensi del DPR numero 445/2000, una dichiarazione di insussistenza delle condizioni di incompatibilità di cui</text:p>
      <text:p text:style-name="P7">sopra.</text:p>
      <text:p text:style-name="P5"/>
      <text:p text:style-name="P5"><text:soft-page-break/>10.5 Misure di prevenzione ulteriori.</text:p>
      <text:p text:style-name="P5">10.5.1. Meccanismi di formazione, attuazione e controllo delle decisioni idonei a prevenire il rischio di</text:p>
      <text:p text:style-name="P5">corruzione, comuni a tutti gli uffici</text:p>
      <text:p text:style-name="P7"><text:tab/>Ai sensi dell’art.1, comma 9, della L.190/2012, sono individuate le seguenti misure, comuni e obbligatorie per tutti gli uffici:</text:p>
      <text:p text:style-name="P1"><text:span text:style-name="T4">a) </text:span><text:span text:style-name="T1">nella trattazione e nell’istruttoria degli atti si prescrive di:</text:span></text:p>
      <text:p text:style-name="P7">- rispettare l’ordine cronologico di protocollo dell’istanza;</text:p>
      <text:p text:style-name="P7">- predeterminare i criteri di assegnazione delle pratiche ai collaboratori;</text:p>
      <text:p text:style-name="P7">- rispettare il divieto di aggravio del procedimento;</text:p>
      <text:p text:style-name="P7">- distinguere, laddove possibile, l’attività istruttoria e la relativa responsabilità dall’adozione dell’atto finale,</text:p>
      <text:p text:style-name="P7">in modo tale che per ogni provvedimento siano coinvolti almeno due soggetti l’istruttore proponente ed il</text:p>
      <text:p text:style-name="P7">Responsabile di Servizio;</text:p>
      <text:p text:style-name="P1"><text:span text:style-name="T4">b) </text:span><text:span text:style-name="T1">nella formazione dei provvedimenti, con particolare riguardo agli atti con cui si esercita ampia</text:span></text:p>
      <text:p text:style-name="P7">discrezionalità amministrativa e tecnica, motivare adeguatamente l’atto; l’onere di motivazione è tanto più</text:p>
      <text:p text:style-name="P7">diffuso quanto è ampio il margine di discrezionalità;</text:p>
      <text:p text:style-name="P1"><text:span text:style-name="T4">c) </text:span><text:span text:style-name="T1">nella redazione degli atti attenersi ai principi di semplicità, chiarezza e comprensibilità.</text:span></text:p>
      <text:p text:style-name="P1"><text:span text:style-name="T4">d) </text:span><text:span text:style-name="T1">nei rapporti con i cittadini, assicurare la pubblicazione di moduli per la presentazione di istanze, richieste</text:span></text:p>
      <text:p text:style-name="P7">e ogni altro atto di impulso del procedimento, con l’elenco degli atti da produrre e/o allegare all’istanza;</text:p>
      <text:p text:style-name="P1"><text:span text:style-name="T4">e) </text:span><text:span text:style-name="T1">nel rispetto della normativa, comunicare il nominativo del responsabile del procedimento, precisando</text:span></text:p>
      <text:p text:style-name="P7">l’indirizzo di posta elettronica a cui rivolgersi, nonché del titolare del potere sostitutivo;</text:p>
      <text:p text:style-name="P1"><text:span text:style-name="T4">f) </text:span><text:span text:style-name="T1">nell’attività contrattuale:</text:span></text:p>
      <text:p text:style-name="P7">- rispettare il divieto di frazionamento o innalzamento artificioso dell’importo contrattuale;</text:p>
      <text:p text:style-name="P7">- ridurre l’area degli affidamenti diretti ai soli casi ammessi dalla legge;</text:p>
      <text:p text:style-name="P7">- privilegiare l’utilizzo degli acquisti a mezzo CONSIP e/o del MEPA (mercato elettronico della pubblica</text:p>
      <text:p text:style-name="P7">amministrazione);</text:p>
      <text:p text:style-name="P7">- assicurare la rotazione tra le imprese dei contratti affidati senza pubblicazione di bandi;</text:p>
      <text:p text:style-name="P7">- assicurare la rotazione tra i professionisti nell’affidamenti di incarichi di importo inferiore alla soglia della</text:p>
      <text:p text:style-name="P7">procedura aperta;</text:p>
      <text:p text:style-name="P7">- assicurare il libero confronto concorrenziale, definendo requisiti di partecipazione alla gare, anche</text:p>
      <text:p text:style-name="P7">ufficiose, e di valutazione delle offerte, chiari ed adeguati;</text:p>
      <text:p text:style-name="P7">- allocare correttamente il rischio di impresa nei rapporti di partenariato;</text:p>
      <text:p text:style-name="P7">- verificare la congruità dei prezzi di acquisto di beni e servizi effettuati al di fuori del mercato elettronico</text:p>
      <text:p text:style-name="P7">della pubblica amministrazione, dando sempre atto nel provvedimento di acquisto del bene o servizio, che il</text:p>
      <text:p text:style-name="P7">prezzo di acquisto è inferiore a quello praticato dal mercato elettronico;</text:p>
      <text:p text:style-name="P7">- verificare la congruità dei prezzi di acquisto di cessione e/o acquisto di beni immobili o</text:p>
      <text:p text:style-name="P7">costituzione/cessione di diritti reali minori;</text:p>
      <text:p text:style-name="P7">- validare i progetti definitivi ed esecutivi delle opere pubbliche e sottoscrivere i verbali di cantierabilità;</text:p>
      <text:p text:style-name="P7">acquisire preventivamente i piani di sicurezza e vigilare sulla loro applicazione.</text:p>
      <text:p text:style-name="P1"><text:span text:style-name="T4">g) </text:span><text:span text:style-name="T1">negli atti di erogazione dei contributi e nell’ammissione ai servizi:</text:span></text:p>
      <text:p text:style-name="P7">- predeterminare ed enunciare nell’atto i criteri di erogazione, ammissione o assegnazione;</text:p>
      <text:p text:style-name="P1"><text:span text:style-name="T4">h) </text:span><text:span text:style-name="T1">nel conferimento degli incarichi di consulenza, studio e ricerca a soggetti esterni: allegare la dichiarazione</text:span></text:p>
      <text:p text:style-name="P7">resa con la quale si attesta la carenza di professionalità interne dando atto altresì, che sono state/saranno</text:p>
      <text:p text:style-name="P7">seguite le procedure di pubblicazione (preventive e successive) previste dalla legge;</text:p>
      <text:p text:style-name="P1"><text:span text:style-name="T4">i) </text:span><text:span text:style-name="T1">nell’attribuzione di premi ed incarichi al personale dipendente operare mediante l’utilizzo di procedure</text:span></text:p>
      <text:p text:style-name="P7">selettive e trasparenti;</text:p>
      <text:p text:style-name="P1"><text:span text:style-name="T4">j) </text:span><text:span text:style-name="T1">nell’attuazione dei procedimenti amministrativi favorire il coinvolgimento dei cittadini che siano</text:span></text:p>
      <text:p text:style-name="P7">direttamente interessati all’emanazione del provvedimento, nel rispetto delle norme sulla partecipazione e</text:p>
      <text:p text:style-name="P7">l’accesso, assicurando, quando previsto, la preventiva acquisizione di pareri, osservazioni, ecc. e la</text:p>
      <text:p text:style-name="P7">pubblicazione delle informazioni sul sito istituzionale dell’ente.</text:p>
      <text:p text:style-name="P5"/>
      <text:p text:style-name="P5">10.5.2. Misure di prevenzione riguardanti tutto il personale</text:p>
      <text:p text:style-name="P7"><text:tab/>Ai sensi dell’art. 35-bis del D.lgs.165/2001, così come introdotto dall’art. 1, comma 46 della legge 190/2012, coloro che sono stati condannati, anche con sentenza non passata in giudicato, per i reati previsti nel capo I del titolo II del libro secondo del codice penale:</text:p>
      <text:p text:style-name="P1"><text:span text:style-name="T4">a) </text:span><text:span text:style-name="T1">non possono fare parte, anche con compiti di segreteria, di commissioni per l'accesso o la selezione a</text:span></text:p>
      <text:p text:style-name="P7">pubblici impieghi;</text:p>
      <text:p text:style-name="P1"><text:span text:style-name="T4">b) </text:span><text:span text:style-name="T1">non possono essere assegnati, anche con funzioni direttive, agli uffici preposti alla gestione delle risorse</text:span></text:p>
      <text:p text:style-name="P7"><text:soft-page-break/>finanziarie, all'acquisizione di beni, servizi e forniture, nonché alla concessione o all'erogazione di</text:p>
      <text:p text:style-name="P7">sovvenzioni, contributi, sussidi, ausili finanziari o attribuzioni di vantaggi economici a soggetti pubblici e</text:p>
      <text:p text:style-name="P7">privati;</text:p>
      <text:p text:style-name="P1"><text:span text:style-name="T4">c) </text:span><text:span text:style-name="T1">non possono fare parte delle commissioni per la scelta del contraente per l'affidamento di lavori, forniture</text:span></text:p>
      <text:p text:style-name="P7">e servizi, per la concessione o l'erogazione di sovvenzioni, contributi, sussidi, ausili finanziari, nonché per</text:p>
      <text:p text:style-name="P7">l'attribuzione di vantaggi economici di qualunque genere.</text:p>
      <text:p text:style-name="P7"><text:tab/>Il dipendente, sia a tempo indeterminato che a tempo determinato, è tenuto a comunicare – non appena ne viene a conoscenza - al Responsabile della prevenzione, di essere stato sottoposto a procedimento di prevenzione ovvero a procedimento penale per reati di previsti nel capo I del titolo II del libro secondo del</text:p>
      <text:p text:style-name="P7">codice penale.</text:p>
      <text:p text:style-name="P7"><text:tab/>Ai sensi dell’art. 6-bis della legge n. 241/90, così come introdotto dall’art.1, comma 41, della L.190/2012, il responsabile del procedimento e i titolari degli uffici competenti ad adottare i pareri, le valutazioni tecniche, gli atti endoprocedimentali e il provvedimento finale devono astenersi in caso di conflitto di interessi, segnalando ogni situazione di conflitto, anche potenziale, ai loro superiori gerarchici. I Responsabili di Posizione Organizzativa formulano la segnalazione riguardante la propria posizione al Segretario Comunale ed al Sindaco.</text:p>
      <text:p text:style-name="P7"><text:tab/>Restano ferme le disposizioni previste dal decreto legislativo 165/2001 in merito alle incompatibilità dei dipendenti pubblici, e in particolare l’articolo 53, comma 1 bis, relativo al divieto di conferimento di</text:p>
      <text:p text:style-name="P7">incarichi di direzione di strutture organizzative deputate alla gestione del personale (cioè competenti in</text:p>
      <text:p text:style-name="P7">materia di reclutamento, trattamento e sviluppo delle risorse umane) a soggetti che rivestano o abbiano</text:p>
      <text:p text:style-name="P7">rivestito negli ultimi due anni cariche in partiti politici ovvero in movimenti sindacali oppure che abbiano</text:p>
      <text:p text:style-name="P2"/>
      <text:p text:style-name="P7">avuto negli ultimi due anni rapporti continuativi di collaborazione o di consulenza con le predette</text:p>
      <text:p text:style-name="P7">organizzazion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12">LA TRASPARENZA</text:p>
      <text:p text:style-name="P3"/>
      <text:p text:style-name="P11"/>
      <text:p text:style-name="P11"/>
      <text:p text:style-name="P11"/>
      <text:p text:style-name="P11"/>
      <text:p text:style-name="P11"/>
      <text:p text:style-name="P11"/>
      <text:p text:style-name="P11">PARTE PRIMA</text:p>
      <text:p text:style-name="P5">L’INQUADRAMENTO</text:p>
      <text:p text:style-name="P5"/>
      <text:p text:style-name="P5">1. Premessa</text:p>
      <text:p text:style-name="P7"><text:tab/>La trasparenza è uno strumento fondamentale per la conoscibilità ed il controllo diffuso da parte dei</text:p>
      <text:p text:style-name="P7">cittadini dell'attività amministrativa, nonché elemento portante dell'azione di prevenzione della corruzione e</text:p>
      <text:p text:style-name="P7">della cattiva amministrazione.</text:p>
      <text:p text:style-name="P7"><text:tab/>La pubblicità totale dei dati e delle informazioni individuate dal decreto legislativo n. 33/2013, nei limiti previsti dallo stesso con particolare riferimento al trattamento dei dati personali, costituisce oggetto del</text:p>
      <text:p text:style-name="P7">diritto di accesso civico, che assegna ad ogni cittadino la facoltà di richiedere i medesimi dati senza alcuna</text:p>
      <text:p text:style-name="P7">ulteriore legittimazione.</text:p>
      <text:p text:style-name="P7"><text:tab/>Il nuovo quadro normativo consente di costruire un insieme di dati e documenti conoscibili da chiunque, che ogni amministrazione deve pubblicare nei modi e nei tempi previsti dalla norma, sul proprio sito Internet.</text:p>
      <text:p text:style-name="P1"><text:span text:style-name="T1"><text:tab/>Il legislatore ha approvato il decreto legislativo 14 marzo 2013, n. 33 di “</text:span><text:span text:style-name="T2">Riordino della disciplina</text:span></text:p>
      <text:p text:style-name="P9">riguardante gli obblighi di pubblicità, trasparenza e diffusione di informazioni da parte delle pubbliche</text:p>
      <text:p text:style-name="P1"><text:span text:style-name="T2">amministrazioni</text:span><text:span text:style-name="T1">”.</text:span></text:p>
      <text:p text:style-name="P1"><text:span text:style-name="T1"><text:tab/>Il decreto legislativo 25 maggio 2016, n. 97, il cosidetto </text:span><text:span text:style-name="T2">Freedom of Information Act</text:span><text:span text:style-name="T1">, ha modificato la quasi totalità degli articoli e degli istituiti del suddetto “</text:span><text:span text:style-name="T2">decreto trasparenza</text:span><text:span text:style-name="T1">”.</text:span></text:p>
      <text:p text:style-name="P7"><text:tab/>L’ANAC, il 28 dicembre 2016, ha approvato la deliberazione numero 1310 “Prime linee guida recanti indicazioni sull’attuazione degli obblighi di pubblicità, trasparenza e diffusione di informazioni contenute nel d.lgs. 33/2013 come modificato dal d.lgs. 97/2016”.</text:p>
      <text:p text:style-name="P1"><text:span text:style-name="T1"><text:tab/>Nella versione originale il decreto 33/2013 si poneva quale oggetto e fine la “</text:span><text:span text:style-name="T2">trasparenza della PA</text:span><text:span text:style-name="T1">”. <text:tab/>Il </text:span><text:span text:style-name="T2">Foia </text:span><text:span text:style-name="T1">ha spostato il baricentro della normativa a favore del “</text:span><text:span text:style-name="T2">cittadino</text:span><text:span text:style-name="T1">” e del suo diritto di accesso.</text:span></text:p>
      <text:p text:style-name="P1"><text:span text:style-name="T1"><text:tab/>E’ la </text:span><text:span text:style-name="T2">libertà di accesso civico </text:span><text:span text:style-name="T1">l’oggetto ed il fine del decreto, libertà che viene assicurata, seppur nel</text:span></text:p>
      <text:p text:style-name="P1"><text:span text:style-name="T1">rispetto “</text:span><text:span text:style-name="T2">dei limiti relativi alla tutela di interessi pubblici e privati giuridicamente rilevanti</text:span><text:span text:style-name="T1">”, attraverso:</text:span></text:p>
      <text:p text:style-name="P1"><text:span text:style-name="T10">1- </text:span><text:span text:style-name="T1">l’istituto </text:span><text:span text:style-name="T2">dell'accesso civico, </text:span><text:span text:style-name="T1">estremamente potenziato rispetto alla prima versione del decreto</text:span></text:p>
      <text:p text:style-name="P7">legislativo 33/2013;</text:p>
      <text:p text:style-name="P1"><text:span text:style-name="T10">2- </text:span><text:span text:style-name="T1">la </text:span><text:span text:style-name="T2">pubblicazione </text:span><text:span text:style-name="T1">di documenti, informazioni e dati concernenti l'organizzazione e l'attività delle</text:span></text:p>
      <text:p text:style-name="P7">pubbliche amministrazioni.</text:p>
      <text:p text:style-name="P7"><text:tab/>In ogni caso, la trasparenza rimane la misura cardine dell’intero impianto anticorruzione delineato dal legislatore della legge 190/2012.</text:p>
      <text:p text:style-name="P7"><text:tab/>Secondo l’articolo 1 del decreto legislativo 33/2013, rinnovato dal decreto legislativo 97/2016: “La</text:p>
      <text:p text:style-name="P7">trasparenza è intesa come accessibilità totale dei dati e documenti detenuti dalle pubbliche amministrazioni,</text:p>
      <text:p text:style-name="P7">allo scopo di tutelare i diritti dei cittadini, promuovere la partecipazione degli interessati all'attività</text:p>
      <text:p text:style-name="P7">amministrativa e favorire forme diffuse di controllo sul perseguimento delle funzioni istituzionali e</text:p>
      <text:p text:style-name="P7">sull'utilizzo delle risorse pubbliche.”.</text:p>
      <text:p text:style-name="P7"><text:tab/>In conseguenza della cancellazione del programma triennale per la trasparenza e l’integrità, ad opera del decreto legislativo 97/2016, l’individuazione delle modalità di attuazione della trasparenza è parte <text:soft-page-break/>integrante del PTPC in una “apposita sezione”. L’ANAC raccomanda alle amministrazioni di “rafforzare tale misura nei propri PTPC anche oltre al rispetto di specifici obblighi di pubblicazione già contenuti in disposizioni vigenti” (PNA 2016 pagina 24).</text:p>
      <text:p text:style-name="P2"/>
      <text:p text:style-name="P5">2. Normativa di riferimento</text:p>
      <text:p text:style-name="P1"><text:span text:style-name="T6">- </text:span><text:span text:style-name="T1">Legge 6 novembre 2012, n. 190, avente a oggetto "</text:span><text:span text:style-name="T2">Disposizioni per la prevenzione e la repressione</text:span></text:p>
      <text:p text:style-name="P1"><text:span text:style-name="T2">della corruzione dell'illegalità nella pubblica amministrazione</text:span><text:span text:style-name="T1">";</text:span></text:p>
      <text:p text:style-name="P1"><text:span text:style-name="T6">- </text:span><text:span text:style-name="T1">Decreto legislativo 13 marzo 2013 n. 33, recante il "</text:span><text:span text:style-name="T2">Riordino della disciplina riguardante gli obblighi</text:span></text:p>
      <text:p text:style-name="P1"><text:span text:style-name="T2">di pubblicità, trasparenza e diffusione di informazioni da parte delle pubbliche amministrazioni</text:span><text:span text:style-name="T1">";</text:span></text:p>
      <text:p text:style-name="P7"><text:span text:style-name="T7">- </text:span>Deliberazione CIVIT n. 105/2010 avente a oggetto “<text:span text:style-name="T11">Linee guida per la predisposizione del Programma</text:span></text:p>
      <text:p text:style-name="P7"><text:span text:style-name="T11">triennale per la trasparenza e l’integrità</text:span>”;</text:p>
      <text:p text:style-name="P7"><text:span text:style-name="T7">- </text:span>Deliberazione CIVIT n. 2/2012 avente a oggetto "<text:span text:style-name="T11">Linee guida per il miglioramento della</text:span></text:p>
      <text:p text:style-name="P7"><text:span text:style-name="T11">predisposizione e dell'aggiornamento del programma triennale per la trasparenza e l'integrità</text:span>";</text:p>
      <text:p text:style-name="P7"><text:span text:style-name="T7">- </text:span>Deliberazione CIVIT N. 50/ 2013, avente a oggetto <text:span text:style-name="T11">"Linee guida per l'aggiornamento del programma</text:span></text:p>
      <text:p text:style-name="P7"><text:span text:style-name="T11">triennale per la trasparenza e l'integrità 2014-2016</text:span>" e i relativi allegati applicabile agli enti locali in</text:p>
      <text:p text:style-name="P7">virtù dell’intesa sancita in data 24 luglio 2013 in sede di Conferenza unificata;</text:p>
      <text:p text:style-name="P7"><text:span text:style-name="T7">- </text:span>Deliberazione dell’Autorità di Vigilanza sui contratti pubblici n. 26 del 22 maggio 2013 e successivi</text:p>
      <text:p text:style-name="P7">chiarimenti in data 13 giugno 2013;</text:p>
      <text:p text:style-name="P7"><text:span text:style-name="T7">- </text:span>Decreto legislativo 8 marzo 2005, n. 82, avente a oggetto "<text:span text:style-name="T11">Codice dell'amministrazione digitale</text:span>";</text:p>
      <text:p text:style-name="P7"><text:span text:style-name="T7">- </text:span>Linee Guida per i siti web della PA del 26 luglio 2010, con aggiornamento del 29 luglio 2011;</text:p>
      <text:p text:style-name="P7"><text:span text:style-name="T7">- </text:span>Deliberazione del Garante per la protezione dei dati personali 2 marzo 2011 avente a oggetto le “<text:span text:style-name="T11">Linee</text:span></text:p>
      <text:p text:style-name="P9">Guida in materia di trattamento dei dati personali contenuti anche in atti e documenti amministrativi,</text:p>
      <text:p text:style-name="P7">effettuato da soggetti pubblici per finalità di pubblicazione e diffusione sul web";</text:p>
      <text:p text:style-name="P7"><text:span text:style-name="T7">- </text:span>il decreto legislativo 25 maggio 2016, n. 97, <text:span text:style-name="T11">«Recante revisione e semplificazione delle disposizioni in</text:span></text:p>
      <text:p text:style-name="P9">materia di prevenzione della corruzione, pubblicità e trasparenza, correttivo della legge 6 novembre</text:p>
      <text:p text:style-name="P9">2012, n. 190 e del decreto legislativo 14 marzo 2013, n. 33, ai sensi dell’articolo 7 della legge 7 agosto</text:p>
      <text:p text:style-name="P7"><text:span text:style-name="T11">2015, n. 124, in materia di riorganizzazione delle amministrazioni pubbliche» </text:span>(di seguito d.lgs.</text:p>
      <text:p text:style-name="P7">97/2016) e il decreto legislativo 18 aprile 2016, n. 50 sul Codice dei contratti pubblici.</text:p>
      <text:p text:style-name="P7"><text:span text:style-name="T7">- </text:span>L’ANAC, il 28 dicembre 2016, ha approvato la deliberazione numero 1309 “Linee guida recanti</text:p>
      <text:p text:style-name="P7">indicazioni operative ai fini della definizione delle esclusioni e dei limiti all'accesso civico di cui all’art.</text:p>
      <text:p text:style-name="P7">5 co. 2 del d.lgs. 33/2013“ e la deliberazione numero 1310 “Prime linee guida recanti indicazioni</text:p>
      <text:p text:style-name="P7">sull’attuazione degli obblighi di pubblicità, trasparenza e diffusione di informazioni contenute nel d.lgs.</text:p>
      <text:p text:style-name="P7">33/2013 come modificato dal d.lgs. 97/2016” E</text:p>
      <text:p text:style-name="P5"/>
      <text:p text:style-name="P5">3. Il nuovo accesso civico</text:p>
      <text:p text:style-name="P7"><text:tab/>L’istituto dell’accesso civico è stato introdotto nell’ordinamento dall’articolo 5 del decreto legislativo 33/2013.</text:p>
      <text:p text:style-name="P7"><text:tab/>Secondo l’articolo 5, all’obbligo di pubblicare in “<text:span text:style-name="T11">amministrazione trasparenza</text:span>” documenti,</text:p>
      <text:p text:style-name="P7">informazioni e dati corrisponde “<text:span text:style-name="T11">il diritto di chiunque” </text:span>di richiedere gli stessi documenti, informazioni e dati</text:p>
      <text:p text:style-name="P7">nel caso ne sia stata omessa la pubblicazione.</text:p>
      <text:p text:style-name="P7"><text:tab/>La richiesta non doveva essere necessariamente motivata e chiunque poteva avanzarla.</text:p>
      <text:p text:style-name="P7"><text:tab/>L'amministrazione disponeva di trenta giorni per procedere alla pubblicazione del documento o del dato richiesto. Contestualmente alla pubblicazione, lo trasmetteva al richiedente, oppure gli indicava il</text:p>
      <text:p text:style-name="P7">collegamento ipertestuale a quanto richiesto.</text:p>
      <text:p text:style-name="P7"><text:tab/>In caso di ritardo o mancata risposta, il richiedente poteva ricorrere al <text:span text:style-name="T11">titolare del potere sostitutivo</text:span></text:p>
      <text:p text:style-name="P7">(articolo 2, comma 9-bis, legge 241/1990).</text:p>
      <text:p text:style-name="P7"><text:tab/>L’accesso civico ha consentito a chiunque, senza motivazione e senza spese, di “<text:span text:style-name="T11">accedere</text:span>” ai</text:p>
      <text:p text:style-name="P7">documenti, ai dati ed alle informazioni che la pubblica amministrazione aveva l’obbligo di pubblicare per</text:p>
      <text:p text:style-name="P7">previsione del decreto legislativo 33/2013.</text:p>
      <text:p text:style-name="P7"><text:tab/>Il decreto legislativo 97/2016 ha confermato l’istituto. Il comma 1 del rinnovato articolo 5 prevede:</text:p>
      <text:p text:style-name="P9">“L'obbligo previsto dalla normativa vigente in capo alle pubbliche amministrazioni di pubblicare</text:p>
      <text:p text:style-name="P9">documenti, informazioni o dati comporta il diritto di chiunque di richiedere i medesimi, nei casi in cui sia</text:p>
      <text:p text:style-name="P9">stata omessa la loro pubblicazione”.</text:p>
      <text:p text:style-name="P7"><text:tab/>Quindi, il comma 2, dello stesso articolo 5, potenzia enormemente l’istituto:</text:p>
      <text:p text:style-name="P7">“<text:span text:style-name="T11">Allo scopo di favorire forme diffuse di controllo sul perseguimento delle funzioni istituzionali e sull'utilizzo</text:span></text:p>
      <text:p text:style-name="P9">delle risorse pubbliche e di promuovere la partecipazione al dibattito pubblico, chiunque ha diritto di</text:p>
      <text:p text:style-name="P9"><text:soft-page-break/>accedere ai dati e ai documenti detenuti dalle pubbliche amministrazioni, ulteriori rispetto a quelli oggetto</text:p>
      <text:p text:style-name="P7"><text:span text:style-name="T11">di pubblicazione</text:span>” obbligatoria ai sensi del decreto 33/2013.</text:p>
      <text:p text:style-name="P1"><text:span text:style-name="T1"><text:tab/>La norma, pertanto, conferma per ogni cittadino il </text:span><text:span text:style-name="T2">libero accesso </text:span><text:span text:style-name="T1">ai dati ed ai documenti elencati dal</text:span></text:p>
      <text:p text:style-name="P7">decreto legislativo 33/2013, ed oggetto di pubblicazione obbligatoria, ed estende l’accesso civico ad ogni</text:p>
      <text:p text:style-name="P1"><text:span text:style-name="T1">altro dato e documento (“</text:span><text:span text:style-name="T2">ulteriore</text:span><text:span text:style-name="T1">”) rispetto a quelli da pubblicare in “</text:span><text:span text:style-name="T2">amministrazione trasparente</text:span><text:span text:style-name="T1">”.</text:span></text:p>
      <text:p text:style-name="P7"><text:tab/>In sostanza, l’accesso civico potenziato (detto anche generalizzato) investe ogni documento, ogni dato ed ogni informazione delle pubbliche amministrazioni.</text:p>
      <text:p text:style-name="P1"><text:span text:style-name="T1"><text:tab/>L’accesso civico potenziato o generalizzato incontra quale unico limite “</text:span><text:span text:style-name="T2">la tutela di interessi</text:span></text:p>
      <text:p text:style-name="P1"><text:span text:style-name="T2">giuridicamente rilevanti</text:span><text:span text:style-name="T1">” secondo la disciplina del nuovo articolo 5-bis che esamineremo in seguito.</text:span></text:p>
      <text:p text:style-name="P7">L’accesso civico, come in precedenza, non è sottoposto ad alcuna limitazione quanto alla legittimazione</text:p>
      <text:p text:style-name="P7">soggettiva del richiedente: spetta a chiunque.</text:p>
      <text:p text:style-name="P7"><text:tab/>La domanda di accesso civico identifica i dati, le informazioni o i documenti richiesti, ma non richiede motivazione alcuna.</text:p>
      <text:p text:style-name="P7"><text:tab/>L'istanza può essere trasmessa anche per via telematica ed è presentata alternativamente ad uno dei</text:p>
      <text:p text:style-name="P7">seguenti uffici:</text:p>
      <text:p text:style-name="P7">1. all’ufficio che detiene i dati, le informazioni o i documenti;</text:p>
      <text:p text:style-name="P7">2. all’ufficio relazioni con il pubblico;</text:p>
      <text:p text:style-name="P1"><text:span text:style-name="T1">3. ad altro ufficio indicato dall’amministrazione nella sezione “</text:span><text:span text:style-name="T2">Amministrazione trasparente</text:span><text:span text:style-name="T1">”.</text:span></text:p>
      <text:p text:style-name="P7"><text:tab/>Alla luce di quanto esposto si riportano di seguito alcuni indirizzi procedimentali ed organizzativi in</text:p>
      <text:p text:style-name="P7">materia di accesso civico ed accesso generalizzato, disciplinando le modalità organizzative per l’esercizio</text:p>
      <text:p text:style-name="P7">concreto del nuovo accesso civico generalizzato come segue:</text:p>
      <text:p text:style-name="P7">- in relazione agli obblighi di trasparenza di cui al decreto legislativo 33/2013, come modificato dal decreto</text:p>
      <text:p text:style-name="P7">legislativo 97/2016, si fa riferimento alle Linee Guida ANAC 1309/2016 e 1310/2016 ed in particolare, di</text:p>
      <text:p text:style-name="P1"><text:span text:style-name="T1">quest’ultima, all’allegato 1) di questa delibera avente ad oggetto: </text:span><text:span text:style-name="T2">“Amministrazione Trasparente - Elenco</text:span></text:p>
      <text:p text:style-name="P1"><text:span text:style-name="T2">degli obblighi di pubblicazione vigenti”</text:span><text:span text:style-name="T1">, i cui contenuti saranno inseriti nella specifica sezione</text:span></text:p>
      <text:p text:style-name="P7">“Trasparenza” del nuovo Piano Triennale di Prevenzione e della Trasparenza – PTPCT 2017/2019, che sarà</text:p>
      <text:p text:style-name="P7">adottato dall’ente, e per il quale è stata già avviata la relativa fase di partecipazione;</text:p>
      <text:p text:style-name="P7">- la nuova figura di accesso civico generalizzato, delineata dall’art. 5 c.2 e segg. del decreto legislativo</text:p>
      <text:p text:style-name="P7">33/2013, come modificato dal decreto legislativo 97/2016, si aggiunge all’istituto dell’accesso civico già</text:p>
      <text:p text:style-name="P7">disciplinato dal medesimo decreto, ovvero quello in caso di mancata pubblicazione di dati oggetto di</text:p>
      <text:p text:style-name="P7">pubblicazione obbligatoria, che pertanto continua a sussistere ed è esercitabile mediante istanza presentata al</text:p>
      <text:p text:style-name="P7">Responsabile per la prevenzione della corruzione e la trasparenza. Come pure rimane confermato l’accesso</text:p>
      <text:p text:style-name="P7">agli atti ex legge 241/1990;</text:p>
      <text:p text:style-name="P7">- a titolo sperimentale, si condivide la disciplina contenente gli indirizzi procedimentali ed organizzativi per</text:p>
      <text:p text:style-name="P7">l’esercizio del nuovo diritto di accesso civico ed accesso generalizzato come definita dalle istruzioni tecniche</text:p>
      <text:p text:style-name="P7">recentemente pubblicate da Anci.</text:p>
      <text:p text:style-name="P7">- si è scelto di non concentrare, date le dimensioni dell’Ente, la competenza a decidere sulle richieste di</text:p>
      <text:p text:style-name="P7">accesso in un unico ufficio ma di demandare ai singoli uffici che detengono i dati ed i documenti richiesti, la</text:p>
      <text:p text:style-name="P7">trattazione di tutte le forme di accesso previste dall’ordinamento;</text:p>
      <text:p text:style-name="P7"><text:tab/>Qualora la domanda abbia ad oggetto dati, informazioni o documenti da pubblicare obbligatoriamente, è indirizzata al responsabile della prevenzione della corruzione e della trasparenza.</text:p>
      <text:p text:style-name="P1"><text:span text:style-name="T1"><text:tab/>Fatto salvo il rimborso del costo effettivamente sostenuto e documentato dall’amministrazione “</text:span><text:span text:style-name="T2">per la riproduzione su supporti materiali</text:span><text:span text:style-name="T1">”, il rilascio di dati o documenti, in formato elettronico o cartaceo, in</text:span></text:p>
      <text:p text:style-name="P7">esecuzione dell’accesso civico è gratuito.</text:p>
      <text:p text:style-name="P5"/>
      <text:p text:style-name="P5"/>
      <text:p text:style-name="P5">4. Indirizzi ed Obiettivi strategici – il collegamento con il Piano della performance e gli altri documenti</text:p>
      <text:p text:style-name="P5">programmatici</text:p>
      <text:p text:style-name="P1"><text:span text:style-name="T1"><text:tab/>Gli obiettivi di </text:span><text:span text:style-name="T2">trasparenza sostanziale </text:span><text:span text:style-name="T1">sono un contenuto obbligatorio del PTCP e devono essere</text:span></text:p>
      <text:p text:style-name="P7">formulati, assicurandone la stretta connessione, coerentemente con la programmazione strategica e operativa</text:p>
      <text:p text:style-name="P7">definita e negli strumenti di programmazione di medio periodo e annuale, ed in particolare nel DUP -</text:p>
      <text:p text:style-name="P7">Documento Unico di Programmazione (art. 170 TUEL), nel bilancio annuale (art. 162 e ss. TUEL) e nel</text:p>
      <text:p text:style-name="P7">piano esecutivo di gestione (art. 169 TUEL).</text:p>
      <text:p text:style-name="P1"><text:span text:style-name="T1"><text:tab/>L’amministrazione ritiene che la </text:span><text:span text:style-name="T2">trasparenza </text:span><text:span text:style-name="T1">sia la misura principale per contrastare i fenomeno</text:span></text:p>
      <text:p text:style-name="P1"><text:span text:style-name="T1">corruttivi come definiti dalla legge 190/2012</text:span><text:span text:style-name="T4">. </text:span><text:span text:style-name="T1">Pertanto, intende realizzare i seguenti indirizzi strategici (da</text:span></text:p>
      <text:p text:style-name="P1"><text:span text:style-name="T1">concretizzarsi in obiettivi strategici) di </text:span><text:span text:style-name="T2">trasparenza sostanziale:</text:span></text:p>
      <text:p text:style-name="P1"><text:span text:style-name="T1">1. la </text:span><text:span text:style-name="T3">trasparenza </text:span><text:span text:style-name="T4">quale reale ed effettiva accessibilità totale </text:span><text:span text:style-name="T1">alle informazioni concernenti</text:span></text:p>
      <text:p text:style-name="P7"><text:soft-page-break/>l'organizzazione e l'attività dell’amministrazione;</text:p>
      <text:p text:style-name="P1"><text:span text:style-name="T1">2. </text:span><text:span text:style-name="T4">il libero e illimitato esercizio dell’</text:span><text:span text:style-name="T3">accesso civico</text:span><text:span text:style-name="T4">, </text:span><text:span text:style-name="T1">come potenziato dal decreto legislativo 97/2016,</text:span></text:p>
      <text:p text:style-name="P7">quale diritto riconosciuto a chiunque di richiedere documenti, informazioni e dati.</text:p>
      <text:p text:style-name="P7">Tali obiettivi hanno la funzione precipua di indirizzare l’azione amministrativa ed i comportamenti degli</text:p>
      <text:p text:style-name="P7">operatori verso:</text:p>
      <text:p text:style-name="P7">a. elevati livelli di trasparenza dell’azione amministrativa e dei comportamenti di dipendenti e</text:p>
      <text:p text:style-name="P7">funzionari pubblici, anche onorari;</text:p>
      <text:p text:style-name="P7">b. lo sviluppo della cultura della legalità e dell’integrità nella gestione del bene pubblico.</text:p>
      <text:p text:style-name="P2"/>
      <text:p text:style-name="P2"/>
      <text:p text:style-name="P2"/>
      <text:p text:style-name="P2"/>
      <text:p text:style-name="P2"/>
      <text:p text:style-name="P2"/>
      <text:p text:style-name="P2"/>
      <text:p text:style-name="P2"/>
      <text:p text:style-name="P2"/>
      <text:p text:style-name="P2"/>
      <text:p text:style-name="P11">PARTE SECONDA</text:p>
      <text:p text:style-name="P5">L’ORGANIZZAZIONE</text:p>
      <text:p text:style-name="P5"/>
      <text:p text:style-name="P5">1 Le pubblicazioni dei dati sul sito</text:p>
      <text:p text:style-name="P1"><text:span text:style-name="T1"><text:tab/>Ai fini della piena accessibilità delle informazioni pubblicate, sulla </text:span><text:span text:style-name="T2">home page </text:span><text:span text:style-name="T1">del sito istituzionale è</text:span></text:p>
      <text:p text:style-name="P1"><text:span text:style-name="T1">collocata un’apposita sezione immediatamente e chiaramente visibile denominata </text:span><text:span text:style-name="T2">“Amministrazione</text:span></text:p>
      <text:p text:style-name="P1"><text:span text:style-name="T2">Trasparente”, </text:span><text:span text:style-name="T1">strutturata secondo l’allegato “A” al D.Lgs.33/2013 (attualmente la mappa ricognitiva degli</text:span></text:p>
      <text:p text:style-name="P7">obblighi di pubblicazione è contenuta nell’allegato 1 della deliberazione ANAC numero 1310/28.12.2016),</text:p>
      <text:p text:style-name="P7">al cui interno sono contenuti i dati, le informazioni e i documenti soggetti all’obbligo di pubblicazione.</text:p>
      <text:p text:style-name="P7">Ai sensi del comma 3 dell’art.43 del D.Lgs.33/2013:</text:p>
      <text:p text:style-name="P1"><text:span text:style-name="T1">3. “</text:span><text:span text:style-name="T2">I dirigenti responsabili degli uffici dell'amministrazione garantiscono il tempestivo e regolare flusso</text:span></text:p>
      <text:p text:style-name="P9">delle informazioni da pubblicare ai fini del rispetto dei termini stabiliti dalla legge.</text:p>
      <text:p text:style-name="P9">4. I dirigenti responsabili dell’amministrazione e il responsabile della trasparenza controllano e assicurano</text:p>
      <text:p text:style-name="P1"><text:span text:style-name="T2">la regolare attuazione dell'accesso civico sulla base di quanto stabilito dal presente decreto</text:span><text:span text:style-name="T1">”.</text:span></text:p>
      <text:p text:style-name="P1"><text:span text:style-name="T1">Al riguardo nella deliberazione ANAC numero 1310/28.12.2016 si dice: “</text:span><text:span text:style-name="T2">Caratteristica essenziale della</text:span></text:p>
      <text:p text:style-name="P9">sezione della trasparenza è l’indicazione dei nominativi dei soggetti responsabili della trasmissione dei dati,</text:p>
      <text:p text:style-name="P9">intesi quali uffici tenuti alla individuazione e/o alla elaborazione dei dati, e di quelli cui spetta la</text:p>
      <text:p text:style-name="P9">pubblicazione. In altre parole, in questa sezione del PTPCT non potrà mancare uno schema in cui, per</text:p>
      <text:p text:style-name="P9">ciascun obbligo, siano espressamente indicati i nominativi dei soggetti e gli uffici responsabili di ognuna</text:p>
      <text:p text:style-name="P9">delle citate attività. In ragione delle dimensioni dei singoli enti, alcune di tali attività possono essere</text:p>
      <text:p text:style-name="P9">presumibilmente svolte da un unico soggetto. In enti di piccole dimensione, ad esempio, può verificarsi che</text:p>
      <text:p text:style-name="P9">chi detiene il dato sia anche quello che lo elabora e lo trasmette per la pubblicazione o addirittura che lo</text:p>
      <text:p text:style-name="P9">pubblica direttamente nella sezione “Amministrazione trasparente”. In amministrazioni complesse, quali, a</text:p>
      <text:p text:style-name="P9">titolo esemplificativo un Ministero con articolazioni periferiche, invece, di norma queste attività sono più</text:p>
      <text:p text:style-name="P9">facilmente svolte da soggetti diversi. L’individuazione dei responsabili delle varie fasi del flusso informativo</text:p>
      <text:p text:style-name="P1"><text:span text:style-name="T2">è anche funzionale al sistema delle responsabilità previsto dal d.lgs. 33/2013</text:span><text:span text:style-name="T1">”.</text:span></text:p>
      <text:p text:style-name="P7"><text:tab/>Data la struttura organizzativa dell’ente, non è possibile individuare un unico ufficio per la gestione, sia in termini di trasmissione sia in termini di pubblicazione, di tutti i dati e le informazioni da registrare in</text:p>
      <text:p text:style-name="P1"><text:span text:style-name="T1">“</text:span><text:span text:style-name="T2">Amministrazione Trasparente</text:span><text:span text:style-name="T1">”.</text:span></text:p>
      <text:p text:style-name="P7"><text:tab/>La gestione del sito “Amministrazione trasparente” prevede la possibilità che ogni Settore provveda</text:p>
      <text:p text:style-name="P7">autonomamente alla pubblicazione dei dati che detengono e trattano.</text:p>
      <text:p text:style-name="P7"><text:tab/>Pertanto la responsabilità per la pubblicazione dei dati obbligatori è dei Responsabili dei diversi Settori, nel senso che i Responsabili dei servizi, ciascuno per la parte di propria competenza, individuano i dati, le informazioni, gli atti che devono essere pubblicati sul sito e ne curano direttamente la pubblicazione,</text:p>
      <text:p text:style-name="P7">assicurando il tempestivo e regolare flusso delle informazioni da pubblicare.</text:p>
      <text:p text:style-name="P7"><text:tab/>Nel paragrafo successivo e nella tabella “Amministrazione Trasparente - Elenco degli obblighi di</text:p>
      <text:p text:style-name="P7">pubblicazione vigenti” (allegata sub “A”) sono individuati gli uffici responsabile della pubblicazione dei</text:p>
      <text:p text:style-name="P7">dati, delle informazioni e dei documenti, cui in relazione all’organizzazione dell’Ente (vedasi paragrafo 1.6</text:p>
      <text:p text:style-name="P7">della Sezione prima) sono associati i relativi responsabili.</text:p>
      <text:p text:style-name="P7"><text:tab/>Infatti nella deliberazione ANAC numero 1310/28.12.2016 si dice: “È in ogni caso consentita la</text:p>
      <text:p text:style-name="P7"><text:soft-page-break/>possibilità di indicare, in luogo del nominativo, il responsabile in termini di posizione ricoperta</text:p>
      <text:p text:style-name="P7">nell’organizzazione, purché il nominativo associato alla posizione sia chiaramente individuabile all’interno</text:p>
      <text:p text:style-name="P7">dell’organigramma dell’ente. Si tratta, peraltro, in questo caso di una soluzione analoga a quella già adottata</text:p>
      <text:p text:style-name="P7">in tema di responsabilità dei procedimenti amministrativi di cui all’art. 35 del d.lgs. 33/2013”.</text:p>
      <text:p text:style-name="P5"/>
      <text:p text:style-name="P5"/>
      <text:p text:style-name="P5">2. Gli obblighi specifici</text:p>
      <text:p text:style-name="P7">Nel presente articolo sono evidenziati, se pur in modo schematico e fatto salvo il riferimento alla disciplina</text:p>
      <text:p text:style-name="P7">legislativa, gli obblighi di pubblicazione di cui alla legge 190/2012, al decreto legislativo 33/2013 così come</text:p>
      <text:p text:style-name="P7">modificato dal decreto legislativo 97/2016, e al decreto legislativo 39/2013 con il richiamo alla normativa</text:p>
      <text:p text:style-name="P7">specifica.</text:p>
      <text:p text:style-name="P1"><text:span text:style-name="T4">a) Art.12 D.Lgs.33/2013 – </text:span><text:span text:style-name="T1">Pubblicazione dei riferimenti normativi con link alle norme di legge statale</text:span></text:p>
      <text:p text:style-name="P7">pubblicate su “Normattiva”, nonché pubblicazione di direttive, circolari, programmi, istruzioni, misure</text:p>
      <text:p text:style-name="P7">integrative della prevenzione della corruzione, documenti di programmazione strategico gestionale e atti</text:p>
      <text:p text:style-name="P7">del Nucleo di Valutazione (in realtà quest’ultimi atti vanno pubblicati solo nella sotto-sezione “Controlli</text:p>
      <text:p text:style-name="P7">e rilievi sull’amministrazione”).</text:p>
      <text:p text:style-name="P1"><text:span text:style-name="T4">b) Art.13 D.Lgs.33/2013 – </text:span><text:span text:style-name="T1">Pubblicazione degli atti relativi agli organi di indirizzo politico e loro</text:span></text:p>
      <text:p text:style-name="P7">competenze, all’articolazione degli uffici con relativo organigramma schematico, nonché elenco dei</text:p>
      <text:p text:style-name="P7">numeri telefonici e indirizzi e-mail, ivi compreso l’indirizzo di posta certificata.</text:p>
      <text:p text:style-name="P1"><text:span text:style-name="T4">c) Art.14 D.Lgs.33/2013 </text:span><text:span text:style-name="T1">– Pubblicazione, nei termini e per i periodi di cui al comma 2 dell’art.14, per tutti</text:span></text:p>
      <text:p text:style-name="P7">gli amministratori, dei dati di cui alle lett. da a) ad e) del comma 1 dell’art.14. Per quanto concerne la</text:p>
      <text:p text:style-name="P7">lett. f) si riporta di seguito quanto è pubblicato nel sito di ANAC alla voce faq – trasparenza: “5 4 I</text:p>
      <text:p text:style-name="P7">Comuni sono tenuti all’applicazione dell’art. 14 del d.lgs. n. 33/2013. Tutti i Comuni sono tenuti,</text:p>
      <text:p text:style-name="P7">indipendentemente dal numero di abitanti, alla pubblicazione dei dati e delle informazioni di cui alle</text:p>
      <text:p text:style-name="P7">lettere da a) ad e) del c. 1 dell’art. 14 del d.lgs. n. 33/2013. Diversamente, l’obbligo di pubblicazione di</text:p>
      <text:p text:style-name="P7">cui al medesimo art. 14, c.1, lett. f), si applica unicamente ai Comuni con popolazione superiore a</text:p>
      <text:p text:style-name="P7">15.000 abitanti.”</text:p>
      <text:p text:style-name="P1"><text:span text:style-name="T4">d) Art.15 D.Lgs.33/2013 – </text:span><text:span text:style-name="T1">Pubblicazione dei dati relativi ai titolari di incarichi di collaborazione o</text:span></text:p>
      <text:p text:style-name="P7">consulenza, conferiti e affidati a soggetti esterni a qualsiasi titolo sia oneroso che gratuito. I compensi</text:p>
      <text:p text:style-name="P7">sono da pubblicare al lordo do oneri sociali e fiscali. Da non confondere con gli appalti di servizi ai quali</text:p>
      <text:p text:style-name="P7">è riservata apposita sotto sezione di primo livello “Bandi di gara e contratti”. La pubblicazione e la</text:p>
      <text:p text:style-name="P7">comunicazione al DPF ex art.53 comma 14 D.Lgs.165/2001 sarà di competenza dell’ufficio addetto alle</text:p>
      <text:p text:style-name="P7">pubblicazioni, sulla base delle informazioni tempestivamente fornite dal responsabile del servizio che</text:p>
      <text:p text:style-name="P7">dispone l’incarico, su cui grava anche la responsabilità di verificare che la pubblicazione sia avvenuta</text:p>
      <text:p text:style-name="P7">prima di procedere alla liquidazione dei compensi, a pena di quanto previsto al comma 3 del citato</text:p>
      <text:p text:style-name="P7">art.15.</text:p>
      <text:p text:style-name="P1"><text:span text:style-name="T4">e) Artt.16, 17 e 18 D.Lgs.33/2013 – </text:span><text:span text:style-name="T1">Pubblicazione del conto annuale del personale con rappresentazione</text:span></text:p>
      <text:p text:style-name="P7">dei dati relativi alla dotazione organica, al personale effettivamente in servizio e ai relativi costi, nonché</text:p>
      <text:p text:style-name="P7">pubblicazione trimestrale dei tassi di assenza distinti per singoli Servizi. Pubblicazione dei dati relativi</text:p>
      <text:p text:style-name="P7">al personale a tempo determinato con indicazione delle diverse tipologie di rapporto. Pubblicazione</text:p>
      <text:p text:style-name="P7">degli incarichi conferiti o autorizzati a dipendenti dell’amministrazione, indicando durata e compenso.</text:p>
      <text:p text:style-name="P1"><text:span text:style-name="T4">f) Art.19 D.Lgs.33/2013 – </text:span><text:span text:style-name="T1">Pubblicazione dei bandi di reclutamento a qualunque titolo, dei criteri di</text:span></text:p>
      <text:p text:style-name="P7">valutazione della commissione e le tracce delle prove scritte, nonché l’elenco dei bandi in corso.</text:p>
      <text:p text:style-name="P1"><text:span text:style-name="T4">g) Art.20 D.Lgs.33/2013 – </text:span><text:span text:style-name="T1">Pubblicazione, secondo la disciplina specificata nel Sistema di misurazione e</text:span></text:p>
      <text:p text:style-name="P7">valutazione della Performance, dei dati relativi all’ammontare complessivo dei premi collegati alla</text:p>
      <text:p text:style-name="P7">performance e quello dei premi effettivamente distribuiti. Pubblicazione dei criteri definiti nel Sistema</text:p>
      <text:p text:style-name="P7">di misurazione e valutazione della Performance per l’assegnazione del trattamento accessorio e i dati</text:p>
      <text:p text:style-name="P7">relativi alla sua distribuzione, in forma aggregata, nonché i dati relativi al grado di differenziazione</text:p>
      <text:p text:style-name="P7">nell’utilizzo della premialità sia per i dirigenti che per i dipendenti.</text:p>
      <text:p text:style-name="P1"><text:span text:style-name="T4">h) Art.21 D.Lgs.33/2013 – </text:span><text:span text:style-name="T1">Pubblicazione dei riferimenti ai CC.CC.NN.LL. e dei contratti integrativi</text:span></text:p>
      <text:p text:style-name="P7">decentrati.</text:p>
      <text:p text:style-name="P1"><text:span text:style-name="T4">i) Art.22 D.Lgs.33/2013 – </text:span><text:span text:style-name="T1">Pubblicazione dei dati relativi agli enti vigilati, istituiti, controllati o finanziati</text:span></text:p>
      <text:p text:style-name="P7">dal Comune o società dallo stesso partecipate.</text:p>
      <text:p text:style-name="P1"><text:span text:style-name="T4">j) Art.23 D.Lgs.33/2013 – </text:span><text:span text:style-name="T1">Pubblicazione degli elenchi dei provvedimenti di cui alle lettere b) e d).</text:span></text:p>
      <text:p text:style-name="P1"><text:span text:style-name="T4">k) Artt.26 e 27 D.Lgs.33/2013 – </text:span><text:span text:style-name="T1">Pubblicazione, ai sensi dell’art.12 della legge 241/90, dei criteri o del</text:span></text:p>
      <text:p text:style-name="P7">regolamento a cui il Comune si attiene per la concessione di sovvenzioni, contributi o comunque</text:p>
      <text:p text:style-name="P7">vantaggi economici di qualunque genere, ivi comprese eventuali esenzioni dal pagamento di oneri o</text:p>
      <text:p text:style-name="P7"><text:soft-page-break/>diritti, con pubblicazione, secondo le indicazioni dell’art.27, di tutti quei provvedimenti che, sulla base</text:p>
      <text:p text:style-name="P7">della normativa vigente, sono volti a sostenere un soggetto sia pubblico che privato, accordandogli un</text:p>
      <text:p text:style-name="P7">vantaggio economico diretto o indiretto mediante l’erogazione di incentivi o agevolazioni che hanno</text:p>
      <text:p text:style-name="P7">l’effetto di comportare sgravi, risparmi o acquisizione di risorse, ove l’importo del contributo o</text:p>
      <text:p text:style-name="P7">vantaggio economico sia superiore a mille euro. Si ricorda che la pubblicazione è condizione di efficacia</text:p>
      <text:p text:style-name="P7">dei provvedimenti e quindi deve avvenire tempestivamente e, comunque, prima della liquidazione delle</text:p>
      <text:p text:style-name="P7">somme oggetto del provvedimento.</text:p>
      <text:p text:style-name="P1"><text:span text:style-name="T4">l) Art. 4 bis Trasparenza nell’utilizzo delle risorse pubbliche - </text:span><text:span text:style-name="T1">con l’art. 5 del decreto legislativo</text:span></text:p>
      <text:p text:style-name="P7">97/2016 è stato inserito l’art. 4-bis del decreto legislativo 33/2013 concernente la trasparenza</text:p>
      <text:p text:style-name="P7">nell'utilizzo delle risorse pubbliche.</text:p>
      <text:p text:style-name="P7"><text:tab/>La nuova disposizione, al co. 1, prevede che, al fine di promuovere l’accesso e migliorare la</text:p>
      <text:p text:style-name="P7">comprensione dei dati sulla spesa delle pubbliche amministrazioni, l’Agenzia per l’Italia digitale</text:p>
      <text:p text:style-name="P7">(AGID) gestisca, d’intesa con il Ministero dell’economia e delle finanze, il sito internet denominato</text:p>
      <text:p text:style-name="P7">“Soldi pubblici”, tramite il quale è possibile accedere ai dati degli incassi e dei pagamenti delle</text:p>
      <text:p text:style-name="P7">pubbliche amministrazioni e consultarli in relazione alla tipologia di spesa sostenuta, alle</text:p>
      <text:p text:style-name="P7">amministrazioni che l’hanno effettuata, nonché all’ambito temporale di riferimento.</text:p>
      <text:p text:style-name="P7"><text:tab/>Si tratta di un portale web, “Soldi pubblici”, attualmente esistente (link http://soldipubblici.gov.it/), che raccoglie i dati di cassa, di entrata e di uscita, rilevati dal Sistema informativo sulle operazioni degli enti</text:p>
      <text:p text:style-name="P7">pubblici (SIOPE)3 e li pubblica dopo averli previamente rielaborati nella forma.</text:p>
      <text:p text:style-name="P7"><text:tab/>La consultazione di “Soldi pubblici” consente, pertanto, l’accesso “puntuale”, quindi la “trasparenza”, ai dati sull’utilizzo delle risorse pubbliche, con riferimento alla “natura economica” della spesa e con aggiornamento mensile. Nessuna indicazione, invece, al momento è possibile avere sui beneficiari. La disposizione di cui al comma 2 prevede, poi, che ogni amministrazione pubblichi, in una parte</text:p>
      <text:p text:style-name="P7">chiaramente identificabile della sezione “Amministrazione trasparente”, i dati sui propri pagamenti,</text:p>
      <text:p text:style-name="P7">permettendone la consultazione in relazione alla tipologia di spesa sostenuta, all'ambito temporale di</text:p>
      <text:p text:style-name="P7">riferimento e ai beneficiari. Occorre, peraltro, evidenziare che l’omessa pubblicazione dei dati comporta</text:p>
      <text:p text:style-name="P7">l’applicazione della sanzione pecuniaria di cui all’art. 47 del d.lgs. 33/2013.</text:p>
      <text:p text:style-name="P7"><text:tab/>Fermo restando l’esigenza che il legislatore intervenga per chiarire il contenuto effettivo dei dati indicati ella disposizione, l’Autorità ritiene in questa fase necessario fornire alcune prime indicazioni. Ai fini</text:p>
      <text:p text:style-name="P7">della individuazione della “tipologia di spesa sostenuta”, è opportuno, per il momento, che ciascuna</text:p>
      <text:p text:style-name="P7">Amministrazione si riferisca alle seguenti tipologie di spesa, in quanto afferenti a risorse tecniche e</text:p>
      <text:p text:style-name="P7">strumentali strettamente connesse al perseguimento della propria attività istituzionale:</text:p>
      <text:p text:style-name="P7">a) Uscite correnti</text:p>
      <text:p text:style-name="P7">- Acquisto di beni e di servizi</text:p>
      <text:p text:style-name="P7">- Trasferimenti correnti</text:p>
      <text:p text:style-name="P7">- Interessi passivi</text:p>
      <text:p text:style-name="P7">- Altre spese per redditi da capitale</text:p>
      <text:p text:style-name="P7">- Altre spese correnti</text:p>
      <text:p text:style-name="P7">b) Uscite in conto capitale</text:p>
      <text:p text:style-name="P7">- Investimenti fissi lordi e acquisto di terreni</text:p>
      <text:p text:style-name="P7">- Contributi agli investimenti</text:p>
      <text:p text:style-name="P7">- Altri trasferimenti in conto capitale</text:p>
      <text:p text:style-name="P7">- Altre spese in conto capitale</text:p>
      <text:p text:style-name="P7">- Acquisizioni di attività finanziarie</text:p>
      <text:p text:style-name="P7">Per ciascuna di tali tipologie di spesa, l’Amministrazione individua la natura economica delle spese e</text:p>
      <text:p text:style-name="P7">pubblica un prospetto con i dati sui propri pagamenti, evidenziando i nominativi dei “beneficiari” e,</text:p>
      <text:p text:style-name="P7">quale “ambito temporale di riferimento”, la data di effettivo pagamento.</text:p>
      <text:p text:style-name="P7">In assenza di una specifica indicazione normativa, ad avviso dell’Autorità, la cadenza di pubblicazione è</text:p>
      <text:p text:style-name="P7">opportuno sia in fase di prima attuazione semestrale e poi almeno trimestrale.</text:p>
      <text:p text:style-name="P1"><text:span text:style-name="T4">m) Art.29 D.Lgs.33/2013 – Art.1 c.15 L.190/2012 – </text:span><text:span text:style-name="T1">Pubblicazione del bilancio di previsione e del conto</text:span></text:p>
      <text:p text:style-name="P7">consuntivo in forma sintetica, aggregata e semplificata, anche con il ricorso a rappresentazioni grafiche</text:p>
      <text:p text:style-name="P7">nonché pubblicazione del piano degli indicatori di cui all’art.19 D.Lgs.91/2011. Si richiede alle</text:p>
      <text:p text:style-name="P7">amministrazioni, di pubblicare e rendere accessibili i dati relativi alle entrate e alla spesa dei bilanci</text:p>
      <text:p text:style-name="P7">preventivi e consuntivi in formato tabellare aperto in modo da consentirne l'esportazione, il trattamento e</text:p>
      <text:p text:style-name="P7">il riutilizzo.</text:p>
      <text:p text:style-name="P1"><text:span text:style-name="T4">n) Art.30 D.Lgs.33/2013 – </text:span><text:span text:style-name="T1">Pubblicazione di informazioni identificative degli immobili posseduti, ed anche</text:span></text:p>
      <text:p text:style-name="P7">di quelli detenuti nonché dei canoni di locazione attivi e passivi e delle informazioni comunque relative</text:p>
      <text:p text:style-name="P7"><text:soft-page-break/>agli atti di disposizione di immobili comunali per periodi superiori a un anno, anche a titolo gratuito.</text:p>
      <text:p text:style-name="P7">E’opportuno che le informazioni sugli immobili siano rese sulla base dei dati catastali.</text:p>
      <text:p text:style-name="P1"><text:span text:style-name="T4">o) Art.31 D.Lgs.33/2013 – </text:span><text:span text:style-name="T1">Pubblicazione degli atti dell’organismo di valutazione (gli atti conclusivi</text:span></text:p>
      <text:p text:style-name="P7">adottati dagli OdV e l’attestazione dell’assolvimento degli obblighi di trasparenza da parte</text:p>
      <text:p text:style-name="P7">dell’amministrazione/ente.), procedendo all’indicazione in forma anonima dei dati personali</text:p>
      <text:p text:style-name="P7">eventualmente presenti. Pubblicazione della relazione dell’organo di revisione al bilancio di previsione,</text:p>
      <text:p text:style-name="P7">alle relative variazioni e al conto consuntivo, nonché di tutti i rilievi, ancorché recepiti, della Corte dei</text:p>
      <text:p text:style-name="P7">conti.</text:p>
      <text:p text:style-name="P1"><text:span text:style-name="T4">p) Art.32 D.Lgs.33/2013 – </text:span><text:span text:style-name="T1">Pubblicazione degli standard dei servizi pubblici erogati con i relativi costi.</text:span></text:p>
      <text:p text:style-name="P1"><text:span text:style-name="T4">q) Art.33 D.Lgs.33/2013 – </text:span><text:span text:style-name="T1">Pubblicazione dei tempi medi di pagamento mediante </text:span><text:span text:style-name="T2">“indicatore di</text:span></text:p>
      <text:p text:style-name="P1"><text:span text:style-name="T2">tempestività dei pagamenti” </text:span><text:span text:style-name="T1">per tutti gli acquisti di beni, servizi, prestazioni professionali e forniture,</text:span></text:p>
      <text:p text:style-name="P7">nonché pubblicazione dell’ammontare complessivo dei debiti e il numero delle imprese creditrici. Le</text:p>
      <text:p text:style-name="P7">pubblicazioni, annuali e trimestrali, devono essere effettuate secondo lo schema tipo e le modalità</text:p>
      <text:p text:style-name="P7">definite con il DPCM 22/09/2014.</text:p>
      <text:p text:style-name="P1"><text:span text:style-name="T4">r) Art.35 D.Lgs.33/2013 – </text:span><text:span text:style-name="T1">Unitamente al PEG, a cadenza annuale, viene approvato per ogni singolo</text:span></text:p>
      <text:p text:style-name="P7">Servizio, l’elenco dei procedimenti amministrativi secondo uno schema di semplice leggibilità che verrà</text:p>
      <text:p text:style-name="P7">pubblicato sul sito istituzionale. Lo schema dovrà contenere, anche attraverso appositi link, tutte le</text:p>
      <text:p text:style-name="P7">informazioni di cui all’art. 35 comma 1 lettere da a) ad m) del decreto legislativo 33/2013. La</text:p>
      <text:p text:style-name="P7">pubblicazione dei procedimenti costituisce obiettivo trasversale e rilevante per ogni Servizio ai fini della</text:p>
      <text:p text:style-name="P7">valutazione della performance organizzativa.</text:p>
      <text:p text:style-name="P1"><text:span text:style-name="T4">s) Artt.37 e 38 D.Lgs.33/2913 – Art.1 c.16 let. b) e c.32 L.190/2012 – art. 29 D.lgs. 50/2016– </text:span><text:span text:style-name="T1">Per ogni</text:span></text:p>
      <text:p text:style-name="P7">procedura di ricerca del contraente per l’affidamento di lavori, forniture e servizi devono essere</text:p>
      <text:p text:style-name="P7">pubblicati: la struttura proponente, cioè il servizio interessato all’appalto, l’oggetto del bando, l’elenco</text:p>
      <text:p text:style-name="P7">degli operatori invitati a presentare offerta ove non si proceda con procedura aperta, l’aggiudicatario,</text:p>
      <text:p text:style-name="P7">l’importo di aggiudicazione, i tempi di completamento dell’opera, servizio o fornitura, l’importo delle</text:p>
      <text:p text:style-name="P7">somme liquidate. Entro il 31 gennaio di ogni anno e relativamente all’anno precedente, tali informazioni</text:p>
      <text:p text:style-name="P7">sono pubblicate in tabelle schematiche riassuntive da trasmettere all’ANAC secondo le istruzioni dalla</text:p>
      <text:p text:style-name="P7">stessa impartite. A tal fine i responsabili delle singole procedure contrattuali devono fornire i dati</text:p>
      <text:p text:style-name="P7">costantemente e tempestivamente garantendone il flusso mediante la compilazione degli appositi campi</text:p>
      <text:p text:style-name="P7">previsti nel programma determine in dotazione all’ente Tenuto conto della formulazione molto generale</text:p>
      <text:p text:style-name="P7">del rinvio agli atti di cui all’art. 29 del decreto legislativo 50/2016 l’ANAC ritiene che le p.a. siano</text:p>
      <text:p text:style-name="P7">tenute a pubblicare nella sezione “Amministrazione trasparente”- sottosezione “Bandi di gara e</text:p>
      <text:p text:style-name="P7">contratti” gli atti oggetto di pubblicazione obbligatoria ai sensi del decreto legislativo 50/2016, come</text:p>
      <text:p text:style-name="P7">elencati nell’allegato 1, nonché gli elenchi dei verbali delle commissioni di gara,. Gli atti in questione</text:p>
      <text:p text:style-name="P7">possono essere pubblicati nella predetta sotto-sezione, anche tramite link ad altre parti del sito, in</text:p>
      <text:p text:style-name="P7">attuazione dell’art. 9 del decreto legislativo 33/2013. In relazione all’art. 38 l’obbligo attinente agli atti</text:p>
      <text:p text:style-name="P7">di programmazione delle opere pubbliche ribadisce quanto già previsto per il programma triennale dei</text:p>
      <text:p text:style-name="P7">lavori pubblici e gli aggiornamenti annuali sia all’art. 21 del decreto legislativo 50/2016 sia nella</text:p>
      <text:p text:style-name="P7">disciplina generale della trasparenza per i contratti pubblici, contenuta nell’art. 29 del codice (cui</text:p>
      <text:p text:style-name="P7">peraltro fa espresso rinvio l’art. 37 del decreto legislativo 33/2013), ove si afferma nuovamente che</text:p>
      <text:p text:style-name="P7">«tutti gli atti delle amministrazioni aggiudicatrici e degli enti aggiudicatori relativi alla programmazione</text:p>
      <text:p text:style-name="P7">di lavori, opere, servizi e forniture…devono essere pubblicati e aggiornati sul profilo del</text:p>
      <text:p text:style-name="P7">committente…». Ne consegue che, ai fini dell’assolvimento dell’obbligo di cui al co. 2 dell’art. 38, è</text:p>
      <text:p text:style-name="P7">necessario che le stazioni appaltanti procedano ad inserire, nella sezione “Amministrazione trasparente”</text:p>
      <text:p text:style-name="P7">sotto-sezione “Opere pubbliche” del proprio sito istituzionale il collegamento ipertestuale alla sottosezione</text:p>
      <text:p text:style-name="P7">“Bandi di gara e contratti”, ove risultano pubblicati i dati in questione.</text:p>
      <text:p text:style-name="P1"><text:span text:style-name="T4">t) Artt.39 e 40 D.Lgs.33/2013 – </text:span><text:span text:style-name="T1">All’interno della sezione </text:span><text:span text:style-name="T2">“Amministrazione Trasparente” </text:span><text:span text:style-name="T1">del sito</text:span></text:p>
      <text:p text:style-name="P1"><text:span text:style-name="T1">istituzionale, nelle sottosezioni </text:span><text:span text:style-name="T2">“Pianificazione e governo del territorio” </text:span><text:span text:style-name="T1">e </text:span><text:span text:style-name="T2">“Informazioni ambientali”</text:span></text:p>
      <text:p text:style-name="P7">sono pubblicate, rispettivamente, le informazioni di cui agli artt.39 e 40 del decreto legislativo 33/2013.</text:p>
      <text:p text:style-name="P7">In particolare, per quanto concerne i procedimenti che comportano premialità edificatoria di cui al</text:p>
      <text:p text:style-name="P7">comma 2 dell’art.39 deve essere evidenziato, all’interno della sottosezione di cui all’allegato “A” al</text:p>
      <text:p text:style-name="P7">decreto legislativo 33/2013, una apposita sezione dedicata alla documentazione relativa a quanto</text:p>
      <text:p text:style-name="P7">disposto dal citato comma 2, da tenere costantemente aggiornata. Rimangono oggetto di obbligo di</text:p>
      <text:p text:style-name="P7">pubblicazione i piani territoriali, i piani di coordinamento, i piani paesistici, gli strumenti urbanistici</text:p>
      <text:p text:style-name="P7">generali ed attuativi e le loro varianti. Non sono più oggetto di pubblicazione obbligatoria gli schemi di</text:p>
      <text:p text:style-name="P7">provvedimento, le delibere di adozione o approvazione e i relativi allegati tecnici. Gli atti di governo del</text:p>
      <text:p text:style-name="P7">territorio di cui alla lett. a) del comma 1 dell’art.39 divengono efficaci, ai sensi del comma 3, solo con</text:p>
      <text:p text:style-name="P7"><text:soft-page-break/>l’avvenuta pubblicazione sul sito istituzionale ai sensi del decreto legislativo 33/2013 e del presente</text:p>
      <text:p text:style-name="P7">PTTI, ferme restando tutte le altre forme di pubblicità previste da leggi statali e regionali.</text:p>
      <text:p text:style-name="P1"><text:span text:style-name="T4">a) Art.42 D.Lgs.33/2013 – </text:span><text:span text:style-name="T1">Pubblicazione di tutti gli atti contingibili e urgenti o a carattere straordinario in</text:span></text:p>
      <text:p text:style-name="P7">caso di calamità naturali o di altre emergenze, con le indicazioni di cui alle lettere da a) a c) del comma</text:p>
      <text:p text:style-name="P7">1 dell’art.42. L’obbligo di pubblicazione riguarda solo gli atti rivolti alla generalità dei cittadini o a</text:p>
      <text:p text:style-name="P7">particolari interventi di emergenza, con esclusione degli atti, anche contingibili e urgenti, che riguardino</text:p>
      <text:p text:style-name="P7">persone determinate a cui l’atto deve essere personalmente notificato.</text:p>
      <text:p text:style-name="P1"><text:span text:style-name="T4">b) Artt. 1/20 D.Lgs.39/2013 – </text:span><text:span text:style-name="T1">I Responsabili dei singoli servizi comunali, quali responsabili del</text:span></text:p>
      <text:p text:style-name="P7">procedimento, sono tenuti a trasmettere al RPCT copia degli atti di conferimento di “incarichi</text:p>
      <text:p text:style-name="P7">dirigenziali e di responsabilità amministrativa di vertice” di cui all’art.1 D.Lgs.39/2013, sia che siano</text:p>
      <text:p text:style-name="P7">dagli stessi sottoscritti, sia che siano sottoscritti da Amministratori, nonché a trasmettere al servizio</text:p>
      <text:p text:style-name="P7">segreteria l’atto di conferimento unitamente alla dichiarazione di insussistenza di cause di inconferibilità</text:p>
      <text:p text:style-name="P7">o incompatibilità di cui all’art.20 del citato decreto legislativo 39/2013, ai fini della pubblicazione sul</text:p>
      <text:p text:style-name="P7">sito internet comunale. La dichiarazione di inconferibilità deve essere presentata all’atto del</text:p>
      <text:p text:style-name="P7">conferimento dell’incarico (comma 2 art.20), mentre quella di incompatibilità deve essere presentata</text:p>
      <text:p text:style-name="P7">annualmente (comma 3 art.20).</text:p>
      <text:p text:style-name="P7">Per un maggiore approfondimento si invitano i responsabili della pubblicazione alla lettura della</text:p>
      <text:p text:style-name="P7">deliberazione ANAC 28 dicembre 2016 numero 1310.</text:p>
      <text:p text:style-name="P5"/>
      <text:p text:style-name="P5">3. Attuazione delle informazioni da pubblicarsi in Amministrazione trasparente</text:p>
      <text:p text:style-name="P7"><text:tab/>L’Allegato numero 1, della deliberazione ANAC 28 dicembre 2016 numero 1310, integrando i</text:p>
      <text:p text:style-name="P7">contenuti della scheda allegata al decreto legislativo 33/2013, ha rinnovato la disciplina la struttura delle</text:p>
      <text:p text:style-name="P7">informazioni da pubblicarsi sui siti istituzionali delle pubbliche amministrazioni adeguandola alle novità</text:p>
      <text:p text:style-name="P7">introdotte dal decreto legislativo 97/2016.</text:p>
      <text:p text:style-name="P1"><text:span text:style-name="T1"><text:tab/>Come noto, il legislatore ha organizzato in </text:span><text:span text:style-name="T2">sotto-sezioni di primo e di secondo livello </text:span><text:span text:style-name="T1">le informazioni, i documenti ed i dati da pubblicare obbligatoriamente nella sezione «</text:span><text:span text:style-name="T2">Amministrazione trasparente</text:span><text:span text:style-name="T1">» del sito web.</text:span></text:p>
      <text:p text:style-name="P7"><text:tab/>Oggi le sotto-sezioni devono essere denominate esattamente come indicato dalla deliberazione ANAC 1310/2016.</text:p>
      <text:p text:style-name="P7"><text:tab/>Le tabelle riportate nelle pagine che seguono, ripropongono i contenuti, assai puntuali e</text:p>
      <text:p text:style-name="P7">dettagliati, quindi più che esaustivi, dell’Allegato numero 1 della deliberazione ANAC 28 dicembre 2016</text:p>
      <text:p text:style-name="P7">numero 1310.</text:p>
      <text:p text:style-name="P7"><text:tab/>Rispetto alla deliberazione 1310/2016, le tabelle di questo piano sono composte da sette colonne, anziché sei.</text:p>
      <text:p text:style-name="P7"><text:tab/>Infatti, è stata aggiunta la “colonna G” (a destra) per poter indicare, in modo chiaro, l’ufficio responsabile delle pubblicazioni previste nelle altre colonne.</text:p>
      <text:p text:style-name="P7">Le tabelle sono composte da sette colonne, che recano i dati seguenti:</text:p>
      <text:p text:style-name="P7">Colonna A: denominazione delle sotto-sezioni di primo livello;</text:p>
      <text:p text:style-name="P7">Colonna B: denominazione delle sotto-sezioni di secondo livello;</text:p>
      <text:p text:style-name="P7">Colonna C: disposizioni normative, aggiornate al decreto legislativo 97/2016, che impongono la</text:p>
      <text:p text:style-name="P7">pubblicazione;</text:p>
      <text:p text:style-name="P7">Colonna D: denominazione del singolo obbligo di pubblicazione;</text:p>
      <text:p text:style-name="P7">Colonna E: contenuti dell’obbligo (documenti, dati e informazioni da pubblicare in ciascuna sotto-sezione</text:p>
      <text:p text:style-name="P7">secondo le linee guida di ANAC);</text:p>
      <text:p text:style-name="P7">Colonna F: periodicità di aggiornamento delle pubblicazioni;</text:p>
      <text:p text:style-name="P7">Colonna G: servizio responsabile della pubblicazione dei dati, delle informazioni e dei documenti previsti</text:p>
      <text:p text:style-name="P7">nella colonna E secondo la periodicità prevista in colonna F.</text:p>
      <text:p text:style-name="P7">Colonna H: responsabile della pubblicazione</text:p>
      <text:p text:style-name="P5"/>
      <text:p text:style-name="P5">Nota ai dati della Colonna F:</text:p>
      <text:p text:style-name="P7">- la normativa impone scadenze temporali diverse per l’aggiornamento delle diverse tipologie di</text:p>
      <text:p text:style-name="P7">informazioni e documenti.</text:p>
      <text:p text:style-name="P1"><text:span text:style-name="T1"><text:tab/>L’aggiornamento delle pagine web di “</text:span><text:span text:style-name="T2">Amministrazione trasparente</text:span><text:span text:style-name="T1">” può avvenire “</text:span><text:span text:style-name="T2">tempestivamente</text:span><text:span text:style-name="T1">”, oppure su base annuale, trimestrale o semestrale.</text:span></text:p>
      <text:p text:style-name="P1"><text:span text:style-name="T1"><text:tab/>L’aggiornamento di numerosi dati deve essere “</text:span><text:span text:style-name="T2">tempestivo</text:span><text:span text:style-name="T1">”. Il legislatore non ha però specificato il concetto di tempestività, concetto relativo che può dar luogo a comportamenti anche molto difformi.</text:span></text:p>
      <text:p text:style-name="P1"><text:span text:style-name="T1">Pertanto, al fine di “</text:span><text:span text:style-name="T2">rendere oggettivo</text:span><text:span text:style-name="T1">” il concetto di tempestività, tutelando operatori, cittadini e</text:span></text:p>
      <text:p text:style-name="P7"><text:soft-page-break/>amministrazione, si definisce quanto segue:</text:p>
      <text:p text:style-name="P7">- è tempestiva la pubblicazione di dati, informazioni e documenti quando effettuata entro trenta giorni dalla</text:p>
      <text:p text:style-name="P7">disponibilità definitiva dei dati, informazioni e documenti.</text:p>
      <text:p text:style-name="P5"/>
      <text:p text:style-name="P5">Nota ai dati della Colonna G:</text:p>
      <text:p text:style-name="P1"><text:span text:style-name="T1">L’articolo 43, comma 3, del decreto legislativo 33/2013 prevede che “</text:span><text:span text:style-name="T2">i dirigenti responsabili degli uffici</text:span></text:p>
      <text:p text:style-name="P9">dell’amministrazione garantiscano il tempestivo e regolare flusso delle informazioni da pubblicare ai fini</text:p>
      <text:p text:style-name="P1"><text:span text:style-name="T2">del rispetto dei termini stabiliti dalla legge</text:span><text:span text:style-name="T1">”.</text:span></text:p>
      <text:p text:style-name="P1"><text:span text:style-name="T1"><text:tab/>I dirigenti responsabili della </text:span><text:span text:style-name="T2">trasmissione dei dati </text:span><text:span text:style-name="T1">sono individuati nei Responsabili dei settori/uffici indicati nella colonna G.</text:span></text:p>
      <text:p text:style-name="P1"><text:span text:style-name="T1"><text:tab/>I dirigenti responsabili della </text:span><text:span text:style-name="T2">pubblicazione e dell’aggiornamento </text:span><text:span text:style-name="T1">dei dati sono individuati nei Responsabili dei settori/uffici indicati nella colonna G e H.</text:span></text:p>
      <text:p text:style-name="P1"><text:span text:style-name="T1">Si allega (allegato 4) la tabella “</text:span><text:span text:style-name="T4">Amministrazione Trasparente - Elenco degli obblighi di pubblicazione</text:span></text:p>
      <text:p text:style-name="P1"><text:span text:style-name="T4">vigenti</text:span><text:span text:style-name="T1">”che comprende e riassume i dati sopra descritti.</text:span></text:p>
      <text:p text:style-name="P5"/>
      <text:p text:style-name="P5">4. Sistema di monitoraggio degli adempimenti</text:p>
      <text:p text:style-name="P7"><text:tab/>Il Responsabile della trasparenza è incaricato del monitoraggio finalizzato a garantire l’effettivo</text:p>
      <text:p text:style-name="P7">assolvimento degli obblighi di pubblicazione da parte dei singoli dipendenti, nonché il controllo sulla qualità</text:p>
      <text:p text:style-name="P7">e sulla tempestività degli adempimenti. A cadenza semestrale, secondo la selezione causale e le tecniche di</text:p>
      <text:p text:style-name="P7">campionamento del sistema controlli interni, o comunque almeno una volta l’anno, complessivamente, il</text:p>
      <text:p text:style-name="P7">Responsabile della trasparenza verifica il rispetto degli obblighi, predispone appositi report e/o incontri con i</text:p>
      <text:p text:style-name="P7">Responsabili di servizio.</text:p>
      <text:p text:style-name="P7"><text:tab/>L’adempimento degli obblighi di trasparenza e pubblicazione previsti dal decreto legislativo 33/2013 e dal presente programma, sono oggetto di <text:span text:style-name="T11">controllo successivo di regolarità amministrativa </text:span>come normato</text:p>
      <text:p text:style-name="P1"><text:span text:style-name="T1">dall’articolo 147-bis, commi 2 e 3, del TUEL e dal </text:span><text:span text:style-name="T2">regolamento sui controlli interni </text:span><text:span text:style-name="T1">approvato dall’organo</text:span></text:p>
      <text:p text:style-name="P8">consiliare con deliberazione numero n. 2 del 5 marzo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BookAntiqua" svg:font-family="BookAntiqua" style:font-family-generic="roman"/>
    <style:font-face style:name="Times New Roman1" svg:font-family="'Times New Roman'" style:font-family-generic="roman"/>
    <style:font-face style:name="TimesNewRoman" svg:font-family="TimesNewRoman" style:font-family-generic="roman"/>
    <style:font-face style:name="Calibri,Italic" svg:font-family="'Calibri,Italic'" style:font-family-generic="script"/>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master-page style:name="Left_20_Page" style:display-name="Left Pag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36M46S</meta:editing-duration>
    <meta:editing-cycles>55</meta:editing-cycles>
    <meta:generator>OpenOffice/4.1.5$Win32 OpenOffice.org_project/415m1$Build-9789</meta:generator>
    <dc:date>2020-01-23T13:24:26.47</dc:date>
    <dc:creator>fabrizio baldo</dc:creator>
    <meta:printed-by>fabrizio baldo</meta:printed-by>
    <meta:print-date>2018-02-22T08:57:41.82</meta:print-date>
    <meta:document-statistic meta:table-count="0" meta:image-count="0" meta:object-count="0" meta:page-count="30" meta:paragraph-count="1271" meta:word-count="16939" meta:character-count="119968"/>
    <meta:user-defined meta:name="Info 1"/>
    <meta:user-defined meta:name="Info 2"/>
    <meta:user-defined meta:name="Info 3"/>
    <meta:user-defined meta:name="Info 4"/>
  </office:meta>
</office:document-meta>
</file>