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8.109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VIGONOVO (VE)</text:p>
            </table:table-cell>
            <table:table-cell/>
            <table:table-cell table:style-name="ce1" office:value-type="string">
              <text:p>Data di compilazione</text:p>
            </table:table-cell>
            <table:table-cell table:style-name="ce25" office:value-type="date" office:date-value="2016-01-29">
              <text:p>29/01/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4" table:style-name="ce29" office:value-type="float" office:value="3">
            <text:p>3</text:p>
          </table:table-cell>
          <table:table-cell table:style-name="ce30" office:value-type="string">
            <text:p><text:a xlink:href="http://www.comune.vigonovo.ve.it/dett.asp?id_doc=2081">SIto web comunale</text:a></text:p>
          </table:table-cell>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4" table:style-name="ce29" office:value-type="float" office:value="3">
            <text:p>3</text:p>
          </table:table-cell>
          <table:table-cell table:style-name="ce30" office:value-type="string">
            <text:p><text:a xlink:href="http://www.comune.vigonovo.ve.it/dett.asp?id_doc=2081">SIto web comunale</text:a></text:p>
          </table:table-cell>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4" table:style-name="ce29" office:value-type="float" office:value="3">
            <text:p>3</text:p>
          </table:table-cell>
          <table:table-cell table:style-name="ce30" office:value-type="string">
            <text:p><text:a xlink:href="http://www.comune.vigonovo.ve.it/dett.asp?id_doc=2081">SIto web comunale</text:a></text:p>
          </table:table-cell>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3.271cm" svg:x="39.593cm" svg:y="136.3cm" draw:caption-point-x="-0.323cm" draw:caption-point-y="-0.812cm">
              <dc:creator>SB</dc:creator>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3.33cm" draw:caption-point-x="-0.323cm" draw:caption-point-y="-2.993cm">
              <dc:creator>SB</dc:creator>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7.207cm" draw:caption-point-x="-0.323cm" draw:caption-point-y="-2.805cm">
              <dc:creator>SB</dc:creator>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6.906cm" draw:caption-point-x="-0.323cm" draw:caption-point-y="-3.017cm">
              <dc:creator>SB</dc:creator>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0cm" svg:x="39.593cm" svg:y="249.789cm" draw:caption-point-x="-0.323cm" draw:caption-point-y="-2.728cm">
              <dc:creator>SB</dc:creator>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1">
            <text:p>1</text:p>
          </table:table-cell>
          <table:table-cell table:number-columns-repeated="3" table:style-name="ce29" office:value-type="float" office:value="3">
            <text:p>3</text:p>
          </table:table-cell>
          <table:table-cell table:style-name="ce29" office:value-type="float" office:value="2">
            <text:p>2</text:p>
          </table:table-cell>
          <table:table-cell table:style-name="ce30" office:value-type="string">
            <text:p><text:a xlink:href="http://www.halleysac.it/c027043/mc/mc_p_ricerca.php">Sito web - albo pretorio online</text:a></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1">
            <text:p>1</text:p>
          </table:table-cell>
          <table:table-cell table:number-columns-repeated="4" table:style-name="ce29" office:value-type="float" office:value="3">
            <text:p>3</text:p>
          </table:table-cell>
          <table:table-cell table:style-name="ce30" office:value-type="string">
            <text:p><text:a xlink:href="http://www.comune.vigonovo.ve.it/trasparenza/avcp_dataset_2015.xml">http://www.comune.vigonovo.ve.it/trasparenza/avcp_dataset_2015.xml</text:a></text:p>
          </table:table-cell>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3" office:value-type="string">
              <text:p>"inserire la data di compilazione GG/MM/AA"</text:p>
            </table:table-cell>
            <table:table-cell table:number-columns-repeated="1019"/>
          </table:table-row>
          <table:table-row table:style-name="ro2">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4" office:value-type="string">
              <text:p>COMPLETEZZA RISPETTO AGLI UFFICI PERIFERICI</text:p>
            </table:table-cell>
            <table:table-cell table:style-name="ce34" office:value-type="string">
              <text:p>COMPLETEZZA RISPETTO ALLE ARTICOLAZIONI ORGANIZZATIVE AUTONOME</text:p>
            </table:table-cell>
            <table:table-cell table:style-name="ce36" office:value-type="string">
              <text:p>COMPLETEZZA RISPETTO AI CORPI</text:p>
            </table:table-cell>
            <table:table-cell table:style-name="ce35"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5"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5"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5"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5"/>
            <table:table-cell table:style-name="ce31"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2cm" svg:height="3.878cm" svg:x="35.461cm" svg:y="174.758cm" draw:caption-point-x="-0.482cm" draw:caption-point-y="-0.414cm">
              <dc:creator>SB</dc:creator>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creator>SB</dc:creator>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5.623cm" draw:caption-point-x="-0.482cm" draw:caption-point-y="0.117cm">
              <dc:creator>SB</dc:creator>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318.112cm" draw:caption-point-x="-0.482cm" draw:caption-point-y="0.116cm">
              <dc:creator>SB</dc:creator>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0cm" svg:x="35.461cm" svg:y="322.176cm" draw:caption-point-x="-0.482cm" draw:caption-point-y="0.117cm">
              <dc:creator>SB</dc:creator>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Hyperlink" style:display-name="Excel Built-in 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8.34.5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75" meta:object-count="0"/>
    <meta:generator>OpenOffice/4.1.1$Win32 OpenOffice.org_project/411m6$Build-9775</meta:generator>
  </office:meta>
</office:document-meta>
</file>