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VIGONOV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13">
              <text:p>13/04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Sottosezione “Performance”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table:number-columns-repeated="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/04/2017</text:date>, <text:time>09.0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4-13T09:04:48.94</dc:date>
    <dc:creator>Silvia Barzon</dc:creator>
    <meta:editing-duration>PT4M56S</meta:editing-duration>
    <meta:editing-cycles>1</meta:editing-cycles>
    <meta:document-statistic meta:table-count="2" meta:cell-count="369" meta:object-count="0"/>
  </office:meta>
</office:document-meta>
</file>