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6.951cm"/>
    </style:style>
    <style:style style:name="co20" style:family="table-column">
      <style:table-column-properties fo:break-before="auto" style:column-width="18.912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149cm" fo:break-before="auto" style:use-optimal-row-height="false"/>
    </style:style>
    <style:style style:name="ro7" style:family="table-row">
      <style:table-row-properties style:row-height="6.562cm" fo:break-before="auto" style:use-optimal-row-height="false"/>
    </style:style>
    <style:style style:name="ro8" style:family="table-row">
      <style:table-row-properties style:row-height="2.381cm" fo:break-before="auto" style:use-optimal-row-height="false"/>
    </style:style>
    <style:style style:name="ro9" style:family="table-row">
      <style:table-row-properties style:row-height="4.68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395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4.08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799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7.634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2001670270">
            <text:p>82001670270</text:p>
          </table:table-cell>
          <table:table-cell table:style-name="ce3" office:value-type="string">
            <text:p>Comune di Vigonovo</text:p>
          </table:table-cell>
          <table:table-cell table:style-name="ce3" office:value-type="string">
            <text:p>Ornella</text:p>
          </table:table-cell>
          <table:table-cell table:style-name="ce3" office:value-type="string">
            <text:p>Cavallin</text:p>
          </table:table-cell>
          <table:table-cell table:style-name="ce4" office:value-type="date" office:date-value="1954-09-04">
            <text:p>04/09/1954</text:p>
          </table:table-cell>
          <table:table-cell table:style-name="ce3" office:value-type="string">
            <text:p>Segretario generale</text:p>
          </table:table-cell>
          <table:table-cell table:style-name="ce4" office:value-type="date" office:date-value="2017-01-10">
            <text:p>10/01/2017</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text:span><text:span text:style-name="T3">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del </text:span><text:span text:style-name="T2">PTPC indicando </text:span><text:span text:style-name="T2">i fattori che </text:span><text:span text:style-name="T2">hanno </text:span><text:span text:style-name="T2">determinato </text:span><text:span text:style-name="T2">l’efficacia delle </text:span><text:span text:style-name="T2">misure attuate</text:span></text:p>
          </table:table-cell>
          <table:table-cell table:style-name="ce11" office:value-type="string">
            <text:p>Il PTPC è in fase di attuazione, compatibilmente con i diversi altri impegni istituzionali del RPC, dei titolari di posizioni organizzativa e dei dipendenti tutti. Va sottolineata la grande attenzioen al tema <text:s/>della prevenzione da parte di tutta la struttura comunale e, più nello specifico, da parte di tutte le persone che la compongono.</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2" office:value-type="string">
            <text:p>Uno dei più rilevanti aspetti critici è determinato dalla necessità di potenziamento dell'informatizzazione; per altro verso, trattandosi di ente di modeste dimensioni, non si può non effettuare un'accurata analisi costi/benefici in merito al potenziamento informatico ed all'impatto che si avrebbe poi nel bilancio comunale in termini di aumento della spesa corrente consolidata. Altra criticità è la carenza di personale in servizio che rallenta l'operatività stessa degli adempimenti richiesti dalla normativa. La segretaria comunale che ha svolto <text:s/>l'attività di supporto è composta da un solo dipendente di cat. B. Si evidenzia che molti provvedimenti vengono già pubblicati all'Albo Pretorio comunal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text:span><text:span text:style-name="T2">- Valutazione </text:span><text:span text:style-name="T2">sintetica del </text:span><text:span text:style-name="T2">ruolo di impulso </text:span><text:span text:style-name="T2">e 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1" office:value-type="string">
            <text:p>Il RPC ha sensibilizzato il personale dell'Ente riguardo all'attuazione delle norme in materia di prevenzione della corruzione e <text:s/>trasparenza , ponendo l'accento sul valore etico a cui è informata la suddetta normativa</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text:span><text:span text:style-name="T1">del ruolo del </text:span><text:span text:style-name="T1">RPC</text:span><text:span text:style-name="T2"> - Illustrare </text:span><text:span text:style-name="T2">i fattori che </text:span><text:span text:style-name="T2">hanno 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12" office:value-type="string">
            <text:p>L'azione di impulso e coordinamento del RPC deve fronteggiare l'insufficienza del tempo <text:s/>per un adeguato approfondimento delle tematiche dell'anticorruzione e della trasparenza, tenuto conto dei numerosi altri impegni istituzionali <text:s/>facenti capo allo stesso RPC, in convenzione con altri Comuni , nonché alla struttura tutta. Va però sottolineato che il personale dipendente informa tutta la propria attività al rispetto della legg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6"/>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41"/>
          <table:table-cell table:style-name="ce47"/>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7"/>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7"/>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2"/>
          <table:table-cell table:style-name="ce36"/>
          <table:table-cell table:style-name="ce47"/>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2"/>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1"/>
          <table:table-cell table:style-name="ce36"/>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3" office:value-type="string">
            <text:p>Sono stati effettuati controlli preventivi e successivi: quelli preventivi, di regolarità amministrativa e contabile, hanno riguardato tutti gli atti monocratici (determinazioni) e deliberativi degli organi collegiali; quelli successivi, di regolarità amministrativa, hanno riguardato, secondo un campione definito in apposito regolamento, le seguenti tipologie di atti: determinaizoni, ordinanze, atti di accertamento di entrata e atti di liquidaazione della spesa e contratti, presenti in appositi registri dell'Ente. Non sono state riscontrate significative irregolarità.</text:p>
          </table:table-cell>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2"/>
          <table:table-cell table:style-name="ce42"/>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6" office:value-type="string">
            <text:p>2.E.1 </text:p>
          </table:table-cell>
          <table:table-cell table:style-name="ce22" office:value-type="string">
            <text:p>Sì </text:p>
          </table:table-cell>
          <table:table-cell table:style-name="ce35"/>
          <table:table-cell table:style-name="ce31"/>
          <table:table-cell table:number-columns-repeated="1020"/>
        </table:table-row>
        <table:table-row table:style-name="ro17">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34" office:value-type="string">
            <text:p>In applicazione della determinazione ANAC n. 12 del 28.10.2015, art. 2.1, la mappatura generalizzata di tutti i processi è stata rinviata in quanto l'Ente non dispone di risorse tecniche ed umane sufficienti ed adeguate allo svolgimento tempestivo della stessa</text:p>
          </table:table-cell>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5">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0"/>
          <table:table-cell table:style-name="ce41"/>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2"/>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2"/>
          <table:table-cell table:style-name="ce36"/>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6</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2">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42"/>
          <table:table-cell table:number-columns-repeated="1020"/>
        </table:table-row>
        <table:table-row table:style-name="ro18">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8">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0"/>
          <table:table-cell table:style-name="ce41"/>
          <table:table-cell table:number-columns-repeated="1020"/>
        </table:table-row>
        <table:table-row table:style-name="ro15">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19">
          <table:table-cell table:style-name="ce15" office:value-type="string">
            <text:p>4.A.1</text:p>
          </table:table-cell>
          <table:table-cell table:style-name="ce23" office:value-type="string">
            <text:p>Sì <text:span text:style-name="T4">(indicare le </text:span><text:span text:style-name="T4">principali sotto-</text:span><text:span text:style-name="T4">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Sì (indicare </text:span><text:span text:style-name="T4">le principali </text:span><text:span text:style-name="T4">sotto-sezioni </text:span><text:span text:style-name="T4">alimentate da </text:span><text:span text:style-name="T4">flussi </text:span><text:span text:style-name="T4">informatizzati di </text:span><text:span text:style-name="T4">dati)</text:span></text:p>
          </table:table-cell>
          <table:table-cell table:style-name="ce32" office:value-type="string">
            <text:p>x</text:p>
          </table:table-cell>
          <table:table-cell table:style-name="ce44" office:value-type="string">
            <text:p>Dal <text:s/>1-1-2016 la sezione "Amministrazione Trasparente" del sito web è stata gestita con un nuovo apposito applicativo, interconnesso con i principali programmi gestionali in uso all'ente. I provvedimenti dei responsabili <text:s/>(determinazioni) sono stati informatizzati a partire dal 1-1-2016. Questo ha consentito automatismi nella publicaazione dei provvedimenti dirigenti amministrativi; Contributi e sovvenzioni; bandi di gara e contratti. </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2"/>
          <table:table-cell table:style-name="ce36"/>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5">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table:table-cell table:style-name="ce42"/>
          <table:table-cell table:number-columns-repeated="1020"/>
        </table:table-row>
        <table:table-row table:style-name="ro14">
          <table:table-cell table:style-name="ce15" office:value-type="string">
            <text:p>4.C.2</text:p>
          </table:table-cell>
          <table:table-cell table:style-name="ce23" office:value-type="string">
            <text:p>No, anche se era previsto dal PTTI con riferimento all’anno 2016</text:p>
          </table:table-cell>
          <table:table-cell table:style-name="ce32"/>
          <table:table-cell table:style-name="ce36"/>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6</text:p>
          </table:table-cell>
          <table:table-cell table:style-name="ce32" office:value-type="string">
            <text:p>x</text:p>
          </table:table-cell>
          <table:table-cell table:style-name="ce36"/>
          <table:table-cell table:number-columns-repeated="1020"/>
        </table:table-row>
        <table:table-row table:style-name="ro20">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5" office:value-type="string">
            <text:p>Il livello di adempimento degli obblighi di trasparenza è parziale. Le principali inadempienze riscontrate nei monitoraggi riguardano il mancato o ritrdato aggiornamento di taluni dati. Il rallentamento degli adempimenti è dovuto alla mole dei medesimi così come previsto dall'attuale normativa, alla ancora insufficiente informatizzazione del flusso di alimentazione che non consente l'implementazione di tutti i campi previsti dall'albero della trasparenza mediante automatismi. Inoltre proprio a causa dell'oggettiva difficoltà di reperimento dei dati richiesti dovuta alla specificità dell'Ente locale, in alcuni sporadici casi talune informazioni non sono ancora disponibili sul sito. Vi è infine da segnalare la rilevanza dei carichi di lavoro (29 unità su più di 10.000 abitanti) ai fini degli assolvimenti della normativa in materia di trasparenza. Si evidenzia altresì che molti dati sono già pubblicati nell'Albo Pretorio comunale con diversa articolazione.</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0"/>
          <table:table-cell table:style-name="ce41"/>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5">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2"/>
          <table:table-cell table:style-name="ce42"/>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2"/>
          <table:table-cell table:style-name="ce42"/>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2"/>
          <table:table-cell table:style-name="ce42"/>
          <table:table-cell table:number-columns-repeated="1020"/>
        </table:table-row>
        <table:table-row table:style-name="ro21">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Si ritiene che la formazione debba essere integrata. Le tematiche dovranno essere oggetto di approfondimento e di aggiornamento.</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0"/>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1"/>
          <table:table-cell table:style-name="ce42" office:value-type="float" office:value="3">
            <text:p>3</text:p>
          </table:table-cell>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1"/>
          <table:table-cell table:style-name="ce42" office:value-type="float" office:value="26">
            <text:p>26</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5">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1"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4" office:value-type="string">
            <text:p>x</text:p>
          </table:table-cell>
          <table:table-cell table:style-name="ce31"/>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1"/>
          <table:table-cell table:number-columns-repeated="1020"/>
        </table:table-row>
        <table:table-row table:style-name="ro15">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table:table-cell table:style-name="ce42"/>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1"/>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2"/>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1"/>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4">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16">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45" office:value-type="string">
            <text:p>Va precisato come la normativa di riferimento per lo svolgimento di incarichi ai dipendenti pubblici sia disciplinata dal D. Lgs. 165/01, art. 53. A tal fine l'Ente dispone di idonea modulistica con i contenuti indispensabili per la richiesta di autorizzazione, ed idoneo modello per il rilascio di autorizzazione a cura del Funzionario responsabile. Inoltre l'Ente provvederà regolarmente, e nel rispetto dei tempi previsti dalla citata normativa, al caricamento degli incarichi, oltre che in Amministrazione Trasparente del sito istituzionale, anche nel sito della Funzione Pubblica denominato An</text:p>
          </table:table-cell>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2"/>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1"/>
          <table:table-cell table:number-columns-repeated="1020"/>
        </table:table-row>
        <table:table-row table:style-name="ro15">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2"/>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4"/>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2"/>
          <table:table-cell table:style-name="ce36"/>
          <table:table-cell table:number-columns-repeated="1020"/>
        </table:table-row>
        <table:table-row table:style-name="ro22">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3">
          <table:table-cell table:style-name="ce15" office:value-type="string">
            <text:p>10.D. 1</text:p>
          </table:table-cell>
          <table:table-cell table:style-name="ce23" office:value-type="string">
            <text:p>Si, (indicare il numero delle segnalazioni)</text:p>
          </table:table-cell>
          <table:table-cell table:style-name="ce37" table:number-columns-repeated="2"/>
          <table:table-cell table:number-columns-repeated="1020"/>
        </table:table-row>
        <table:table-row table:style-name="ro24">
          <table:table-cell table:style-name="ce15" office:value-type="string">
            <text:p>10.D.2</text:p>
          </table:table-cell>
          <table:table-cell table:style-name="ce23" office:value-type="string">
            <text:p>No</text:p>
          </table:table-cell>
          <table:table-cell table:style-name="ce37" office:value-type="string">
            <text:p>x</text:p>
          </table:table-cell>
          <table:table-cell table:style-name="ce36"/>
          <table:table-cell table:number-columns-repeated="1020"/>
        </table:table-row>
        <table:table-row table:style-name="ro25">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2"/>
          <table:table-cell table:style-name="ce36"/>
          <table:table-cell table:number-columns-repeated="1020"/>
        </table:table-row>
        <table:table-row table:style-name="ro26">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2"/>
          <table:table-cell table:style-name="ce42"/>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1">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E' necessario ottimizzare il sistema di comunicazione per garantire l'anonimato ed effettiva tutela al dipendente che segnala unfatto illecito. L'Ente attualmente non dispone di un sistema informatizzato dotato delle necessarie caratteristiche. Si rimane in attesa del rilascio della piattaforma Open Source da parte di Anac, come indicato nel PNA <text:s/>- delibera 831 del 3-8-2016.</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0"/>
          <table:table-cell table:style-name="ce41"/>
          <table:table-cell table:number-columns-repeated="1020"/>
        </table:table-row>
        <table:table-row table:style-name="ro15">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7">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Se è stato </text:span><text:span text:style-name="T1">adottato il </text:span><text:span text:style-name="T1">codice di </text:span><text:span text:style-name="T1">comportament</text:span><text:span text:style-name="T1">o, indicare se </text:span><text:span text:style-name="T1">sono stati </text:span><text:span text:style-name="T1">adeguati gli atti </text:span><text:span text:style-name="T1">di incarico e 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text:span></text:p>
          </table:table-cell>
          <table:table-cell table:style-name="ce31"/>
          <table:table-cell table:style-name="ce36"/>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1">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Giudizio positivo</text:p>
          </table:table-cell>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38"/>
          <table:table-cell table:style-name="ce41"/>
          <table:table-cell table:number-columns-repeated="1020"/>
        </table:table-row>
        <table:table-row table:style-name="ro15">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5">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2"/>
          <table:table-cell table:style-name="ce42"/>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1">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2"/>
          <table:table-cell table:style-name="ce42"/>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2"/>
          <table:table-cell table:style-name="ce42"/>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28">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2"/>
          <table:table-cell table:style-name="ce42"/>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2"/>
          <table:table-cell table:style-name="ce42"/>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2"/>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2"/>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2"/>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2"/>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2"/>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2"/>
          <table:table-cell table:style-name="ce42"/>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2"/>
          <table:table-cell table:style-name="ce42"/>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1">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0"/>
          <table:table-cell table:style-name="ce41"/>
          <table:table-cell table:number-columns-repeated="1020"/>
        </table:table-row>
        <table:table-row table:style-name="ro29">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2"/>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1">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Trattandosi del primo triennio di applicazione le misure attuate sono da ritenersi suscettibili di miglioramento e vanno ottimizzate</text:p>
          </table:table-cell>
          <table:table-cell table:number-columns-repeated="1020"/>
        </table:table-row>
        <table:table-row table:style-name="ro3">
          <table:table-cell table:style-name="ce18"/>
          <table:table-cell table:style-name="ce28"/>
          <table:table-cell table:style-name="ce39"/>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635cm" fo:margin-bottom="0.737cm" fo:margin-left="0.432cm" fo:margin-right="0.432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4.40.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4:40:29.57</dc:date>
    <dc:creator>Silvia Barzon</dc:creator>
    <meta:document-statistic meta:table-count="3" meta:cell-count="422" meta:object-count="0"/>
    <meta:generator>OpenOffice/4.1.2$Win32 OpenOffice.org_project/412m3$Build-9782</meta:generator>
  </office:meta>
</office:document-meta>
</file>