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style:vertical-align="auto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5.5611in" style:use-optimal-column-width="false"/>
    </style:style>
    <style:style style:name="Table2" style:family="table">
      <style:table-properties style:width="6.7902in" fo:margin-left="-0.096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04in solid #000001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widows="0" fo:orphans="0" style:vertical-align="auto"/>
    </style:style>
    <style:style style:name="TableCell8" style:family="table-cell">
      <style:table-cell-properties fo:border-top="none" fo:border-left="none" fo:border-bottom="0.0104in solid #000001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widows="0" fo:orphans="0" fo:text-align="center" style:vertical-align="auto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widows="0" fo:orphans="0" fo:text-align="center" style:vertical-align="auto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widows="0" fo:orphans="0" fo:text-align="center" style:vertical-align="auto"/>
      <style:text-properties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 style:vertical-align="auto"/>
      <style:text-properties fo:font-size="14pt" style:font-size-asian="14pt" style:font-size-complex="14pt"/>
    </style:style>
    <style:style style:name="P13" style:parent-style-name="TableContents" style:family="paragraph">
      <style:paragraph-properties fo:widows="0" fo:orphans="0" fo:text-align="center" style:vertical-align="auto" fo:margin-bottom="0.1965in"/>
      <style:text-properties fo:font-size="11pt" style:font-size-asian="11pt"/>
    </style:style>
    <style:style style:name="P14" style:parent-style-name="Standard" style:family="paragraph">
      <style:paragraph-properties fo:widows="0" fo:orphans="0" fo:text-align="end" style:vertical-align="auto"/>
    </style:style>
    <style:style style:name="P15" style:parent-style-name="Textbody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P21" style:parent-style-name="Textbody" style:family="paragraph">
      <style:paragraph-properties fo:text-align="center"/>
      <style:text-properties fo:font-weight="bold" style:font-weight-asian="bold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TableColumn25" style:family="table-column">
      <style:table-column-properties style:column-width="2.1354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9708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0.9506in" style:use-optimal-column-width="false"/>
    </style:style>
    <style:style style:name="Table24" style:family="table">
      <style:table-properties style:width="6.693in" fo:margin-left="0.01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style:vertical-align="middle"/>
    </style:style>
    <style:style style:name="P47" style:parent-style-name="TableContents" style:family="paragraph">
      <style:paragraph-properties fo:text-align="center" style:vertical-align="middle"/>
    </style:style>
    <style:style style:name="T48" style:parent-style-name="Car.predefinitoparagrafo" style:family="text">
      <style:text-properties fo:font-weight="bold" style:font-weight-asian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style:vertical-align="middle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Row61" style:family="table-row">
      <style:table-row-properties style:min-row-height="0.6069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P6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style:vertical-align="middle"/>
      <style:text-properties fo:font-weight="bold" style:font-weight-asian="bold"/>
    </style:style>
    <style:style style:name="P75" style:parent-style-name="Textbody" style:family="paragraph">
      <style:paragraph-properties fo:text-align="center"/>
    </style:style>
    <style:style style:name="P76" style:parent-style-name="Textbody" style:list-style-name="LFO1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COMUNE DI CINTO CAOMAGGIORE</text:p>
            <text:p text:style-name="P11">Città metropolitana di Venezia</text:p>
            <text:p text:style-name="P12"/>
            <text:p text:style-name="P13">CODICE  FISCALE  83003710270-PARTITA IVA 01961250279</text:p>
          </table:table-cell>
        </table:table-row>
      </table:table>
      <text:p text:style-name="P14"/>
      <text:p text:style-name="P15"><text:span text:style-name="T16">MESE DI<text:s/></text:span><text:span text:style-name="T17">DICEMBRE</text:span><text:span text:style-name="T18"><text:s/>2023</text:span></text:p>
      <text:p text:style-name="P19"> </text:p>
      <text:p text:style-name="P20">TASSI  DI ASSENZA E  PRESENZA DEL PERSONALE</text:p>
      <text:p text:style-name="P21">DEL COMUNE DI CINTO CAOMAGGIORE</text:p>
      <text:p text:style-name="P22"> </text:p>
      <text:p text:style-name="P23"> 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REA</text:p>
          </table:table-cell>
          <table:table-cell table:style-name="TableCell34">
            <text:p text:style-name="P35">numero dipendenti</text:p>
          </table:table-cell>
          <table:table-cell table:style-name="TableCell36">
            <text:p text:style-name="P37">giorni lavorativi</text:p>
          </table:table-cell>
          <table:table-cell table:style-name="TableCell38">
            <text:p text:style-name="P39">giorni assenza *</text:p>
          </table:table-cell>
          <table:table-cell table:style-name="TableCell40">
            <text:p text:style-name="P41">tasso assenza *</text:p>
          </table:table-cell>
          <table:table-cell table:style-name="TableCell42">
            <text:p text:style-name="P43">tasso presenza</text:p>
          </table:table-cell>
        </table:table-row>
        <table:table-row table:style-name="TableRow44">
          <table:table-cell table:style-name="TableCell45">
            <text:p text:style-name="P46"/>
            <text:p text:style-name="P47"><text:s/><text:span text:style-name="T48">Amministrativa - Finanziaria</text:span>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142</text:p>
          </table:table-cell>
          <table:table-cell table:style-name="TableCell53">
            <text:p text:style-name="P54">19</text:p>
          </table:table-cell>
          <table:table-cell table:style-name="TableCell55">
            <text:p text:style-name="P56"><text:span text:style-name="T57">13</text:span><text:span text:style-name="T58">%</text:span></text:p>
          </table:table-cell>
          <table:table-cell table:style-name="TableCell59">
            <text:p text:style-name="P60">87%</text:p>
          </table:table-cell>
        </table:table-row>
        <table:table-row table:style-name="TableRow61">
          <table:table-cell table:style-name="TableCell62">
            <text:p text:style-name="P63"/>
            <text:p text:style-name="P64">Tecnica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72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4%</text:p>
          </table:table-cell>
          <table:table-cell table:style-name="TableCell73">
            <text:p text:style-name="P74">86%</text:p>
          </table:table-cell>
        </table:table-row>
      </table:table>
      <text:p text:style-name="P75"/>
      <text:list text:style-name="LFO1" text:continue-numbering="true">
        <text:list-item>
          <text:p text:style-name="P76"><text:span text:style-name="T77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gabyte</meta:initial-creator>
    <dc:creator>Federica Cazzarò</dc:creator>
    <meta:creation-date>2019-07-15T11:41:00Z</meta:creation-date>
    <dc:date>2024-01-25T09:54:00Z</dc:date>
    <meta:print-date>2023-10-21T14:06:00Z</meta:print-date>
    <meta:template xlink:href="Normal" xlink:type="simple"/>
    <meta:editing-cycles>1</meta:editing-cycles>
    <meta:editing-duration>PT12360S</meta:editing-duration>
    <meta:document-statistic meta:page-count="1" meta:paragraph-count="1" meta:word-count="107" meta:character-count="720" meta:row-count="5" meta:non-whitespace-character-count="614"/>
  </office:meta>
</office:document-meta>
</file>