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MT" svg:font-family="SymbolMT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SymbolMT" style:font-size-asian="12pt" style:font-name-complex="SymbolMT" style:font-size-complex="12pt"/>
    </style:style>
    <style:style style:name="T3" style:family="text">
      <style:text-properties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Sindaco del Comune di </text:p>
      <text:p text:style-name="P1">Cinto Caomaggiore</text:p>
      <text:p text:style-name="P5">Ufficio Anagrafe</text:p>
      <text:p text:style-name="P5"/>
      <text:p text:style-name="P5"/>
      <text:p text:style-name="P7">SEGNALAZIONE DI PERSONE CHE NON HANNO LA DIMORA ABITUALE</text:p>
      <text:p text:style-name="P7"/>
      <text:p text:style-name="P7"/>
      <text:p text:style-name="P3">Il/La sottoscritto/a_________________________________________________________</text:p>
      <text:p text:style-name="P3">nato/a il_________________________ a ______________________________________</text:p>
      <text:p text:style-name="P3">residente a ______________________in via/p.za__________________________ n. ____</text:p>
      <text:p text:style-name="P3"/>
      <text:p text:style-name="P3">in qualità di: </text:p>
      <text:p text:style-name="P8"><text:span text:style-name="T2"><text:tab/><text:tab/>􀀀 </text:span><text:span text:style-name="T3">proprietario/a appartamento</text:span></text:p>
      <text:p text:style-name="P8"><text:span text:style-name="T2"><text:tab/><text:tab/>􀀀 </text:span><text:span text:style-name="T3">parente (specificare) ____________________________</text:span></text:p>
      <text:p text:style-name="P8"><text:span text:style-name="T2"><text:tab/><text:tab/>􀀀 </text:span><text:span text:style-name="T3">convivente</text:span></text:p>
      <text:p text:style-name="P8"><text:span text:style-name="T2"><text:tab/><text:tab/>􀀀 </text:span><text:span text:style-name="T3">altro (specificare) _______________________________</text:span></text:p>
      <text:p text:style-name="P3"/>
      <text:p text:style-name="P2">DICHIARA</text:p>
      <text:p text:style-name="P2"/>
      <text:p text:style-name="P6">a tal fine, consapevole che in caso di dichiarazione mendace sarà punito ai sensi del Codice Penale secondo quanto prescritto dall'art. 76 del D.P.R. 445/2000 ed essendo informato ai sensi dell' art. 13 del D. Lgs. n.196 del 30/06/2003, <text:span text:style-name="T1">che la/e persona/e sotto indicata/e:</text:span></text:p>
      <text:p text:style-name="P3"/>
      <text:p text:style-name="P3"><text:tab/><text:tab/>1. _____________________________________________</text:p>
      <text:p text:style-name="P3"/>
      <text:p text:style-name="P3"><text:tab/><text:tab/>2. _____________________________________________</text:p>
      <text:p text:style-name="P3"/>
      <text:p text:style-name="P3"><text:tab/><text:tab/>3. _____________________________________________</text:p>
      <text:p text:style-name="P3"/>
      <text:p text:style-name="P3"><text:tab/><text:tab/>4. _____________________________________________</text:p>
      <text:p text:style-name="P3"/>
      <text:p text:style-name="P3">non ha/hanno più la dimora abituale in :</text:p>
      <text:p text:style-name="P3">Via/Piazza ______________________________________________ n. ______________</text:p>
      <text:p text:style-name="P3">dal (indicare la data, anche approssimativa del trasferimento) _______________________ in quanto:</text:p>
      <text:p text:style-name="P3"/>
      <text:p text:style-name="P8"><text:span text:style-name="T2">􀀀 </text:span><text:span text:style-name="T3">trasferita/e senza lasciare recapito</text:span></text:p>
      <text:p text:style-name="P8"><text:span text:style-name="T2">􀀀 </text:span><text:span text:style-name="T3">trasferita/e a (indicare il comune e l’indirizzo)__________________________________</text:span></text:p>
      <text:p text:style-name="P3"/>
      <text:p text:style-name="P3">Cinto Caomaggiore, _____________</text:p>
      <text:p text:style-name="P3"/>
      <text:p text:style-name="P11">Il /La dichiarante</text:p>
      <text:p text:style-name="P4"/>
      <text:p text:style-name="P4">___________________________</text:p>
      <text:p text:style-name="P4"/>
      <text:p text:style-name="P9"/>
      <text:p text:style-name="P9">Il dichiarante è stato identificato mediante ________________________________________________</text:p>
      <text:p text:style-name="P9">Data Firma dell’impiegato</text:p>
      <text:p text:style-name="P9">_______________________</text:p>
      <text:p text:style-name="P9"/>
      <text:p text:style-name="P10">Inviare la presente istanza sottoscritta, all’ufficio anagrafe a mezzo fax ( 0421-241030) o posta elettronica (<text:a xlink:type="simple" xlink:href="mailto:anagrafe@cintocao.it">anagrafe@cintocao.it</text:a>) o posta prioritaria, <text:s/>unitamente alla copia fotostatica della carta d’identità o altro documento di riconoscimento (art. 38 DPR 445/2000).</text:p>
      <text:p text:style-name="P10">Numero fogli trasmessi compreso il presente 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ymbolMT" svg:font-family="SymbolMT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2T19:40:31.93</meta:creation-date>
    <dc:date>2014-02-03T02:16:55.22</dc:date>
    <meta:editing-duration>PT16M57S</meta:editing-duration>
    <meta:editing-cycles>9</meta:editing-cycles>
    <meta:generator>LibreOffice/3.4$Win32 LibreOffice_project/340m1$Build-302</meta:generator>
    <meta:document-statistic meta:table-count="0" meta:image-count="0" meta:object-count="0" meta:page-count="1" meta:paragraph-count="31" meta:word-count="195" meta:character-count="1901" meta:non-whitespace-character-count="1718"/>
  </office:meta>
</office:document-meta>
</file>