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Wingdings" svg:font-family="+Wingdings"/>
    <style:font-face style:name="Mangal1" svg:font-family="Mangal"/>
    <style:font-face style:name="Segoe UI" svg:font-family="'Segoe UI'"/>
    <style:font-face style:name="Times-New-Roman" svg:font-family="Times-New-Roman" style:font-family-generic="roman"/>
    <style:font-face style:name="Times-New-Roman,Bold" svg:font-family="'Times-New-Roman,Bold'" style:font-family-generic="roman"/>
    <style:font-face style:name="Times-New-Roman,BoldItalic" svg:font-family="'Times-New-Roman,BoldItalic'" style:font-family-generic="roman"/>
    <style:font-face style:name="Times-New-Roman,Italic" svg:font-family="'Times-New-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-New-Roman,Bold" fo:font-size="9pt" fo:font-weight="bold" style:font-name-asian="Times-New-Roman,Bold" style:font-size-asian="7.84999990463257pt" style:font-weight-asian="bold" style:font-name-complex="Times-New-Roman,Bold" style:font-size-complex="9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New-Roman,Bold" fo:font-size="13pt" fo:font-weight="bold" style:font-name-asian="Times-New-Roman,Bold" style:font-size-asian="13pt" style:font-weight-asian="bold" style:font-name-complex="Times-New-Roman,Bold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-New-Roman,Bold" fo:font-size="13pt" fo:font-weight="bold" style:font-name-asian="Times-New-Roman,Bold" style:font-size-asian="13pt" style:font-weight-asian="bold" style:font-name-complex="Times-New-Roman,Bold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-New-Roman,Bold" fo:font-size="13pt" style:font-name-asian="Times-New-Roman,Bold" style:font-size-asian="13pt" style:font-name-complex="Times-New-Roman,Bold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New-Roman,Bold" fo:font-size="14pt" fo:font-weight="bold" style:font-name-asian="Times-New-Roman,Bold" style:font-size-asian="14pt" style:font-weight-asian="bold" style:font-name-complex="Times-New-Roman,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-New-Roman,Bold" fo:font-size="12pt" fo:font-weight="bold" style:font-name-asian="Times-New-Roman,Bold" style:font-size-asian="12pt" style:font-weight-asian="bold" style:font-name-complex="Times-New-Roman,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New-Roman,Bold" fo:font-size="6pt" fo:font-weight="bold" style:font-name-asian="Times-New-Roman,Bold" style:font-size-asian="5.25pt" style:font-weight-asian="bold" style:font-name-complex="Times-New-Roman,Bold" style:font-size-complex="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New-Roman" fo:font-size="13pt" style:font-name-asian="Times-New-Roman" style:font-size-asian="13pt" style:font-name-complex="Times-New-Roman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-New-Roman" fo:font-size="6pt" style:font-name-asian="Times-New-Roman" style:font-size-asian="5.25pt" style:font-name-complex="Times-New-Roman" style:font-size-complex="6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-New-Roman,BoldItalic" fo:font-size="13pt" fo:font-style="italic" fo:font-weight="bold" style:font-name-asian="Times-New-Roman,BoldItalic" style:font-size-asian="13pt" style:font-style-asian="italic" style:font-weight-asian="bold" style:font-name-complex="Times-New-Roman,BoldItalic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-New-Roman,BoldItalic" fo:font-size="9pt" fo:font-style="italic" fo:font-weight="bold" style:font-name-asian="Times-New-Roman,BoldItalic" style:font-size-asian="7.84999990463257pt" style:font-style-asian="italic" style:font-weight-asian="bold" style:font-name-complex="Times-New-Roman,BoldItalic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-New-Roman,Bold" fo:font-size="13pt" style:font-name-asian="Times-New-Roman,Bold" style:font-size-asian="13pt" style:font-name-complex="Times-New-Roman,Bold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-New-Roman" fo:font-size="6pt" style:font-name-asian="Times-New-Roman" style:font-size-asian="5.25pt" style:font-name-complex="Times-New-Roman" style:font-size-complex="6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-New-Roman" fo:font-size="13pt" fo:font-weight="bold" style:font-name-asian="Times-New-Roman" style:font-size-asian="13pt" style:font-weight-asian="bold" style:font-name-complex="Times-New-Roman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-New-Roman" fo:font-size="13pt" style:font-name-asian="Times-New-Roman" style:font-size-asian="13pt" style:font-name-complex="Times-New-Roman" style:font-size-complex="13pt"/>
    </style:style>
    <style:style style:name="P17" style:family="paragraph" style:parent-style-name="Standard">
      <style:paragraph-properties style:text-autospace="none"/>
      <style:text-properties style:font-name="Times-New-Roman" fo:font-size="13pt" style:font-name-asian="Times-New-Roman" style:font-size-asian="13pt" style:font-name-complex="Times-New-Roman" style:font-size-complex="13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-New-Roman,Bold" fo:font-size="13pt" fo:font-weight="bold" style:font-name-asian="Times-New-Roman,Bold" style:font-size-asian="13pt" style:font-weight-asian="bold" style:font-name-complex="Times-New-Roman,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-New-Roman,Bold" fo:font-size="10.5pt" fo:font-style="italic" fo:font-weight="bold" style:font-name-asian="Times-New-Roman,Bold" style:font-size-asian="10.5pt" style:font-style-asian="italic" style:font-weight-asian="bold" style:font-name-complex="Times-New-Roman,Bold" style:font-size-complex="10.5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-New-Roman,BoldItalic" fo:font-size="13pt" fo:font-style="italic" fo:font-weight="bold" style:font-name-asian="Times-New-Roman,BoldItalic" style:font-size-asian="13pt" style:font-style-asian="italic" style:font-weight-asian="bold" style:font-name-complex="Times-New-Roman,BoldItalic" style:font-size-complex="13pt" style:font-style-complex="italic" style:font-weight-complex="bold"/>
    </style:style>
    <style:style style:name="T1" style:family="text">
      <style:text-properties style:font-name="Times-New-Roman" style:font-name-asian="Times-New-Roman" style:font-name-complex="Times-New-Roman"/>
    </style:style>
    <style:style style:name="T2" style:family="text">
      <style:text-properties style:font-name="Times-New-Roman" fo:font-weight="bold" style:font-name-asian="Times-New-Roman" style:font-weight-asian="bold" style:font-name-complex="Times-New-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+Wingdings" style:font-name-asian="+Wingdings" style:font-name-complex="+Wingdings"/>
    </style:style>
    <style:style style:name="T5" style:family="text">
      <style:text-properties style:font-name="Times-New-Roman,Italic" fo:font-style="italic" style:font-name-asian="Times-New-Roman,Italic" style:font-style-asian="italic" style:font-name-complex="Times-New-Roman,Italic" style:font-style-complex="italic"/>
    </style:style>
    <style:style style:name="T6" style:family="text">
      <style:text-properties style:font-name="Segoe UI" fo:font-size="10.5pt" fo:font-style="italic" fo:font-weight="bold" style:font-name-asian="Segoe UI" style:font-size-asian="10.5pt" style:font-style-asian="italic" style:font-weight-asian="bold" style:font-name-complex="Segoe UI" style:font-size-complex="10.5pt" style:font-style-complex="italic" style:font-weight-complex="bold"/>
    </style:style>
    <style:style style:name="T7" style:family="text">
      <style:text-properties style:font-name="Segoe UI" fo:font-size="14pt" fo:font-style="italic" fo:font-weight="bold" style:font-name-asian="Segoe UI" style:font-size-asian="14pt" style:font-style-asian="italic" style:font-weight-asian="bold" style:font-name-complex="Segoe UI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CINTO CAOMAGGIORE</text:p>
      <text:p text:style-name="P3">Ufficio dello Stato Civile</text:p>
      <text:p text:style-name="P2"/>
      <text:p text:style-name="P5">Richiesta COPIA INTEGRALE atto di Stato Civile</text:p>
      <text:p text:style-name="P5"/>
      <text:p text:style-name="P7"/>
      <text:p text:style-name="P8">Il/la sottoscritto/a ___________________________________________________________</text:p>
      <text:p text:style-name="P8"/>
      <text:p text:style-name="P8">nato/a in ______________________________________ <text:s/>il <text:s/>_________________________</text:p>
      <text:p text:style-name="P8"/>
      <text:p text:style-name="P8">residente in <text:s/>____________________________ Via <text:s/>__________________________N.___</text:p>
      <text:p text:style-name="P8"/>
      <text:p text:style-name="P8">tel. _______________ <text:s/>fax <text:s/>_______________ <text:s/>e-mail <text:s/>_____________________________</text:p>
      <text:p text:style-name="P8"/>
      <text:p text:style-name="P8">in qualità di ________________________________________________________________</text:p>
      <text:p text:style-name="P9"/>
      <text:p text:style-name="P10">C H I E D E</text:p>
      <text:p text:style-name="P11"/>
      <text:p text:style-name="P4"><text:span text:style-name="T1">il rilascio della </text:span><text:span text:style-name="T3">COPIA INTEGRALE </text:span><text:span text:style-name="T1">dell’atto di:</text:span></text:p>
      <text:p text:style-name="P9"/>
      <text:p text:style-name="P4"><text:span text:style-name="T7">□ </text:span><text:span text:style-name="T6"><text:s/></text:span><text:span text:style-name="T3">NASCITA</text:span></text:p>
      <text:p text:style-name="P4"><text:span text:style-name="T7">□ <text:s/></text:span><text:span text:style-name="T3">MATRIMONIO celebrato il</text:span></text:p>
      <text:p text:style-name="P4"><text:span text:style-name="T7">□</text:span><text:span text:style-name="T6"> <text:s/></text:span><text:span text:style-name="T3">MORTE deceduto/a il</text:span></text:p>
      <text:p text:style-name="P13"><text:span text:style-name="T7">□ <text:s/></text:span><text:span text:style-name="T3">relativo alla propria persona </text:span><text:span text:style-name="T7">□ <text:s/></text:span><text:span text:style-name="T3">relativo alla persona sotto indicata:</text:span></text:p>
      <text:p text:style-name="P2"/>
      <text:p text:style-name="P4"><text:span text:style-name="T3">Cognome</text:span><text:span text:style-name="T2"> _______________________________ </text:span><text:span text:style-name="T3">Nome ____________________________</text:span></text:p>
      <text:p text:style-name="P15"/>
      <text:p text:style-name="P2">nato/a in _________________________________________ il <text:s/>______________________</text:p>
      <text:p text:style-name="P2"/>
      <text:p text:style-name="P2">Il documento viene richiesto per uso: __________________________________________</text:p>
      <text:p text:style-name="P8"/>
      <text:p text:style-name="P8">Allega</text:p>
      <text:p text:style-name="P4"><text:span text:style-name="T7">□ </text:span><text:span text:style-name="T6"><text:s/></text:span><text:span text:style-name="T1">fotocopia di documento di identità in corso di validità </text:span><text:span text:style-name="T7">□</text:span><text:span text:style-name="T6"> <text:s/></text:span><text:span text:style-name="T1">fotocopia del mandato speciale</text:span></text:p>
      <text:p text:style-name="P8"/>
      <text:p text:style-name="P8">lì _______________________ <text:s text:c="16"/>Il/La richiedente</text:p>
      <text:p text:style-name="P8"><text:s text:c="66"/>_________________________________________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A V V I S O</text:p>
          </table:table-cell>
        </table:table-row>
        <table:table-row>
          <table:table-cell table:style-name="Tabella2.A2" office:value-type="string">
            <text:p text:style-name="P6">IL DOCUMENTO RICHIESTO VERRÀ RILASCIATO ESCLUSIVAMENTE AI SOGGETTI CUI L’ATTO SI RIFERISCE, OPPURE SU MOTIVATA ISTANZA COMPROVANTE L’INTERESSE PERSONALE E CONCRETO DEL RICHIEDENTE A FINI DI TUTELA DI UNA SITUAZIONE GIURIDICAMENTE RILEVANTE, OVVERO DECORSI SETTANTA ANNI DALLA FORMAZIONE DELL’ATTO (ART.107 DPR 3/11/2000, N. 396 E ART. 177 D.Lgs 196/2003).-</text:p>
          </table:table-cell>
        </table:table-row>
      </table:table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SPAZIO RISERVATO ALL'UFFICIO</text:p>
            <text:p text:style-name="P12"><text:span text:style-name="T5">INFORMATIVA AI SENSI DELL’ART. 13 D.Lgs. 196/2003-I dati sopra riportati sono prescritti dalle disposizioni vigenti ai fini del presente procedimento e verranno utilizzati esclusivamente per tale scopo</text:span><text:span text:style-name="T1">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+Wingdings" svg:font-family="+Wingdings"/>
    <style:font-face style:name="Mangal1" svg:font-family="Mangal"/>
    <style:font-face style:name="Segoe UI" svg:font-family="'Segoe UI'"/>
    <style:font-face style:name="Times-New-Roman" svg:font-family="Times-New-Roman" style:font-family-generic="roman"/>
    <style:font-face style:name="Times-New-Roman,Bold" svg:font-family="'Times-New-Roman,Bold'" style:font-family-generic="roman"/>
    <style:font-face style:name="Times-New-Roman,BoldItalic" svg:font-family="'Times-New-Roman,BoldItalic'" style:font-family-generic="roman"/>
    <style:font-face style:name="Times-New-Roman,Italic" svg:font-family="'Times-New-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1:49:31.35</meta:creation-date>
    <dc:date>2014-02-03T02:11:04.55</dc:date>
    <meta:editing-duration>PT5M44S</meta:editing-duration>
    <meta:editing-cycles>6</meta:editing-cycles>
    <meta:generator>LibreOffice/3.4$Win32 LibreOffice_project/340m1$Build-302</meta:generator>
    <meta:document-statistic meta:table-count="2" meta:image-count="0" meta:object-count="0" meta:page-count="1" meta:paragraph-count="25" meta:word-count="195" meta:character-count="1781" meta:non-whitespace-character-count="1513"/>
  </office:meta>
</office:document-meta>
</file>