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519cm" style:rel-column-width="1995*"/>
    </style:style>
    <style:style style:name="Tabella2.B" style:family="table-column">
      <style:table-column-properties style:column-width="3.81cm" style:rel-column-width="2160*"/>
    </style:style>
    <style:style style:name="Tabella2.C" style:family="table-column">
      <style:table-column-properties style:column-width="4.022cm" style:rel-column-width="2280*"/>
    </style:style>
    <style:style style:name="Tabella2.E" style:family="table-column">
      <style:table-column-properties style:column-width="3.572cm" style:rel-column-width="2025*"/>
    </style:style>
    <style:style style:name="Tabella2.F" style:family="table-column">
      <style:table-column-properties style:column-width="3.413cm" style:rel-column-width="1935*"/>
    </style:style>
    <style:style style:name="Tabella2.G" style:family="table-column">
      <style:table-column-properties style:column-width="3.845cm" style:rel-column-width="218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A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2.G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4.843cm" fo:margin-left="0.037cm" fo:margin-right="10.82cm" table:align="margins"/>
    </style:style>
    <style:style style:name="Tabella3.A" style:family="table-column">
      <style:table-column-properties style:column-width="7.303cm" style:rel-column-width="4140*"/>
    </style:style>
    <style:style style:name="Tabella3.B" style:family="table-column">
      <style:table-column-properties style:column-width="4.048cm" style:rel-column-width="2295*"/>
    </style:style>
    <style:style style:name="Tabella3.C" style:family="table-column">
      <style:table-column-properties style:column-width="3.493cm" style:rel-column-width="198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 style:data-style-name="N11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 style:data-style-name="N104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3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  <text:p text:style-name="P2">RETRIBUZIONE ANNUA LORDA RISULTANTE DAL CONTRATTO INDIVIDUALE</text:p>
            <text:p text:style-name="P2"/>
          </table:table-cell>
        </table:table-row>
        <table:table-row>
          <table:table-cell table:style-name="Tabella1.A2" office:value-type="string">
            <text:p text:style-name="Table_20_Contents"/>
            <text:p text:style-name="P3">Amministrazione: COMUNE DI PONTE DI PIAVE</text:p>
          </table:table-cell>
        </table:table-row>
        <table:table-row>
          <table:table-cell table:style-name="Tabella1.A2" office:value-type="string">
            <text:p text:style-name="Table_20_Contents"/>
            <text:p text:style-name="P1">Segretario Comunale: Maccarrone Domenica</text:p>
          </table:table-cell>
        </table:table-row>
        <table:table-row>
          <table:table-cell table:style-name="Tabella1.A2" office:value-type="string">
            <text:p text:style-name="Table_20_Contents"/>
            <text:p text:style-name="P1">Incarico ricoperto: Segretario Comunale – Responsabile area 1 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8">Stipendio tabellare</text:p>
            <text:p text:style-name="P8"/>
          </table:table-cell>
          <table:table-cell table:style-name="Tabella2.A1" office:value-type="string">
            <text:p text:style-name="P8">Retribuzione di posizione parte fissa</text:p>
          </table:table-cell>
          <table:table-cell table:style-name="Tabella2.A1" office:value-type="string">
            <text:p text:style-name="P8">Retribuzione di posizione parte variabile</text:p>
          </table:table-cell>
          <table:table-cell table:style-name="Tabella2.A1" office:value-type="string">
            <text:p text:style-name="P8">Segreteria in convenzione</text:p>
          </table:table-cell>
          <table:table-cell table:style-name="Tabella2.A1" office:value-type="string">
            <text:p text:style-name="P8">Indennità vacanza contrattuale</text:p>
          </table:table-cell>
          <table:table-cell table:style-name="Tabella2.A1" office:value-type="string">
            <text:p text:style-name="P8">Tredicesima</text:p>
          </table:table-cell>
          <table:table-cell table:style-name="Tabella2.G1" office:value-type="string">
            <text:p text:style-name="P7">Totale</text:p>
          </table:table-cell>
        </table:table-row>
        <table:table-row>
          <table:table-cell table:style-name="Tabella2.A2" office:value-type="currency" office:currency="EUR" office:value="0">
            <text:p text:style-name="P8">€ 39.979,32</text:p>
            <text:p text:style-name="P8"/>
          </table:table-cell>
          <table:table-cell table:style-name="Tabella2.A2" office:value-type="currency" office:currency="EUR" office:value="14385.6">
            <text:p text:style-name="P8">€ 14.385,60</text:p>
          </table:table-cell>
          <table:table-cell table:style-name="Tabella2.A2" office:value-type="currency" office:currency="EUR" office:value="0">
            <text:p text:style-name="P8">€ 0,00</text:p>
          </table:table-cell>
          <table:table-cell table:style-name="Tabella2.A2" office:value-type="currency" office:currency="EUR" office:value="13651.68">
            <text:p text:style-name="P8">€ 13.651,68</text:p>
          </table:table-cell>
          <table:table-cell table:style-name="Tabella2.A2" office:value-type="currency" office:currency="EUR" office:value="241.92">
            <text:p text:style-name="P8">€ 241,92</text:p>
          </table:table-cell>
          <table:table-cell table:style-name="Tabella2.A2" office:value-type="currency" office:currency="EUR" office:value="5688.21">
            <text:p text:style-name="P8">€ 5.688,21</text:p>
          </table:table-cell>
          <table:table-cell table:style-name="Tabella2.G2" office:value-type="currency" office:currency="EUR" office:value="73946.13">
            <text:p text:style-name="P8">€ 73.946,13</text:p>
          </table:table-cell>
        </table:table-row>
      </table:table>
      <text:p text:style-name="Standard"/>
      <text:p text:style-name="Standard"/>
      <text:p text:style-name="P6">A seguito di stipula di convenzione di segreteria fra i Comuni di Ponte di Piave, Ormelle e Gorgo al Monticano la spesa è così ripartita: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9">Ponte di Piave</text:p>
          </table:table-cell>
          <table:table-cell table:style-name="Tabella3.B1" office:value-type="percentage" office:value="0.5">
            <text:p text:style-name="P8">50,00%</text:p>
          </table:table-cell>
          <table:table-cell table:style-name="Tabella3.C1" office:value-type="currency" office:currency="EUR" office:value="36973.06">
            <text:p text:style-name="P10">€ 36.973,06</text:p>
          </table:table-cell>
        </table:table-row>
        <table:table-row>
          <table:table-cell table:style-name="Tabella3.A2" office:value-type="string">
            <text:p text:style-name="P9">Gorgo al Monticano</text:p>
          </table:table-cell>
          <table:table-cell table:style-name="Tabella3.B2" office:value-type="percentage" office:value="0.2778">
            <text:p text:style-name="P8">27,78%</text:p>
          </table:table-cell>
          <table:table-cell table:style-name="Tabella3.C2" office:value-type="currency" office:currency="EUR" office:value="20542.23">
            <text:p text:style-name="P10">€ 20.542,23</text:p>
          </table:table-cell>
        </table:table-row>
        <table:table-row>
          <table:table-cell table:style-name="Tabella3.A2" office:value-type="string">
            <text:p text:style-name="P9">Ormelle</text:p>
          </table:table-cell>
          <table:table-cell table:style-name="Tabella3.B2" office:value-type="percentage" office:value="0.2222">
            <text:p text:style-name="P8">22,22%</text:p>
          </table:table-cell>
          <table:table-cell table:style-name="Tabella3.C2" office:value-type="currency" office:currency="EUR" office:value="16430.84">
            <text:p text:style-name="P10">€ 16.430,84</text:p>
          </table:table-cell>
        </table:table-row>
      </table:table>
      <text:p text:style-name="P6"/>
      <text:p text:style-name="P4"/>
      <text:p text:style-name="P4">Ulteriori voci variabili <text:s/>eventualmente spettanti:</text:p>
      <text:p text:style-name="Standard"/>
      <text:list xml:id="list28771851" text:style-name="L1">
        <text:list-item>
          <text:p text:style-name="P5"><text:span text:style-name="T1">diritti di segreteria</text:span>: dipendono dal valore economico dei contratti rogati dal segretario Comunale in funzione di Notaio dell'Ente.</text:p>
        </text:list-item>
        <text:list-item>
          <text:p text:style-name="P5"><text:span text:style-name="T1">Retribuzione di risultato</text:span>: pari ad un massimo del 10% del monte salari e legato alla valutazione annuale della performance del Segretario Comun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do Marcassa</meta:initial-creator>
    <meta:creation-date>2015-03-16T11:06:45.98</meta:creation-date>
    <dc:date>2015-03-17T15:54:48.44</dc:date>
    <dc:creator>Eddo Marcassa</dc:creator>
    <meta:editing-duration>PT07H59M06S</meta:editing-duration>
    <meta:editing-cycles>13</meta:editing-cycles>
    <meta:generator>OpenOffice.org/3.2$Win32 OpenOffice.org_project/320m12$Build-9483</meta:generator>
    <meta:printed-by>Eddo Marcassa</meta:printed-by>
    <meta:print-date>2015-03-17T14:46:36.31</meta:print-date>
    <meta:document-statistic meta:table-count="3" meta:image-count="0" meta:object-count="0" meta:page-count="1" meta:paragraph-count="31" meta:word-count="147" meta:character-count="998"/>
  </office:meta>
</office:document-meta>
</file>