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size="14pt" style:font-size-asian="14pt" style:font-size-complex="14pt"/>
    </style:style>
    <style:style style:name="T7" style:parent-style-name="Car.predefinitoparagrafo" style:family="text">
      <style:text-properties fo:font-size="14pt" style:font-size-asian="14pt" style:font-size-complex="14pt"/>
    </style:style>
    <style:style style:name="T8" style:parent-style-name="Car.predefinitoparagrafo" style:family="text">
      <style:text-properties fo:font-size="14pt" style:font-size-asian="14pt" style:font-size-complex="14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1" style:parent-style-name="Collegamentoipertestuale" style:family="text">
      <style:text-properties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justify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ollegamentoipertestuale" style:family="text"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7" style:parent-style-name="Car.predefinitoparagrafo" style:family="text">
      <style:text-properties fo:font-size="14pt" style:font-size-asian="14pt" style:font-size-complex="14pt"/>
    </style:style>
    <style:style style:name="P18" style:parent-style-name="Normale" style:family="paragraph">
      <style:paragraph-properties fo:text-align="justify"/>
      <style:text-properties fo:font-size="14pt" style:font-size-asian="14pt" style:font-size-complex="14pt"/>
    </style:style>
    <style:style style:name="P19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UNTI DI CONTATTO DEL RPD/DPO</text:p>
      <text:p text:style-name="P2"/>
      <text:p text:style-name="P3">Ing. MADRIGALI NICOLA<text:s/></text:p>
      <text:p text:style-name="P4"><text:span text:style-name="T5">Indirizzo:</text:span><text:span text:style-name="T6"><text:s/>Via Carlo<text:s/></text:span><text:span text:style-name="T7">Francesco Dotti n. 7, (40135 BO)</text:span><text:span text:style-name="T8"><text:s/>Bologna</text:span></text:p>
      <text:p text:style-name="P9"><text:span text:style-name="T10">Email:<text:s/></text:span><text:a xlink:href="mailto:nicola.madrigali@ordingbo.it" office:target-frame-name="_top" xlink:show="replace"><text:span text:style-name="T11">nicola.madrigali@ordingbo.it</text:span></text:a></text:p>
      <text:p text:style-name="P12"><text:span text:style-name="T13">PEC:<text:s/></text:span><text:a xlink:href="mailto:nicola.madrigali@ingpec.eu" office:target-frame-name="_top" xlink:show="replace"><text:span text:style-name="T14">nicola.madrigali@ingpec.eu</text:span></text:a></text:p>
      <text:p text:style-name="P15"><text:span text:style-name="T16">Tel./Cel.:<text:s/></text:span><text:span text:style-name="T17">3398814928</text:span></text:p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ENTE7</meta:initial-creator>
    <dc:creator>UTENTE7</dc:creator>
    <meta:creation-date>2021-06-09T13:41:00Z</meta:creation-date>
    <dc:date>2021-06-09T14:03:00Z</dc:date>
    <meta:template xlink:href="Normal.dotm" xlink:type="simple"/>
    <meta:editing-cycles>3</meta:editing-cycles>
    <meta:editing-duration>PT540S</meta:editing-duration>
    <meta:document-statistic meta:page-count="1" meta:paragraph-count="1" meta:word-count="46" meta:character-count="311" meta:row-count="2" meta:non-whitespace-character-count="266"/>
  </office:meta>
</office:document-meta>
</file>